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18f8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3276c8"/>
    </style:style>
    <style:style style:name="P4" style:family="paragraph" style:parent-style-name="Standard">
      <style:paragraph-properties fo:text-align="justify" style:justify-single-word="false"/>
      <style:text-properties officeooo:paragraph-rsid="003276c8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018f8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3276c8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018f8"/>
    </style:style>
    <style:style style:name="P11" style:family="paragraph" style:parent-style-name="Standard">
      <style:text-properties style:font-name="Arial" officeooo:paragraph-rsid="001018f8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1018f8"/>
    </style:style>
    <style:style style:name="T1" style:family="text">
      <style:text-properties officeooo:rsid="00056cb4"/>
    </style:style>
    <style:style style:name="T2" style:family="text">
      <style:text-properties officeooo:rsid="0013856a"/>
    </style:style>
    <style:style style:name="T3" style:family="text">
      <style:text-properties style:font-name="Arial"/>
    </style:style>
    <style:style style:name="T4" style:family="text">
      <style:text-properties style:font-name="Arial" fo:font-style="normal" style:font-style-asian="normal"/>
    </style:style>
    <style:style style:name="T5" style:family="text">
      <style:text-properties style:font-name="Arial" style:font-name-asian="Times New Roman1"/>
    </style:style>
    <style:style style:name="T6" style:family="text">
      <style:text-properties style:font-name="Arial" style:font-name-asian="Times New Roman"/>
    </style:style>
    <style:style style:name="T7" style:family="text">
      <style:text-properties style:font-name="Arial" officeooo:rsid="002457ed" style:font-name-asian="Times New Roman"/>
    </style:style>
    <style:style style:name="T8" style:family="text">
      <style:text-properties style:font-name="Arial" style:font-name-asian="Times New Roman" style:language-complex="zxx" style:country-complex="none"/>
    </style:style>
    <style:style style:name="T9" style:family="text">
      <style:text-properties style:font-name="Arial" officeooo:rsid="0022973c" style:font-name-asian="Times New Roman" style:language-complex="zxx" style:country-complex="none"/>
    </style:style>
    <style:style style:name="T10" style:family="text">
      <style:text-properties style:font-name="Arial" officeooo:rsid="002f8429" style:font-name-asian="Times New Roman"/>
    </style:style>
    <style:style style:name="T11" style:family="text">
      <style:text-properties style:font-name="Arial" officeooo:rsid="002fe2a8" style:font-name-asian="Times New Roman"/>
    </style:style>
    <style:style style:name="T12" style:family="text">
      <style:text-properties style:font-name="Arial" officeooo:rsid="0022973c" style:font-name-asian="Times New Roman"/>
    </style:style>
    <style:style style:name="T13" style:family="text">
      <style:text-properties style:font-name="Arial" officeooo:rsid="003276c8" style:font-name-asian="Times New Roman"/>
    </style:style>
    <style:style style:name="T14" style:family="text">
      <style:text-properties style:font-name="Arial" officeooo:rsid="003399f5" style:font-name-asian="Times New Roman"/>
    </style:style>
    <style:style style:name="T15" style:family="text">
      <style:text-properties style:font-name="Arial" officeooo:rsid="002a354d"/>
    </style:style>
    <style:style style:name="T16" style:family="text">
      <style:text-properties style:font-name="Arial" officeooo:rsid="001c8f17"/>
    </style:style>
    <style:style style:name="T17" style:family="text">
      <style:text-properties style:font-name="Arial" officeooo:rsid="002ddd0f"/>
    </style:style>
    <style:style style:name="T18" style:family="text">
      <style:text-properties style:font-name="Arial" officeooo:rsid="001802e2"/>
    </style:style>
    <style:style style:name="T19" style:family="text">
      <style:text-properties style:font-name="Arial" officeooo:rsid="002fe2a8"/>
    </style:style>
    <style:style style:name="T20" style:family="text">
      <style:text-properties style:font-name="Arial" officeooo:rsid="00308d66"/>
    </style:style>
    <style:style style:name="T21" style:family="text">
      <style:text-properties style:font-name="Arial" officeooo:rsid="003276c8"/>
    </style:style>
    <style:style style:name="T22" style:family="text">
      <style:text-properties style:font-name="Arial" officeooo:rsid="003399f5"/>
    </style:style>
    <style:style style:name="T23" style:family="text">
      <style:text-properties style:font-name="Arial" officeooo:rsid="00350029"/>
    </style:style>
    <style:style style:name="T24" style:family="text">
      <style:text-properties officeooo:rsid="003276c8"/>
    </style:style>
    <style:style style:name="T25" style:family="text">
      <style:text-properties officeooo:rsid="001c8f1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1B21E0F2-6E8C-4B96-BCFF-BB4766E3845A"/><text:span text:style-name="T3">Zarządzenie</text:span><text:bookmark-end text:name="1B21E0F2-6E8C-4B96-BCFF-BB4766E3845A"/><text:bookmark text:name="ECA3FF19-3D1D-48DE-9F7E-475B6CD04E84"/><text:span text:style-name="T3"> NR <text:s text:c="2"/></text:span><text:span text:style-name="T22">118</text:span><text:span text:style-name="T15">/202</text:span><text:span text:style-name="T20">3</text:span></text:p>
      <text:section text:style-name="Sect1" text:name="Sekcja1">
        <text:p text:style-name="P6">Wójta Gminy Raba Wyżna</text:p>
      </text:section>
      <text:section text:style-name="Sect1" text:name="Sekcja2">
        <text:p text:style-name="P12"><text:span text:style-name="T3"><text:s text:c="3"/>z dnia </text:span><text:span text:style-name="T20">0</text:span><text:span text:style-name="T23">4 grudnia</text:span><text:span text:style-name="T16"> 202</text:span><text:span text:style-name="T20">3</text:span><text:span text:style-name="T16"> roku</text:span></text:p>
        <text:p text:style-name="P6"/>
      </text:section>
      <text:section text:style-name="Sect1" text:name="Sekcja3">
        <text:p text:style-name="P1"><text:span text:style-name="T3">w sprawie ogłoszenia wykazu nieruchomości </text:span><text:span text:style-name="T18">stanowiących własność</text:span><text:span text:style-name="T3"> Gminy Raba Wyżna przeznaczonych do </text:span><text:span text:style-name="T22">dzierżawy</text:span><text:span text:style-name="T3"> .</text:span></text:p>
        <text:p text:style-name="P9"/>
      </text:section>
      <text:section text:style-name="Sect1" text:name="Sekcja4">
        <text:p text:style-name="P4"><text:span text:style-name="T3"><text:tab/>Na podstawie art.30 ust.2 pkt 3 ustawy z dnia 8 marca 1990 roku o samorządzie gminnym </text:span><text:span text:style-name="T5"><text:s/></text:span><text:span text:style-name="T12">(tekst jednolity Dz.U z </text:span><text:span text:style-name="T9">2023</text:span><text:span text:style-name="T12">, <text:s/>poz.</text:span><text:span text:style-name="T9">40 z późn. zmianami</text:span><text:span text:style-name="T12">)</text:span><text:span text:style-name="T3"> oraz art.3</text:span><text:span text:style-name="T17">5</text:span><text:span text:style-name="T3"> ust.1 i 2 ustawy z dnia 21 sierpnia 1997 roku o gospodarce nieruchomościami </text:span><text:span text:style-name="T5"><text:s/></text:span><text:span text:style-name="T6"><text:s/>(tekst jednolity Dz.U. z 20</text:span><text:span text:style-name="T8">23</text:span><text:span text:style-name="T6"> r poz.344 </text:span><text:span text:style-name="T14">z późn. zmianami</text:span><text:span text:style-name="T6">), </text:span><text:span text:style-name="T7">Uchwały Nr </text:span><text:span text:style-name="T14">LXII</text:span><text:span text:style-name="T7">/</text:span><text:span text:style-name="T13">5</text:span><text:span text:style-name="T14">84</text:span><text:span text:style-name="T7">/202</text:span><text:span text:style-name="T13">3</text:span><text:span text:style-name="T7"> Rady Gminy Raba Wyżna, z dnia </text:span><text:span text:style-name="T14">30</text:span><text:span text:style-name="T10"> </text:span><text:span text:style-name="T14">listopada</text:span><text:span text:style-name="T7"> 202</text:span><text:span text:style-name="T13">3</text:span><text:span text:style-name="T7"> roku </text:span><text:span text:style-name="T11">w sprawie wyrażenia zgody na dzierżawę <text:s/>nieruchomości stanowiących własność Gminy Raba Wyżna </text:span><text:span text:style-name="T6"><text:s/>- Wójt Gminy Raba Wyżna zarządza, co następuje : </text:span><text:span text:style-name="T5"><text:s/></text:span><text:span text:style-name="T3">- Wójt Gminy Raba Wyżna zarządza, co następuje :</text:span></text:p>
      </text:section>
      <text:section text:style-name="Sect1" text:name="Sekcja5">
        <text:p text:style-name="P5"/>
      </text:section>
      <text:section text:style-name="Sect1" text:name="Sekcja6">
        <text:p text:style-name="P7">§ 1</text:p>
        <text:p text:style-name="P7"/>
        <text:section text:style-name="Sect1" text:name="Sekcja7">
          <text:p text:style-name="P2"><text:span text:style-name="T3">Przeznacza się do </text:span><text:span text:style-name="T21">dzierżawy</text:span><text:span text:style-name="T3"> nieruchomoś</text:span><text:span text:style-name="T16">ć</text:span><text:span text:style-name="T3"> stanowiąc</text:span><text:span text:style-name="T16">ą</text:span><text:span text:style-name="T3"> własność Gminy Raba Wyżna , wymienion</text:span><text:span text:style-name="T16">ą</text:span><text:span text:style-name="T3"> w wykazie stanowiącym załącznik nr 1 do niniejszego zarządzenia.</text:span></text:p>
          <text:p text:style-name="P10"/>
          <text:p text:style-name="P7">§ <text:span text:style-name="T1">2</text:span></text:p>
          <text:p text:style-name="P7"/>
          <text:p text:style-name="P8"/>
          <text:p text:style-name="P3"><text:span text:style-name="T3">Wykaz, o którym mowa w § 1 <text:s/>niniejsze</text:span><text:span text:style-name="T21">go</text:span><text:span text:style-name="T3"> </text:span><text:span text:style-name="T21">zarządzenia</text:span><text:span text:style-name="T3"> należy wywiesić na tablicy ogłoszeń i zamieścić na stronie internetowej gminy na okres <text:s/>21 dni jak również informację o zamieszczeniu wykazu właściwy organ podaje do publicznej wiadomości przez ogłoszenie w prasie lokalnej o zasięgu obejmującym co najmniej powiat, na terenie, <text:s/>którego położona jest </text:span><text:span text:style-name="Emphasis"><text:span text:style-name="T4">nieruchomość</text:span></text:span><text:span text:style-name="T3">. </text:span></text:p>
        </text:section>
        <text:section text:style-name="Sect1" text:name="Sekcja11">
          <text:p text:style-name="P11"/>
        </text:section>
        <text:section text:style-name="Sect1" text:name="Sekcja12">
          <text:p text:style-name="P7">§ <text:span text:style-name="T2">3</text:span></text:p>
          <text:p text:style-name="P7"/>
        </text:section>
        <text:section text:style-name="Sect1" text:name="Sekcja13">
          <text:p text:style-name="P10">Wykonanie <text:span text:style-name="T2">zarządzenia</text:span> powierza się <text:span text:style-name="T2">Kierownikowi Referatu Geodezji,Rolnictwa i Ochrony Środowiska</text:span>.</text:p>
        </text:section>
        <text:section text:style-name="Sect1" text:name="Sekcja14">
          <text:p text:style-name="P11"/>
        </text:section>
        <text:section text:style-name="Sect1" text:name="Sekcja15">
          <text:p text:style-name="P7">§ <text:span text:style-name="T2">4</text:span></text:p>
          <text:p text:style-name="P7"/>
        </text:section>
        <text:p text:style-name="P10">Zarządzenie wchodzi <text:s/>w <text:s/>życie <text:s/>z <text:s/>dniem <text:s/>podjęcia i podlega ogłoszeniu <text:s/>w <text:s/>sposób <text:s/>zwyczajowo <text:s/>przyjęty</text:p>
      </text:section>
      <text:section text:style-name="Sect1" text:name="Sekcja17">
        <text:p text:style-name="P5"><text:bookmark text:name="98A583D5-DCE4-40F6-8539-5B8CBB8D6D1F"/><text:bookmark text:name="0AAB2837-CE82-4A45-81CC-857DA5EF1B96"/></text:p>
      </text:section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zegorz Czyszczoń</meta:initial-creator>
    <meta:creation-date>2010-11-05T11:20:34.76</meta:creation-date>
    <dc:date>2023-12-04T09:53:52.423000000</dc:date>
    <meta:editing-duration>PT9H22M34S</meta:editing-duration>
    <meta:editing-cycles>37</meta:editing-cycles>
    <meta:generator>LibreOffice/7.5.4.2$Windows_X86_64 LibreOffice_project/36ccfdc35048b057fd9854c757a8b67ec53977b6</meta:generator>
    <meta:print-date>2020-05-05T13:37:26.023000000</meta:print-date>
    <meta:document-statistic meta:table-count="0" meta:image-count="0" meta:object-count="0" meta:page-count="1" meta:paragraph-count="14" meta:word-count="226" meta:character-count="1491" meta:non-whitespace-character-count="1244"/>
  </office:meta>
</office:document-meta>
</file>