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1" fo:font-weight="bold" style:font-weight-asian="bold" style:font-weight-complex="bold"/>
    </style:style>
    <style:style style:name="P2" style:family="paragraph" style:parent-style-name="Standard">
      <style:paragraph-properties fo:line-height="115%"/>
      <style:text-properties style:font-name="Arial1"/>
    </style:style>
    <style:style style:name="P3" style:family="paragraph" style:parent-style-name="Standard">
      <style:paragraph-properties fo:line-height="115%"/>
      <style:text-properties style:font-name="Arial1" officeooo:paragraph-rsid="000b4edc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1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1" officeooo:paragraph-rsid="000b4edc"/>
    </style:style>
    <style:style style:name="P6" style:family="paragraph" style:parent-style-name="Standard">
      <loext:graphic-properties draw:fill="none"/>
      <style:paragraph-properties fo:margin-left="8.8cm" fo:margin-right="0cm" fo:line-height="115%" fo:text-align="center" style:justify-single-word="false" fo:text-indent="0cm" style:auto-text-indent="false" fo:background-color="transparent"/>
      <style:text-properties style:font-name="Arial1"/>
    </style:style>
    <style:style style:name="P7" style:family="paragraph" style:parent-style-name="Standard" style:master-page-name="">
      <loext:graphic-properties draw:fill="none"/>
      <style:paragraph-properties fo:margin-left="9.2cm" fo:margin-right="0cm" fo:line-height="115%" fo:text-align="center" style:justify-single-word="false" fo:text-indent="0cm" style:auto-text-indent="false" style:page-number="auto" fo:background-color="transparent"/>
      <style:text-properties style:font-name="Arial1" officeooo:paragraph-rsid="000b4edc"/>
    </style:style>
    <style:style style:name="P8" style:family="paragraph" style:parent-style-name="Standard">
      <loext:graphic-properties draw:fill="none"/>
      <style:paragraph-properties fo:margin-left="9.2cm" fo:margin-right="0cm" fo:line-height="115%" fo:text-align="center" style:justify-single-word="false" fo:text-indent="0cm" style:auto-text-indent="false" fo:background-color="transparent"/>
      <style:text-properties style:font-name="Arial1" officeooo:paragraph-rsid="000b4edc"/>
    </style:style>
    <style:style style:name="P9" style:family="paragraph" style:parent-style-name="Standard">
      <style:paragraph-properties fo:line-height="115%"/>
      <style:text-properties style:font-name="Arial1" officeooo:paragraph-rsid="000dab43"/>
    </style:style>
    <style:style style:name="P10" style:family="paragraph" style:parent-style-name="Standard">
      <loext:graphic-properties draw:fill="none"/>
      <style:paragraph-properties fo:margin-left="8.8cm" fo:margin-right="0cm" fo:line-height="115%" fo:text-align="center" style:justify-single-word="false" fo:text-indent="0cm" style:auto-text-indent="false" fo:background-color="transparent"/>
      <style:text-properties style:font-name="Arial1"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>
      <loext:graphic-properties draw:fill="none"/>
      <style:paragraph-properties fo:margin-left="9.2cm" fo:margin-right="0cm" fo:line-height="115%" fo:text-align="center" style:justify-single-word="false" fo:text-indent="0cm" style:auto-text-indent="false" fo:background-color="transparent"/>
      <style:text-properties style:font-name="Arial1" fo:font-size="10pt" fo:font-style="italic" officeooo:paragraph-rsid="000b4edc" style:font-size-asian="10pt" style:font-style-asian="italic" style:font-size-complex="10pt" style:font-style-complex="italic"/>
    </style:style>
    <style:style style:name="P12" style:family="paragraph" style:parent-style-name="Standard" style:master-page-name="">
      <loext:graphic-properties draw:fill="none"/>
      <style:paragraph-properties fo:margin-left="8.8cm" fo:margin-right="0cm" fo:line-height="115%" fo:text-align="center" style:justify-single-word="false" fo:text-indent="0cm" style:auto-text-indent="false" style:page-number="auto" fo:background-color="transparent"/>
      <style:text-properties style:font-name="Arial1" fo:font-size="10pt" style:font-size-asian="10pt" style:font-size-complex="10pt"/>
    </style:style>
    <style:style style:name="P13" style:family="paragraph" style:parent-style-name="Standard">
      <loext:graphic-properties draw:fill="none"/>
      <style:paragraph-properties fo:margin-left="8.8cm" fo:margin-right="0cm" fo:line-height="115%" fo:text-align="center" style:justify-single-word="false" fo:text-indent="0cm" style:auto-text-indent="false" fo:background-color="transparent"/>
      <style:text-properties style:font-name="Arial1" fo:font-size="10pt" style:font-size-asian="10pt" style:font-size-complex="10pt"/>
    </style:style>
    <style:style style:name="P14" style:family="paragraph" style:parent-style-name="Standard" style:master-page-name="">
      <loext:graphic-properties draw:fill="none"/>
      <style:paragraph-properties fo:margin-left="9.2cm" fo:margin-right="0cm" fo:line-height="115%" fo:text-align="center" style:justify-single-word="false" fo:text-indent="0cm" style:auto-text-indent="false" style:page-number="auto" fo:background-color="transparent"/>
      <style:text-properties style:font-name="Arial1" fo:font-size="10pt" officeooo:paragraph-rsid="000b4edc" style:font-size-asian="10pt" style:font-size-complex="10pt"/>
    </style:style>
    <style:style style:name="P15" style:family="paragraph" style:parent-style-name="Standard">
      <loext:graphic-properties draw:fill="none"/>
      <style:paragraph-properties fo:margin-left="9.2cm" fo:margin-right="0cm" fo:line-height="115%" fo:text-align="center" style:justify-single-word="false" fo:text-indent="0cm" style:auto-text-indent="false" fo:background-color="transparent"/>
      <style:text-properties style:font-name="Arial1" fo:font-size="10pt" officeooo:paragraph-rsid="000b4edc" style:font-size-asian="10pt" style:font-size-complex="10pt"/>
    </style:style>
    <style:style style:name="P16" style:family="paragraph" style:parent-style-name="Standard">
      <style:paragraph-properties fo:line-height="115%"/>
      <style:text-properties style:font-name="Arial1" fo:font-size="6pt" style:font-size-asian="5.25pt" style:font-size-complex="6pt"/>
    </style:style>
    <style:style style:name="P17" style:family="paragraph" style:parent-style-name="Standard">
      <style:paragraph-properties fo:line-height="115%"/>
      <style:text-properties style:font-name="Arial1" fo:font-size="5pt" style:font-size-asian="4.34999990463257pt" style:font-size-complex="5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Arial1"/>
    </style:style>
    <style:style style:name="T1" style:family="text">
      <style:text-properties officeooo:rsid="000b4edc"/>
    </style:style>
    <style:style style:name="T2" style:family="text">
      <style:text-properties fo:font-weight="bold" officeooo:rsid="000b4edc" style:font-weight-asian="bold" style:font-weight-complex="bold"/>
    </style:style>
    <style:style style:name="T3" style:family="text">
      <style:text-properties fo:font-weight="bold" officeooo:rsid="000f2244" style:font-weight-asian="bold" style:font-weight-complex="bold"/>
    </style:style>
    <style:style style:name="T4" style:family="text">
      <style:text-properties officeooo:rsid="000f2244"/>
    </style:style>
    <style:style style:name="T5" style:family="text">
      <style:text-properties style:font-name="Calibri" fo:font-style="italic" officeooo:rsid="001052d6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RMULARZ OFERTOWY</text:p>
      <text:p text:style-name="P1">„<text:span text:style-name="T1">LOKAL UŻYTKOWY NR 1”</text:span></text:p>
      <text:p text:style-name="P2">Dot. najmu lokalu użytkowego <text:span text:style-name="T1">w budynku wielofunkcyjnym Sieniawa 8B</text:span></text:p>
      <text:p text:style-name="P2">Dane Oferenta</text:p>
      <text:p text:style-name="P2">1. Imię i nazwisko/ nazwa firmy</text:p>
      <text:p text:style-name="P2">……………………………………………………………………………………………………...</text:p>
      <text:p text:style-name="P2">2. Adres/ siedziba firmy oferenta</text:p>
      <text:p text:style-name="P2">……………………………………………………………………………………………………...</text:p>
      <text:p text:style-name="P2">3. Adres korespondencyjny</text:p>
      <text:p text:style-name="P2">……………………………………………………………………………………………………...</text:p>
      <text:p text:style-name="P9">4. NIP / KRS:……………………………………………………………………………………...</text:p>
      <text:p text:style-name="P2">5. Telefon: ..……………………………………………………………………………...………..</text:p>
      <text:p text:style-name="P16"/>
      <text:p text:style-name="P2">Składam niniejszym ofertę na :</text:p>
      <text:p text:style-name="P5"><text:span text:style-name="T2">LOKAL UŻYTKOWY NR 1</text:span> znajdujący się <text:span text:style-name="T1">w budynku wielofunkcyjnym Sieniawa 8B </text:span>miesięczny za najem ww. lokalu w wysokości (bez opłat <text:span text:style-name="T1">niezależnych</text:span>): …………………...… zł (słownie: ……………………………………………..……………..…) <text:span text:style-name="T1">brutto</text:span>, <text:span text:style-name="T1">w tym podatek VAT</text:span> (słownie:………………………..…………………………….………...)</text:p>
      <text:p text:style-name="P2">Oprócz czynszu najemca ponosi opłaty <text:span text:style-name="T4">niezależne</text:span> zgodnie z podpisaną umową najmu.</text:p>
      <text:p text:style-name="P3"><text:span text:style-name="T2">LOKAL UŻYTKOWY NR 1</text:span> zamierzam przeznaczyć na działalność (podać <text:span text:style-name="T1">profil</text:span>):</text:p>
      <text:p text:style-name="P2">………………………………………………………..…………………………………………………..</text:p>
      <text:p text:style-name="P2">…………………………………………………………………...……………………………………….</text:p>
      <text:p text:style-name="P2">Oświadczam iż:</text:p>
      <text:p text:style-name="P4">1) Wyrażam zgodę na przetwarzanie moich danych osobowych w zakresie niezbędnym do przeprowadzenia przetargu, przy zachowaniu jawności postępowania przetargowego;</text:p>
      <text:p text:style-name="P4">2) Zapoznałem/łam się z warunkami przetargu pisemnego nieograniczonego na najem <text:span text:style-name="T2">LOKAL</text:span><text:span text:style-name="T3">U</text:span><text:span text:style-name="T2"> UŻYTKOW</text:span><text:span text:style-name="T3">EGO</text:span><text:span text:style-name="T2"> NR 1</text:span> <text:span text:style-name="T1">w budynku wielofunkcyjnym Sieniawa 8B</text:span>;</text:p>
      <text:p text:style-name="P4">3) Przyjmuję do wiadomości, że oferta wypełniona nieprawidłowo, nie spełniająca przedstawionych wymogów i bez wymaganych dokumentów nie będzie rozpatrzona.</text:p>
      <text:p text:style-name="P2">4) Zapoznałem/łam się ze stanem faktycznym, prawnym i technicznym nieruchomości.</text:p>
      <text:p text:style-name="P12"/>
      <text:p text:style-name="P13"/>
      <text:p text:style-name="P6">…………………………………………..</text:p>
      <text:p text:style-name="P10">Data i podpis oferenta</text:p>
      <text:p text:style-name="P16"/>
      <text:p text:style-name="P2">Oświadczam, <text:span text:style-name="T1">że</text:span>:</text:p>
      <text:p text:style-name="P2">1) Nie zalegam w zobowiązaniach podatkowych wobec Urzędu Skarbowego,</text:p>
      <text:p text:style-name="P2">2) Nie zalegam w opłacaniu składek wobec ZUS,</text:p>
      <text:p text:style-name="P2">3) Nie zalegam z opłatami wobec <text:span text:style-name="T1">Gminy Raba Wyżna</text:span> (podatek od nieruchomości, wieczyste użytkowanie gruntu, opłat z tytułu umowy najmu, dzierżawy).</text:p>
      <text:p text:style-name="P14"/>
      <text:p text:style-name="P15"/>
      <text:p text:style-name="P8">……………………………………………..</text:p>
      <text:p text:style-name="P11">Data i podpis oferenta</text:p>
      <text:p text:style-name="P2">Dokumenty niezbędne do oferty:</text:p>
      <text:p text:style-name="P2">1. <text:span text:style-name="T1">Dowód </text:span>wpłacenia wadium</text:p>
      <text:p text:style-name="P2">2. Aktualne zaświadczenie do CEiDG lub odpis KRS,</text:p>
      <text:p text:style-name="P2">3. Pełnomocnictwo w przypadku złożenia oferty przez pełnomocnika.</text:p>
      <text:p text:style-name="P17"/>
      <text:p text:style-name="P2">Numer rachunku bankowego do zwrotu wadium. <text:s text:c="64"/><text:span text:style-name="T5">VERTE</text:span></text:p>
      <text:p text:style-name="P4"><text:soft-page-break/>W przypadku niewybrania oferty, zamknięcia odwołania bądź unieważnienia przetargu, wpłacone wadium proszę zwrócić na następujący numer rachunku bankowego:</text:p>
      <text:p text:style-name="P2"/>
      <text:p text:style-name="P2">………………………………………………………………………………………………………..</text:p>
      <text:p text:style-name="P7"/>
      <text:p text:style-name="P8"/>
      <text:p text:style-name="P8">……………………………………………..</text:p>
      <text:p text:style-name="P11">Data i podpis oferent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3cm" fo:margin-bottom="1.199cm" fo:margin-left="1.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3T15:13:23.792000000</meta:creation-date>
    <dc:date>2025-04-03T15:30:20.568000000</dc:date>
    <meta:editing-duration>PT15M18S</meta:editing-duration>
    <meta:editing-cycles>6</meta:editing-cycles>
    <meta:generator>LibreOffice/24.2.5.2$Windows_X86_64 LibreOffice_project/bffef4ea93e59bebbeaf7f431bb02b1a39ee8a59</meta:generator>
    <meta:document-statistic meta:table-count="0" meta:image-count="0" meta:object-count="0" meta:page-count="2" meta:paragraph-count="40" meta:word-count="274" meta:character-count="2382" meta:non-whitespace-character-count="2084"/>
  </office:meta>
</office:document-meta>
</file>