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141ed"/>
    </style:style>
    <style:style style:name="P2" style:family="paragraph" style:parent-style-name="Standard">
      <style:paragraph-properties fo:margin-top="0cm" fo:margin-bottom="0.499cm" loext:contextual-spacing="false"/>
      <style:text-properties officeooo:paragraph-rsid="0000f63c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>
        <style:tab-stops>
          <style:tab-stop style:position="6.509cm"/>
        </style:tab-stops>
      </style:paragraph-properties>
      <style:text-properties style:font-name="Times New Roman" fo:font-size="9pt" officeooo:rsid="0007ed32" officeooo:paragraph-rsid="0000f63c" style:font-size-asian="7.84999990463257pt" style:font-size-complex="9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>
        <style:tab-stops>
          <style:tab-stop style:position="6.509cm"/>
        </style:tab-stops>
      </style:paragraph-properties>
      <style:text-properties style:font-name="Times New Roman" fo:font-size="9pt" officeooo:rsid="00052f76" officeooo:paragraph-rsid="0000f63c" style:font-size-asian="7.84999990463257pt" style:font-size-complex="9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>
        <style:tab-stops>
          <style:tab-stop style:position="3cm" style:type="center"/>
          <style:tab-stop style:position="14cm" style:type="center"/>
        </style:tab-stops>
      </style:paragraph-properties>
      <style:text-properties style:font-name="Times New Roman" fo:font-size="9pt" officeooo:rsid="00052f76" officeooo:paragraph-rsid="0000f63c" style:font-size-asian="7.84999990463257pt" style:font-size-complex="9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>
        <style:tab-stops>
          <style:tab-stop style:position="3cm" style:type="center"/>
          <style:tab-stop style:position="14cm" style:type="center"/>
        </style:tab-stops>
      </style:paragraph-properties>
      <style:text-properties style:font-name="Times New Roman" fo:font-size="9pt" officeooo:rsid="00052f76" officeooo:paragraph-rsid="0000f63c" style:font-size-asian="9pt" style:font-size-complex="9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6.509cm"/>
        </style:tab-stops>
      </style:paragraph-properties>
      <style:text-properties style:font-name="Times New Roman" fo:font-size="12pt" officeooo:rsid="000bd42e" officeooo:paragraph-rsid="0000f63c" style:font-size-asian="12pt" style:font-size-complex="12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>
        <style:tab-stops>
          <style:tab-stop style:position="6.509cm"/>
        </style:tab-stops>
      </style:paragraph-properties>
      <style:text-properties style:font-name="Times New Roman" fo:font-size="12pt" officeooo:rsid="0007ed32" officeooo:paragraph-rsid="0000f63c" style:font-size-asian="12pt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6.509cm"/>
        </style:tab-stops>
      </style:paragraph-properties>
      <style:text-properties style:font-name="Times New Roman" fo:font-size="12pt" officeooo:paragraph-rsid="0000f63c" style:font-size-asian="12pt" style:font-size-complex="12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50%" fo:text-align="end" style:justify-single-word="false" fo:text-indent="0cm" style:auto-text-indent="false">
        <style:tab-stops>
          <style:tab-stop style:position="13.005cm" style:type="center"/>
        </style:tab-stops>
      </style:paragraph-properties>
      <style:text-properties style:font-name="Times New Roman" fo:font-size="12pt" officeooo:paragraph-rsid="0000f63c" style:font-size-asian="12pt" style:font-size-complex="12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>
        <style:tab-stops>
          <style:tab-stop style:position="3cm" style:type="center"/>
          <style:tab-stop style:position="14cm" style:type="center"/>
        </style:tab-stops>
      </style:paragraph-properties>
      <style:text-properties style:font-name="Times New Roman" fo:font-size="12pt" officeooo:rsid="00052f76" officeooo:paragraph-rsid="0000f63c" style:font-size-asian="12pt" style:font-size-complex="12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6.509cm"/>
        </style:tab-stops>
      </style:paragraph-properties>
      <style:text-properties style:font-name="Times New Roman" fo:font-size="10pt" officeooo:paragraph-rsid="0000f63c" style:font-size-asian="8.75pt" style:font-size-complex="10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>
        <style:tab-stops>
          <style:tab-stop style:position="8.594cm"/>
        </style:tab-stops>
      </style:paragraph-properties>
      <style:text-properties style:font-name="Times New Roman" fo:font-size="13pt" fo:font-weight="bold" officeooo:rsid="00094d69" officeooo:paragraph-rsid="0000f63c" style:font-size-asian="13pt" style:font-weight-asian="bold" style:font-size-complex="13pt" style:font-weight-complex="bold"/>
    </style:style>
    <style:style style:name="P14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13.005cm" style:type="center"/>
        </style:tab-stops>
      </style:paragraph-properties>
      <style:text-properties style:font-name="Times New Roman" fo:font-size="10pt" fo:font-weight="bold" officeooo:paragraph-rsid="0000f63c" style:font-size-asian="10pt" style:font-weight-asian="bold" style:font-size-complex="10pt" style:font-weight-complex="bold"/>
    </style:style>
    <style:style style:name="P15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>
        <style:tab-stops>
          <style:tab-stop style:position="13.005cm" style:type="center"/>
        </style:tab-stops>
      </style:paragraph-properties>
      <style:text-properties style:font-name="Times New Roman" fo:font-size="10pt" fo:font-weight="bold" officeooo:paragraph-rsid="0000f63c" style:font-size-asian="10pt" style:font-weight-asian="bold" style:font-size-complex="10pt" style:font-weight-complex="bold"/>
    </style:style>
    <style:style style:name="P16" style:family="paragraph" style:parent-style-name="Text_20_body">
      <style:paragraph-properties fo:margin-left="0cm" fo:margin-right="0cm" fo:margin-top="0cm" fo:margin-bottom="0cm" loext:contextual-spacing="false" fo:line-height="115%" fo:text-align="end" style:justify-single-word="false" fo:text-indent="0cm" style:auto-text-indent="false">
        <style:tab-stops>
          <style:tab-stop style:position="13.005cm" style:type="center"/>
        </style:tab-stops>
      </style:paragraph-properties>
      <style:text-properties style:font-name="Times New Roman" fo:font-size="9pt" officeooo:paragraph-rsid="0000f63c" style:font-size-asian="9pt" style:font-size-complex="9pt"/>
    </style:style>
    <style:style style:name="P17" style:family="paragraph" style:parent-style-name="Standard">
      <style:text-properties fo:font-size="10pt" style:font-size-asian="10pt" style:font-size-complex="10pt"/>
    </style:style>
    <style:style style:name="P18" style:family="paragraph" style:parent-style-name="Standard">
      <style:text-properties fo:font-size="10pt" officeooo:paragraph-rsid="000141ed" style:font-size-asian="10pt" style:font-size-complex="10pt"/>
    </style:style>
    <style:style style:name="P19" style:family="paragraph" style:parent-style-name="Standard">
      <style:text-properties fo:font-size="10pt" officeooo:paragraph-rsid="0003df33" style:font-size-asian="10pt" style:font-size-complex="10pt"/>
    </style:style>
    <style:style style:name="P20" style:family="paragraph" style:parent-style-name="Standard">
      <style:text-properties fo:font-size="10pt" fo:font-weight="bold" officeooo:paragraph-rsid="000141ed" style:font-size-asian="10pt" style:font-weight-asian="bold" style:font-size-complex="10pt" style:font-weight-complex="bold"/>
    </style:style>
    <style:style style:name="P21" style:family="paragraph" style:parent-style-name="Standard" style:list-style-name="L1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6.509cm"/>
        </style:tab-stops>
      </style:paragraph-properties>
      <style:text-properties officeooo:paragraph-rsid="0000f63c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>
        <style:tab-stops>
          <style:tab-stop style:position="3cm" style:type="center"/>
          <style:tab-stop style:position="14cm" style:type="center"/>
        </style:tab-stops>
      </style:paragraph-properties>
      <style:text-properties style:font-name="Times New Roman" fo:font-size="9pt" officeooo:rsid="00052f76" officeooo:paragraph-rsid="0000f63c" style:font-size-asian="7.84999990463257pt" style:font-size-complex="9pt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6.509cm"/>
        </style:tab-stops>
      </style:paragraph-properties>
      <style:text-properties style:font-name="Times New Roman" fo:font-size="12pt" officeooo:rsid="000bd42e" officeooo:paragraph-rsid="0000f63c" style:font-size-asian="12pt" style:font-size-complex="12pt"/>
    </style:style>
    <style:style style:name="P24" style:family="paragraph" style:parent-style-name="Standard">
      <style:paragraph-properties fo:margin-top="0cm" fo:margin-bottom="0.499cm" loext:contextual-spacing="false"/>
      <style:text-properties style:font-name="Times New Roman" fo:font-size="10pt" fo:font-weight="bold" officeooo:rsid="00251659" officeooo:paragraph-rsid="0000f63c" style:font-size-asian="10pt" style:font-weight-asian="bold" style:font-size-complex="10pt" style:font-weight-complex="bold"/>
    </style:style>
    <style:style style:name="P25" style:family="paragraph" style:parent-style-name="Standard">
      <style:paragraph-properties fo:margin-top="0cm" fo:margin-bottom="0.499cm" loext:contextual-spacing="false"/>
      <style:text-properties fo:font-size="10pt" style:font-size-asian="10pt" style:font-size-complex="10pt"/>
    </style:style>
    <style:style style:name="P26" style:family="paragraph" style:parent-style-name="Standard">
      <style:paragraph-properties fo:margin-top="0cm" fo:margin-bottom="0.499cm" loext:contextual-spacing="false"/>
      <style:text-properties fo:font-size="10pt" officeooo:rsid="0003df33" officeooo:paragraph-rsid="0003df33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officeooo:rsid="00331635" style:font-weight-asian="normal" style:font-weight-complex="normal"/>
    </style:style>
    <style:style style:name="T3" style:family="text">
      <style:text-properties fo:font-weight="normal" officeooo:rsid="002e8dab" style:font-weight-asian="normal" style:font-weight-complex="normal"/>
    </style:style>
    <style:style style:name="T4" style:family="text">
      <style:text-properties fo:font-weight="normal" officeooo:rsid="00358bb7" style:font-weight-asian="normal" style:font-weight-complex="normal"/>
    </style:style>
    <style:style style:name="T5" style:family="text">
      <style:text-properties fo:font-weight="normal" officeooo:rsid="00251659" style:font-weight-asian="normal" style:font-weight-complex="normal"/>
    </style:style>
    <style:style style:name="T6" style:family="text">
      <style:text-properties fo:font-weight="normal" officeooo:rsid="001db67f" style:font-weight-asian="normal" style:font-weight-complex="normal"/>
    </style:style>
    <style:style style:name="T7" style:family="text">
      <style:text-properties fo:font-weight="normal" officeooo:rsid="001dc7ce" style:font-weight-asian="normal" style:font-weight-complex="normal"/>
    </style:style>
    <style:style style:name="T8" style:family="text">
      <style:text-properties style:font-name="Times New Roman" fo:font-size="12pt" fo:font-weight="bold" officeooo:rsid="00251659" style:font-size-asian="12pt" style:font-weight-asian="bold" style:font-size-complex="12pt" style:font-weight-complex="bold"/>
    </style:style>
    <style:style style:name="T9" style:family="text">
      <style:text-properties style:font-name="Times New Roman" fo:font-size="12pt" fo:font-weight="bold" officeooo:rsid="0000f63c" style:font-size-asian="12pt" style:font-weight-asian="bold" style:font-size-complex="12pt" style:font-weight-complex="bold"/>
    </style:style>
    <style:style style:name="T10" style:family="text">
      <style:text-properties style:font-name="Times New Roman" fo:font-size="12pt" officeooo:rsid="00251659" style:font-size-asian="12pt" style:font-size-complex="12pt"/>
    </style:style>
    <style:style style:name="T11" style:family="text">
      <style:text-properties style:font-name="Times New Roman" fo:font-size="12pt" fo:font-weight="normal" officeooo:rsid="0000f63c" style:font-size-asian="12pt" style:font-weight-asian="normal" style:font-size-complex="12pt" style:font-weight-complex="normal"/>
    </style:style>
    <style:style style:name="T12" style:family="text">
      <style:text-properties officeooo:rsid="00052f76"/>
    </style:style>
    <style:style style:name="T13" style:family="text">
      <style:text-properties officeooo:rsid="00225bb7"/>
    </style:style>
    <style:style style:name="T14" style:family="text">
      <style:text-properties fo:font-size="9pt" officeooo:rsid="001efe26" style:font-size-asian="9pt" style:font-size-complex="9pt"/>
    </style:style>
    <style:style style:name="T15" style:family="text">
      <style:text-properties officeooo:rsid="001efe26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officeooo:rsid="0003df33"/>
    </style:style>
    <style:style style:name="T18" style:family="text">
      <style:text-properties fo:font-size="10pt" style:font-size-asian="10pt" style:font-size-complex="10pt"/>
    </style:style>
    <style:style style:name="T19" style:family="text">
      <style:text-properties fo:font-size="10pt" fo:font-weight="bold" style:font-size-asian="10pt" style:font-weight-asian="bold" style:font-size-complex="10pt" style:font-weight-complex="bold"/>
    </style:style>
    <style:style style:name="T20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4">(pieczęć Pracodawcy) <text:s text:c="15"/></text:span><text:tab/>……………………………………</text:p>
      <text:p text:style-name="P6"><text:tab/><text:tab/><text:span text:style-name="T15">(miejscowość, data)</text:span></text:p>
      <text:p text:style-name="P5"/>
      <text:p text:style-name="P5"/>
      <text:p text:style-name="P4"/>
      <text:p text:style-name="P13"><text:tab/>Wójt Gminy Raba Wyżna</text:p>
      <text:p text:style-name="P7"/>
      <text:p text:style-name="P7"/>
      <text:p text:style-name="P7">Zwracam się z wnioskiem o dołączenie do akt sprawy o dofinansowanie kosztów kształcenia młodocianego pracownika ……………………………………………… poniższego oświadczenia.</text:p>
      <text:p text:style-name="P3"/>
      <text:p text:style-name="P8">OŚWIADCZENIE</text:p>
      <text:p text:style-name="P4"/>
      <text:p text:style-name="P9">Ja niżej podpisany/a ………………………………………………, <text:span text:style-name="T12">świadomy/a odpowiedzialności karnej za składanie fałszywych zeznań, wynikającej z art. 233 </text:span><text:span text:style-name="T2">ustawy z dnia 6 czerwca 1997 r. K</text:span><text:span text:style-name="T3">odeks karn</text:span><text:span text:style-name="T2">y (</text:span><text:span text:style-name="T4">tekst jednolity </text:span><text:span text:style-name="T2">Dz. U. </text:span><text:span text:style-name="T4">z</text:span><text:span text:style-name="T2"> 201</text:span><text:span text:style-name="T5">9</text:span><text:span text:style-name="T2"> r. poz. </text:span><text:span text:style-name="T6">1</text:span><text:span text:style-name="T5">950</text:span><text:span text:style-name="T6"> </text:span><text:span text:style-name="T7">z późn. zm.</text:span><text:span text:style-name="T2">)</text:span> oświadczam, <text:span text:style-name="T13">że:</text:span></text:p>
      <text:p text:style-name="P12"/>
      <text:list xml:id="list966164740" text:style-name="L1">
        <text:list-item>
          <text:p text:style-name="P21"><text:span text:style-name="T8">jestem rzemieślnikiem</text:span><text:span text:style-name="T10"> w rozumieniu ustawy z dnia 22 marca 1989 roku o rzemiośle</text:span><text:span text:style-name="T8">*</text:span></text:p>
        </text:list-item>
      </text:list>
      <text:p text:style-name="P2"><text:span text:style-name="T11">b)</text:span><text:span text:style-name="T9"> <text:s/></text:span><text:span text:style-name="T8">nie jestem rzemieślnikiem</text:span><text:span text:style-name="T10"> w rozumieniu ustawy z dnia 22 marca 1989 roku o rzemiośle</text:span><text:span text:style-name="T8">**</text:span></text:p>
      <text:p text:style-name="P24"/>
      <text:p text:style-name="P26">Ustawa z dnia 22 marca 1989 r. o rzemiośle</text:p>
      <text:section text:style-name="Sect1" text:name="art(2)">
        <text:p text:style-name="P18"><text:bookmark text:name="passage_1420"/><text:span text:style-name="T1">*</text:span></text:p>
        <text:p text:style-name="P18">Art.2.</text:p>
        <text:section text:style-name="Sect1" text:name="art(2)ust(1)">
          <text:p text:style-name="Standard"><text:span text:style-name="T18">1.  </text:span><text:bookmark text:name="passage_1704"/><text:span text:style-name="Emphasis"><text:span text:style-name="T19">Rzemiosłem</text:span></text:span><text:span text:style-name="T19"> jest zawodowe wykonywanie działalności gospodarczej przez:</text:span></text:p>
          <text:section text:style-name="Sect1" text:name="art(2)ust(1)pkt(1)">
            <text:p text:style-name="Standard"><text:bookmark text:name="passage_1921"/><text:span text:style-name="T18">1) </text:span><text:span text:style-name="T20">osobę fizyczną</text:span><text:span text:style-name="T18">, z wykorzystaniem zawodowych kwalifikacji tej osoby i jej pracy własnej, w imieniu własnym i na rachunek tej osoby - jeżeli jest ona mikroprzedsiębiorcą, małym przedsiębiorcą albo średnim przedsiębiorcą w rozumieniu </text:span><text:span text:style-name="Emphasis"><text:span text:style-name="T18">ustawy</text:span></text:span><text:span text:style-name="T18"> z dnia 6 marca 2018 r. - Prawo przedsiębiorców lub</text:span></text:p>
          </text:section>
          <text:section text:style-name="Sect1" text:name="art(2)ust(1)pkt(2)">
            <text:p text:style-name="P17">2) <text:span text:style-name="T16">wspólników spółki cywilnej osób fizycznych w zakresie wykonywanej przez nich wspólnie działalności gospodarczej </text:span>- jeżeli spełniają oni indywidualnie i łącznie warunki określone w pkt 1, lub</text:p>
          </text:section>
          <text:section text:style-name="Sect1" text:name="art(2)ust(1)pkt(3)">
            <text:p text:style-name="Standard"><text:bookmark text:name="passage_2738"/><text:span text:style-name="T18">3) spółkę jawną, z wykorzystaniem zawodowych kwalifikacji, o których mowa w art. 3 ust. 1 pkt 2 lub 3, wszystkich wspólników i ich pracy własnej - jeżeli jest ona mikroprzedsiębiorcą, małym przedsiębiorcą albo średnim przedsiębiorcą w rozumieniu </text:span><text:span text:style-name="Emphasis"><text:span text:style-name="T18">ustawy</text:span></text:span><text:span text:style-name="T18"> z dnia 6 marca 2018 r. - Prawo przedsiębiorców, lub</text:span></text:p>
          </text:section>
          <text:section text:style-name="Sect1" text:name="art(2)ust(1)pkt(4)">
            <text:p text:style-name="Standard"><text:bookmark text:name="passage_3209"/><text:span text:style-name="T18">4) spółkę komandytową osób fizycznych, z wykorzystaniem zawodowych kwalifikacji, o których mowa w art. 3 ust. 1 pkt 2 lub 3, wszystkich wspólników i ich pracy własnej - jeżeli jest ona mikroprzedsiębiorcą, małym przedsiębiorcą albo średnim przedsiębiorcą w rozumieniu </text:span><text:span text:style-name="Emphasis"><text:span text:style-name="T18">ustawy</text:span></text:span><text:span text:style-name="T18"> z dnia 6 marca 2018 r. - Prawo przedsiębiorców, lub</text:span></text:p>
          </text:section>
          <text:section text:style-name="Sect1" text:name="art(2)ust(1)pkt(5)">
            <text:p text:style-name="Standard"><text:bookmark text:name="passage_3702"/><text:span text:style-name="T18">5) spółkę komandytowo-akcyjną osób fizycznych, z wykorzystaniem zawodowych kwalifikacji, o których mowa w art. 3 ust. 1 pkt 2 lub 3, wszystkich wspólników i ich pracy własnej - jeżeli jest ona mikroprzedsiębiorcą, małym przedsiębiorcą albo średnim przedsiębiorcą w rozumieniu </text:span><text:span text:style-name="Emphasis"><text:span text:style-name="T18">ustawy</text:span></text:span><text:span text:style-name="T18"> z dnia 6 marca 2018 r. - Prawo przedsiębiorców, lub</text:span></text:p>
          </text:section>
          <text:section text:style-name="Sect1" text:name="art(2)ust(1)pkt(6)">
            <text:p text:style-name="Standard"><text:bookmark text:name="passage_4203"/><text:span text:style-name="T18">6) jednoosobową spółkę kapitałową, powstałą na podstawie art. 551 § 5 </text:span><text:span text:style-name="Emphasis"><text:span text:style-name="T18">ustawy</text:span></text:span><text:span text:style-name="T18"> z dnia 15 września 2000 r. - Kodeks spółek handlowych (Dz. U. z 2019 r. poz. 505) w wyniku przekształcenia przedsiębiorcy będącego osobą fizyczną, wykonującego we własnym imieniu działalność gospodarczą, z wykorzystaniem swoich zawodowych kwalifikacji i pracy własnej - jeżeli powstała spółka jest mikroprzedsiębiorcą, małym przedsiębiorcą albo średnim przedsiębiorcą w rozumieniu </text:span><text:span text:style-name="Emphasis"><text:span text:style-name="T18">ustawy</text:span></text:span><text:span text:style-name="T18"> z dnia 6 marca 2018 r. - Prawo przedsiębiorców, lub</text:span></text:p>
          </text:section>
          <text:section text:style-name="Sect1" text:name="art(2)ust(1)pkt(7)">
            <text:p text:style-name="P17"><text:soft-page-break/>7) spółkę, o której mowa w pkt 3-5, jeżeli działalność gospodarcza jest wykonywana z wykorzystaniem zawodowych kwalifikacji, o których mowa w art. 3 ust. 1 pkt 2 lub 3, przynajmniej jednego wspólnika i jego pracy własnej, pod warunkiem że pozostałymi wspólnikami są małżonek, wstępni lub zstępni wspólnika, lub</text:p>
          </text:section>
          <text:section text:style-name="Sect1" text:name="art(2)ust(1)pkt(8)">
            <text:p text:style-name="Standard"><text:bookmark text:name="passage_5363"/><text:span text:style-name="T18">8) </text:span><text:span text:style-name="T20">wspólników spółki cywilnej osób fizycznych w zakresie wykonywanej przez nich wspólnie działalności gospodarczej, </text:span><text:span text:style-name="T18">jeżeli działalność gospodarcza jest wykonywana z wykorzystaniem zawodowych kwalifikacji przynajmniej jednego wspólnika i jego pracy własnej, pod warunkiem, że pozostałymi wspólnikami są małżonek, wstępni lub zstępni wspólnika oraz wszyscy wspólnicy łącznie są mikroprzedsiębiorcą, małym przedsiębiorcą albo średnim przedsiębiorcą w rozumieniu </text:span><text:span text:style-name="Emphasis"><text:span text:style-name="T18">ustawy</text:span></text:span><text:span text:style-name="T18"> z dnia 6 marca 2018 r. - Prawo przedsiębiorców.</text:span></text:p>
          </text:section>
        </text:section>
        <text:section text:style-name="Sect1" text:name="art(2)ust(1(a))">
          <text:p text:style-name="P17"/>
        </text:section>
        <text:section text:style-name="Sect1" text:name="art(2)ust(4)">
          <text:p text:style-name="P20"><text:bookmark text:name="passage_6591"/>**</text:p>
          <text:p text:style-name="P1"><text:span text:style-name="T18">4.  </text:span><text:span text:style-name="T19">Do </text:span><text:span text:style-name="Emphasis"><text:span text:style-name="T19">rzemiosła</text:span></text:span><text:span text:style-name="T19"> nie zalicza się działalności handlowej, usług hotelarskich, działalności transportowej, usług świadczonych w wykonywaniu wolnych zawodów, usług leczniczych oraz działalności wytwórczej i usługowej artystów plastyków i fotografików.</text:span></text:p>
        </text:section>
        <text:section text:style-name="Sect1" text:name="art(2)ust(5)">
          <text:p text:style-name="P17"/>
        </text:section>
        <text:section text:style-name="Sect1" text:name="art(2)ust(6)">
          <text:p text:style-name="P18"><text:span text:style-name="T1">*</text:span> </text:p>
          <text:p text:style-name="P18">6.  <text:span text:style-name="T1">Rzemieślnikiem jest </text:span>osoba fizyczna, o której mowa w ust. 1 pkt 1, 2 i 8, oraz spółka, o której mowa w ust. 1 pkt 3-7.</text:p>
        </text:section>
      </text:section>
      <text:p text:style-name="P17"/>
      <text:p text:style-name="P19"><text:span text:style-name="T17">Ustawa z dnia 6 czerwca 1997 r. Kodeks karny </text:span></text:p>
      <text:p text:style-name="P19">Art.297.</text:p>
      <text:section text:style-name="Sect1" text:name="art(297)par(1)">
        <text:p text:style-name="P25">§  1.  Kto, w celu uzyskania dla siebie lub kogo innego, od banku lub jednostki organizacyjnej prowadzącej podobną działalność gospodarczą na podstawie ustawy albo od organu lub instytucji dysponujących środkami publicznymi - kredytu, pożyczki pieniężnej, poręczenia, gwarancji, akredytywy, dotacji, subwencji, potwierdzenia przez bank zobowiązania wynikającego z poręczenia lub z gwarancji lub podobnego świadczenia pieniężnego na określony cel gospodarczy, instrumentu płatniczego lub zamówienia publicznego, przedkłada podrobiony, przerobiony, poświadczający nieprawdę albo nierzetelny dokument albo nierzetelne, pisemne oświadczenie dotyczące okoliczności o istotnym znaczeniu dla uzyskania wymienionego wsparcia finansowego, instrumentu płatniczego lub zamówienia, podlega karze pozbawienia wolności od 3 miesięcy do lat 5.</text:p>
      </text:section>
      <text:p text:style-name="P17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0">………………………………………………</text:p>
      <text:p text:style-name="P16"><text:tab/><text:span text:style-name="T15">(podpis pracodawcy)</text:span></text:p>
      <text:p text:style-name="P15"/>
      <text:p text:style-name="P14"/>
      <text:p text:style-name="P14">* niewłaściwe skreślić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4.2$Windows_X86_64 LibreOffice_project/60da17e045e08f1793c57c00ba83cdfce946d0aa</meta:generator>
    <meta:print-date>2020-03-12T12:37:02.585000000</meta:print-date>
    <dc:date>2020-03-12T12:37:54.581000000</dc:date>
    <meta:editing-duration>PT4M12S</meta:editing-duration>
    <meta:editing-cycles>2</meta:editing-cycles>
    <meta:document-statistic meta:table-count="0" meta:image-count="0" meta:object-count="0" meta:page-count="2" meta:paragraph-count="30" meta:word-count="691" meta:character-count="4903" meta:non-whitespace-character-count="4215"/>
  </office:meta>
</office:document-meta>
</file>