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cm" style:type="center"/>
          <style:tab-stop style:position="14cm" style:type="center"/>
        </style:tab-stops>
      </style:paragraph-properties>
      <style:text-properties style:font-name="Times New Roman1" fo:font-size="12pt" officeooo:rsid="00052f76" officeooo:paragraph-rsid="00251659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style:font-name="Times New Roman1" fo:font-size="12pt" officeooo:rsid="000bd42e" officeooo:paragraph-rsid="00225bb7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6.509cm"/>
        </style:tab-stops>
      </style:paragraph-properties>
      <style:text-properties style:font-name="Times New Roman1" fo:font-size="12pt" officeooo:rsid="0007ed32" officeooo:paragraph-rsid="00225bb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style:font-name="Times New Roman1" fo:font-size="12pt" officeooo:paragraph-rsid="00251659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8.594cm"/>
        </style:tab-stops>
      </style:paragraph-properties>
      <style:text-properties style:font-name="Times New Roman1" fo:font-size="13pt" fo:font-weight="bold" officeooo:rsid="00094d69" officeooo:paragraph-rsid="00251659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cm" style:type="center"/>
          <style:tab-stop style:position="14cm" style:type="center"/>
        </style:tab-stops>
      </style:paragraph-properties>
      <style:text-properties style:font-name="Times New Roman1" fo:font-size="9pt" officeooo:rsid="00052f76" officeooo:paragraph-rsid="00251659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8.594cm"/>
        </style:tab-stops>
      </style:paragraph-properties>
      <style:text-properties style:font-name="Times New Roman1" fo:font-size="9pt" officeooo:rsid="001dc7ce" officeooo:paragraph-rsid="00225bb7" style:font-size-asian="7.84999990463257pt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cm" style:type="center"/>
          <style:tab-stop style:position="14cm" style:type="center"/>
        </style:tab-stops>
      </style:paragraph-properties>
      <style:text-properties style:font-name="Times New Roman1" fo:font-size="9pt" officeooo:rsid="00052f76" officeooo:paragraph-rsid="00251659" style:font-size-asian="7.84999990463257pt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6.509cm"/>
        </style:tab-stops>
      </style:paragraph-properties>
      <style:text-properties style:font-name="Times New Roman1" fo:font-size="9pt" officeooo:rsid="00052f76" officeooo:paragraph-rsid="00251659" style:font-size-asian="7.84999990463257pt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6.509cm"/>
        </style:tab-stops>
      </style:paragraph-properties>
      <style:text-properties style:font-name="Times New Roman1" fo:font-size="9pt" officeooo:rsid="00052f76" officeooo:paragraph-rsid="00225bb7" style:font-size-asian="7.84999990463257pt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6.509cm"/>
        </style:tab-stops>
      </style:paragraph-properties>
      <style:text-properties style:font-name="Times New Roman1" fo:font-size="9pt" officeooo:rsid="0007ed32" officeooo:paragraph-rsid="00225bb7" style:font-size-asian="7.84999990463257pt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style:font-name="Times New Roman1" fo:font-size="9pt" officeooo:paragraph-rsid="00251659" style:font-size-asian="7.84999990463257pt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style:font-name="Times New Roman1" fo:font-size="10pt" officeooo:paragraph-rsid="00251659" style:font-size-asian="8.75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2pt" officeooo:paragraph-rsid="001eae99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3.005cm" style:type="center"/>
        </style:tab-stops>
      </style:paragraph-properties>
      <style:text-properties style:font-name="Times New Roman1" fo:font-size="12pt" officeooo:paragraph-rsid="00251659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6.509cm"/>
        </style:tab-stops>
      </style:paragraph-properties>
      <style:text-properties style:font-name="Times New Roman1" fo:font-size="9pt" officeooo:rsid="0029e90b" officeooo:paragraph-rsid="0029e90b" style:font-size-asian="9pt" style:font-size-complex="9pt"/>
    </style:style>
    <style:style style:name="P1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6.509cm"/>
        </style:tab-stops>
      </style:paragraph-properties>
      <style:text-properties style:font-name="Times New Roman1" fo:font-size="9pt" officeooo:rsid="0029e90b" officeooo:paragraph-rsid="0029e90b" style:font-size-asian="9pt" style:font-size-complex="9pt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officeooo:paragraph-rsid="00251659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officeooo:rsid="00251659" officeooo:paragraph-rsid="00251659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style:font-name="Times New Roman1" fo:font-size="9pt" officeooo:rsid="002be019" officeooo:paragraph-rsid="002be019" style:font-size-asian="9pt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6.509cm"/>
        </style:tab-stops>
      </style:paragraph-properties>
      <style:text-properties style:font-name="Times New Roman1" fo:font-size="9pt" officeooo:rsid="0029e90b" officeooo:paragraph-rsid="0029e90b" style:font-size-asian="9pt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style:font-name="Times New Roman1" fo:font-size="9pt" officeooo:rsid="0029e90b" officeooo:paragraph-rsid="0029e90b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style:font-name="Times New Roman1" fo:font-size="9pt" officeooo:rsid="00052f76" officeooo:paragraph-rsid="001eae99" style:font-size-asian="9pt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style:font-name="Times New Roman1" fo:font-size="9pt" officeooo:paragraph-rsid="001eae99" style:font-size-asian="9pt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style:font-name="Times New Roman1" fo:font-size="6pt" officeooo:paragraph-rsid="001eae99" style:font-size-asian="5.25pt" style:font-size-complex="6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6.509cm"/>
        </style:tab-stops>
      </style:paragraph-properties>
      <style:text-properties style:font-name="Times New Roman1" fo:font-size="6pt" officeooo:rsid="0029e90b" officeooo:paragraph-rsid="0029e90b" style:font-size-asian="5.25pt" style:font-size-complex="6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style:font-name="Times New Roman1" fo:font-size="10pt" officeooo:paragraph-rsid="001eae99" style:font-size-asian="8.75pt" style:font-size-complex="10pt"/>
    </style:style>
    <style:style style:name="P2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18.5cm"/>
        </style:tab-stops>
      </style:paragraph-properties>
      <style:text-properties style:font-name="Times New Roman1" fo:font-size="9pt" officeooo:rsid="0029e90b" officeooo:paragraph-rsid="0029e90b" style:font-size-asian="9pt" style:font-size-complex="9p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8.5cm"/>
        </style:tab-stops>
      </style:paragraph-properties>
      <style:text-properties style:font-name="Times New Roman1" fo:font-size="9pt" officeooo:rsid="0029e90b" officeooo:paragraph-rsid="0029e90b" style:font-size-asian="9pt" style:font-size-complex="9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3.005cm" style:type="center"/>
        </style:tab-stops>
      </style:paragraph-properties>
      <style:text-properties style:font-name="Times New Roman1" fo:font-size="9pt" officeooo:paragraph-rsid="00251659" style:font-size-asian="9pt" style:font-size-complex="9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9pt" fo:font-weight="normal" officeooo:rsid="0032a062" officeooo:paragraph-rsid="001eae99" fo:background-color="#ffffff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3.005cm" style:type="center"/>
        </style:tab-stops>
      </style:paragraph-properties>
      <style:text-properties style:font-name="Times New Roman1" fo:font-size="10pt" officeooo:paragraph-rsid="002be019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3.005cm" style:type="center"/>
        </style:tab-stops>
      </style:paragraph-properties>
      <style:text-properties style:font-name="Times New Roman1" fo:font-size="10pt" officeooo:paragraph-rsid="002be019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style:font-name="Times New Roman1" fo:font-size="11pt" officeooo:rsid="0032a062" officeooo:paragraph-rsid="001eae99" style:font-size-asian="11pt" style:font-size-complex="11pt"/>
    </style:style>
    <style:style style:name="T1" style:family="text">
      <style:text-properties officeooo:rsid="00052f7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31635" style:font-weight-asian="normal" style:font-weight-complex="normal"/>
    </style:style>
    <style:style style:name="T4" style:family="text">
      <style:text-properties fo:font-weight="normal" officeooo:rsid="002e8dab" style:font-weight-asian="normal" style:font-weight-complex="normal"/>
    </style:style>
    <style:style style:name="T5" style:family="text">
      <style:text-properties fo:font-weight="normal" officeooo:rsid="00358bb7" style:font-weight-asian="normal" style:font-weight-complex="normal"/>
    </style:style>
    <style:style style:name="T6" style:family="text">
      <style:text-properties fo:font-weight="normal" officeooo:rsid="001db67f" style:font-weight-asian="normal" style:font-weight-complex="normal"/>
    </style:style>
    <style:style style:name="T7" style:family="text">
      <style:text-properties fo:font-weight="normal" officeooo:rsid="001dc7ce" style:font-weight-asian="normal" style:font-weight-complex="normal"/>
    </style:style>
    <style:style style:name="T8" style:family="text">
      <style:text-properties fo:font-weight="normal" officeooo:rsid="00251659" style:font-weight-asian="normal" style:font-weight-complex="normal"/>
    </style:style>
    <style:style style:name="T9" style:family="text">
      <style:text-properties officeooo:rsid="0002881e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officeooo:rsid="00225bb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9pt" officeooo:rsid="001efe26" style:font-size-asian="9pt" style:font-size-complex="9pt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Times New Roman1" fo:font-size="12pt" style:font-size-asian="12pt" style:font-size-complex="12pt"/>
    </style:style>
    <style:style style:name="T17" style:family="text">
      <style:text-properties style:font-name="Times New Roman1" fo:font-size="12pt" officeooo:rsid="00251659" style:font-size-asian="12pt" style:font-size-complex="12pt"/>
    </style:style>
    <style:style style:name="T1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1" fo:font-size="12pt" fo:font-weight="bold" officeooo:rsid="00251659" style:font-size-asian="12pt" style:font-weight-asian="bold" style:font-size-complex="12pt" style:font-weight-complex="bold"/>
    </style:style>
    <style:style style:name="T20" style:family="text">
      <style:text-properties officeooo:rsid="001efe26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<text:tab/>(pieczęć Pracodawcy)</text:span><text:tab/>……………………………………</text:p>
      <text:p text:style-name="P6"><text:tab/><text:tab/><text:span text:style-name="T20">(miejscowość, data)</text:span></text:p>
      <text:p text:style-name="P8"/>
      <text:p text:style-name="P9"/>
      <text:p text:style-name="P5"><text:tab/>Wójt Gminy Raba Wyżna</text:p>
      <text:p text:style-name="P7"/>
      <text:p text:style-name="P7"/>
      <text:p text:style-name="P2">Zwracam się z wnioskiem o dołączenie do akt sprawy o dofinansowanie kosztów kształcenia młodocianego pracownika ……………………………………………… poniższego oświadczenia.</text:p>
      <text:p text:style-name="P11"/>
      <text:p text:style-name="P3">OŚWIADCZENIE</text:p>
      <text:p text:style-name="P10"/>
      <text:p text:style-name="P4">Ja niżej podpisany/a ………………………………………………, <text:span text:style-name="T1">świadomy/a odpowiedzialności karnej za składanie fałszywych zeznań, wynikającej z art. 233 </text:span><text:span text:style-name="T3">ustawy z dnia 6 czerwca 1997 r. K</text:span><text:span text:style-name="T4">odeks karn</text:span><text:span text:style-name="T3">y (</text:span><text:span text:style-name="T5">tekst jednolity </text:span><text:span text:style-name="T3">Dz. U. </text:span><text:span text:style-name="T5">z</text:span><text:span text:style-name="T3"> 201</text:span><text:span text:style-name="T8">9</text:span><text:span text:style-name="T3"> r. poz. </text:span><text:span text:style-name="T6">1</text:span><text:span text:style-name="T8">950</text:span><text:span text:style-name="T6"> </text:span><text:span text:style-name="T7">z późn. zm.</text:span><text:span text:style-name="T3">)</text:span> oświadczam, <text:span text:style-name="T12">że:</text:span></text:p>
      <text:p text:style-name="P13"/>
      <text:list xml:id="list1524769204" text:style-name="L1">
        <text:list-item>
          <text:p text:style-name="P18"><text:span text:style-name="T19">jestem rzemieślnikiem</text:span><text:span text:style-name="T17"> w rozumieniu ustawy z dnia 22 marca 1989 roku o rzemiośle</text:span><text:span text:style-name="T19">*</text:span></text:p>
        </text:list-item>
        <text:list-item>
          <text:p text:style-name="P19"><text:span text:style-name="T18">nie jestem rzemieślnikiem</text:span><text:span text:style-name="T16"> w rozumieniu ustawy z dnia 22 marca 1989 roku o rzemiośle</text:span><text:span text:style-name="T18">*</text:span></text:p>
        </text:list-item>
      </text:list>
      <text:p text:style-name="P12"/>
      <text:p text:style-name="P21">Ustawa z dnia 22 marca 1989 r. o rzemiośle</text:p>
      <text:p text:style-name="P26"/>
      <text:p text:style-name="P21">Art. 2</text:p>
      <text:p text:style-name="P22">1. Rzemiosłem jest zawodowe wykonywanie działalności gospodarczej przez:</text:p>
      <text:p text:style-name="P29">1) osobę fizyczną, z wykorzystaniem zawodowych kwalifikacji tej osoby i jej pracy własnej, w imieniu własnym i na rachunek tej osoby - jeżeli jest ona mikroprzedsiębiorcą, małym przedsiębiorcą albo średnim przedsiębiorcą w rozumieniu ustawy z dnia 6 marca 2018 r. - Prawo przedsiębiorców, lub,</text:p>
      <text:p text:style-name="P28">2) wspólników spółki cywilnej osób fizycznych w zakresie wykonywanej przez nich wspólnie działalności gospodarczej - jeżeli spełniają oni indywidualnie i łącznie warunki określone w pkt 1.</text:p>
      <text:p text:style-name="P20">(…)</text:p>
      <text:p text:style-name="P22">6. Rzemieślnikiem jest osoba, o której mowa w ust. 1.</text:p>
      <text:p text:style-name="P27"/>
      <text:p text:style-name="P24">U<text:span text:style-name="T9">stawa</text:span> z dnia 6 czerwca 1997 r. Kodeks karny</text:p>
      <text:p text:style-name="P25"/>
      <text:p text:style-name="P23">Art. 233</text:p>
      <text:p text:style-name="P24">§ 1. <text:span text:style-name="T2">Kto, składając zeznanie mające służyć za dowód w postępowaniu sądowym lub w innym postępowaniu prowadzonym na podstawie ustawy, zeznaje nieprawdę lub zataja prawdę, podlega karze pozbawienia wolności od 6 miesięcy do lat 8.</text:span></text:p>
      <text:p text:style-name="P24"><text:span text:style-name="T2">§ 1a. Jeżeli sprawca czynu określonego w § 1 zeznaje nieprawdę lub zataja prawdę z obawy przed odpowiedzialnością karną grożącą jemu samemu lub jego najbliższym, </text:span>podlega karze pozbawienia wolności od 3 miesięcy do lat 5.</text:p>
      <text:p text:style-name="P31">(…)</text:p>
      <text:p text:style-name="P34"><text:span text:style-name="T15">§ 6. Przepisy § 1-3 oraz 5 stosuje się odpowiednio do osoby, która składa fałszywe oświadczenie, jeżeli przepis </text:span><text:a xlink:type="simple" xlink:href="https://sip.lex.pl/#/hipertekst/16798683_art%28233%29_1?pit=2017-08-24" text:style-name="Internet_20_link" text:visited-style-name="Visited_20_Internet_20_Link"><text:span text:style-name="T11">ustawy</text:span></text:a><text:span text:style-name="T15"> przewiduje możliwość odebrania oświadczenia pod rygorem odpowiedzialności karnej.</text:span></text:p>
      <text:p text:style-name="P14"/>
      <text:p text:style-name="P14"/>
      <text:p text:style-name="P15"><text:tab/>………………………………………………</text:p>
      <text:p text:style-name="P30"><text:tab/><text:span text:style-name="T20">(podpis pracodawcy)</text:span></text:p>
      <text:p text:style-name="P33"><text:span text:style-name="T13"/></text:p>
      <text:p text:style-name="P32"><text:span text:style-name="T13"/></text:p>
      <text:p text:style-name="P32"><text:span text:style-name="T13">* niewłaściw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1:40:03.193000000</meta:creation-date>
    <dc:date>2019-11-19T10:04:28.227000000</dc:date>
    <meta:editing-duration>PT3H14M50S</meta:editing-duration>
    <meta:editing-cycles>13</meta:editing-cycles>
    <meta:generator>LibreOffice/6.2.4.2$Windows_x86 LibreOffice_project/2412653d852ce75f65fbfa83fb7e7b669a126d64</meta:generator>
    <meta:print-date>2019-09-05T13:49:32.775000000</meta:print-date>
    <meta:printed-by>Andrzej Stawczyk</meta:printed-by>
    <dc:creator>Andrzej Stawczyk</dc:creator>
    <meta:document-statistic meta:table-count="0" meta:image-count="0" meta:object-count="0" meta:page-count="1" meta:paragraph-count="24" meta:word-count="310" meta:character-count="2084" meta:non-whitespace-character-count="1794"/>
  </office:meta>
</office:document-meta>
</file>