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loext:contextual-spacing="false" fo:line-height="150%" style:page-number="auto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" fo:font-size="12pt" officeooo:rsid="00052f76" officeooo:paragraph-rsid="001efe26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" fo:font-size="12pt" officeooo:rsid="00052f76" officeooo:paragraph-rsid="001efe26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>
        <style:tab-stops>
          <style:tab-stop style:position="6.509cm"/>
        </style:tab-stops>
      </style:paragraph-properties>
      <style:text-properties style:font-name="Times New Roman" fo:font-size="12pt" officeooo:rsid="00052f76" officeooo:paragraph-rsid="0002881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8.594cm"/>
        </style:tab-stops>
      </style:paragraph-properties>
      <style:text-properties style:font-name="Times New Roman" fo:font-size="12pt" officeooo:rsid="001dc7ce" officeooo:paragraph-rsid="001dc7c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2pt" officeooo:rsid="000bd42e" officeooo:paragraph-rsid="001257ca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>
        <style:tab-stops>
          <style:tab-stop style:position="6.509cm"/>
        </style:tab-stops>
      </style:paragraph-properties>
      <style:text-properties style:font-name="Times New Roman" fo:font-size="12pt" officeooo:rsid="0007ed32" officeooo:paragraph-rsid="0002881e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6.509cm"/>
        </style:tab-stops>
      </style:paragraph-properties>
      <style:text-properties style:font-name="Times New Roman" fo:font-size="12pt" officeooo:rsid="0007ed32" officeooo:paragraph-rsid="0002881e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2pt" officeooo:paragraph-rsid="000e220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2pt" officeooo:rsid="000c3112" officeooo:paragraph-rsid="001257c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>
        <style:tab-stops>
          <style:tab-stop style:position="6.509cm"/>
        </style:tab-stops>
      </style:paragraph-properties>
      <style:text-properties style:font-name="Times New Roman" fo:font-size="12pt" officeooo:paragraph-rsid="000e2201" style:font-size-asian="10.5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0pt" officeooo:rsid="00052f76" officeooo:paragraph-rsid="000e2201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>
        <style:tab-stops>
          <style:tab-stop style:position="6.509cm"/>
        </style:tab-stops>
      </style:paragraph-properties>
      <style:text-properties style:font-name="Times New Roman" fo:font-size="10pt" officeooo:paragraph-rsid="000e2201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0pt" officeooo:paragraph-rsid="000e2201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8.594cm"/>
        </style:tab-stops>
      </style:paragraph-properties>
      <style:text-properties style:font-name="Times New Roman" fo:font-size="13pt" fo:font-weight="bold" officeooo:rsid="00094d69" officeooo:paragraph-rsid="001257ca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" fo:font-size="9pt" officeooo:rsid="00052f76" officeooo:paragraph-rsid="001efe26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2a062" officeooo:paragraph-rsid="000e2201" fo:background-color="#ffffff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1pt" officeooo:rsid="0032a062" officeooo:paragraph-rsid="000e2201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2881e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2.996cm" style:type="center"/>
        </style:tab-stops>
      </style:paragraph-properties>
      <style:text-properties style:font-name="Times New Roman" officeooo:paragraph-rsid="0002881e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2.996cm" style:type="center"/>
        </style:tab-stops>
      </style:paragraph-properties>
      <style:text-properties style:font-name="Times New Roman" fo:font-size="9pt" officeooo:paragraph-rsid="0002881e" style:font-size-asian="9pt" style:font-size-complex="9pt"/>
    </style:style>
    <style:style style:name="T1" style:family="text">
      <style:text-properties officeooo:rsid="0002881e"/>
    </style:style>
    <style:style style:name="T2" style:family="text">
      <style:text-properties officeooo:rsid="00052f76"/>
    </style:style>
    <style:style style:name="T3" style:family="text">
      <style:text-properties officeooo:rsid="0007fd70"/>
    </style:style>
    <style:style style:name="T4" style:family="text">
      <style:text-properties officeooo:rsid="000cbd13"/>
    </style:style>
    <style:style style:name="T5" style:family="text">
      <style:text-properties officeooo:rsid="000e220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31635" style:font-weight-asian="normal" style:font-weight-complex="normal"/>
    </style:style>
    <style:style style:name="T8" style:family="text">
      <style:text-properties fo:font-weight="normal" officeooo:rsid="002e8dab" style:font-weight-asian="normal" style:font-weight-complex="normal"/>
    </style:style>
    <style:style style:name="T9" style:family="text">
      <style:text-properties fo:font-weight="normal" officeooo:rsid="00358bb7" style:font-weight-asian="normal" style:font-weight-complex="normal"/>
    </style:style>
    <style:style style:name="T10" style:family="text">
      <style:text-properties fo:font-weight="normal" officeooo:rsid="001db67f" style:font-weight-asian="normal" style:font-weight-complex="normal"/>
    </style:style>
    <style:style style:name="T11" style:family="text">
      <style:text-properties fo:font-weight="normal" officeooo:rsid="001dc7ce" style:font-weight-asian="normal" style:font-weight-complex="normal"/>
    </style:style>
    <style:style style:name="T12" style:family="text">
      <style:text-properties fo:font-weight="normal" officeooo:rsid="0021c18e" style:font-weight-asian="normal" style:font-weight-complex="normal"/>
    </style:style>
    <style:style style:name="T13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officeooo:rsid="0018c69d"/>
    </style:style>
    <style:style style:name="T16" style:family="text">
      <style:text-properties officeooo:rsid="001efe26"/>
    </style:style>
    <style:style style:name="T17" style:family="text">
      <style:text-properties fo:font-size="9pt" officeooo:rsid="001efe26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<text:tab/>(pieczęć Pracodawcy)</text:span><text:tab/>……………………………………</text:p>
      <text:p text:style-name="P15"><text:tab/><text:tab/><text:span text:style-name="T16">(miejscowość, data)</text:span></text:p>
      <text:p text:style-name="P2"/>
      <text:p text:style-name="P3"/>
      <text:p text:style-name="P14"><text:tab/>Wójt Gminy Raba Wyżna</text:p>
      <text:p text:style-name="P4"/>
      <text:p text:style-name="P4"/>
      <text:p text:style-name="P5">Zwracam się z wnioskiem o dołączenie do akt sprawy o dofinansowanie kosztów kształcenia młodocianego pracownika ……………………………………………… poniższego oświadczenia.</text:p>
      <text:p text:style-name="P6"/>
      <text:p text:style-name="P7">OŚWIADCZENIE</text:p>
      <text:p text:style-name="P3"/>
      <text:p text:style-name="P8">Ja niżej podpisany/a ………………………………………………, <text:span text:style-name="T2">świadomy/a odpowiedzialności karnej za składanie fałszywych zeznań, wynikającej z art. 233 </text:span><text:span text:style-name="T7">ustawy z dnia 6 czerwca 1997 r. K</text:span><text:span text:style-name="T8">odeks karn</text:span><text:span text:style-name="T7">y (</text:span><text:span text:style-name="T9">tekst jednolity </text:span><text:span text:style-name="T7">Dz. U. </text:span><text:span text:style-name="T9">z</text:span><text:span text:style-name="T7"> 201</text:span><text:span text:style-name="T12">9</text:span><text:span text:style-name="T7"> r. poz. </text:span><text:span text:style-name="T10">1</text:span><text:span text:style-name="T12">950</text:span><text:span text:style-name="T10"> </text:span><text:span text:style-name="T11">z późn. zm.</text:span><text:span text:style-name="T7">)</text:span> oświadczam, że <text:span text:style-name="T3">poniosłem/am koszty w wysokości ……………………………………………………………… związane z przygotowaniem zawodowym młodocianego …………………………………………… </text:span><text:s/><text:span text:style-name="T3">zam ……………………………………………………………………………………………………</text:span></text:p>
      <text:p text:style-name="P9">Otrzymałem/am <text:span text:style-name="T15">od Wojewódzkiej Komendy OHP </text:span>refundację wynagrodzeń wypłacanych młodocianemu pracownikowi <text:span text:style-name="T5">i</text:span> składek na <text:span text:style-name="T4">ubezpieczenia społeczne od refundowanych wynagrodzeń w wysokości ……………………………………………………………………………</text:span></text:p>
      <text:p text:style-name="P3"/>
      <text:p text:style-name="P12">U<text:span text:style-name="T1">stawa</text:span> z dnia 6 czerwca 1997 r. Kodeks karny</text:p>
      <text:p text:style-name="P10"/>
      <text:p text:style-name="P11">Art. 233</text:p>
      <text:p text:style-name="P13">§ 1. <text:span text:style-name="T6">Kto,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P13"><text:span text:style-name="T6">§ 1a. Jeżeli sprawca czynu określonego w § 1 zeznaje nieprawdę lub zataja prawdę z obawy przed odpowiedzialnością karną grożącą jemu samemu lub jego najbliższym, </text:span>podlega karze pozbawienia wolności od 3 miesięcy do lat 5.</text:p>
      <text:p text:style-name="P16">(…)</text:p>
      <text:p text:style-name="P17"><text:span text:style-name="T14">§ 6. Przepisy § 1-3 oraz 5 stosuje się odpowiednio do osoby, która składa fałszywe oświadczenie, jeżeli przepis </text:span><text:a xlink:type="simple" xlink:href="https://sip.lex.pl/#/hipertekst/16798683_art%28233%29_1?pit=2017-08-24" text:style-name="Internet_20_link" text:visited-style-name="Visited_20_Internet_20_Link"><text:span text:style-name="T13">ustawy</text:span></text:a><text:span text:style-name="T14"> przewiduje możliwość odebrania oświadczenia pod rygorem odpowiedzialności karnej. </text:span></text:p>
      <text:p text:style-name="P18"/>
      <text:p text:style-name="P18"/>
      <text:p text:style-name="P19"><text:tab/>………………………………………………</text:p>
      <text:p text:style-name="P20"><text:tab/><text:span text:style-name="T16">(podpis prac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4:51:06.321000000</meta:creation-date>
    <dc:date>2019-11-19T09:59:31.996000000</dc:date>
    <meta:editing-duration>PT5H10M43S</meta:editing-duration>
    <meta:editing-cycles>24</meta:editing-cycles>
    <meta:generator>LibreOffice/6.2.4.2$Windows_x86 LibreOffice_project/2412653d852ce75f65fbfa83fb7e7b669a126d64</meta:generator>
    <meta:printed-by>Andrzej Stawczyk</meta:printed-by>
    <meta:print-date>2019-09-03T12:26:51.513000000</meta:print-date>
    <dc:creator>Andrzej Stawczyk</dc:creator>
    <meta:document-statistic meta:table-count="0" meta:image-count="0" meta:object-count="0" meta:page-count="1" meta:paragraph-count="15" meta:word-count="212" meta:character-count="1615" meta:non-whitespace-character-count="1410"/>
  </office:meta>
</office:document-meta>
</file>