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0a4f89" officeooo:paragraph-rsid="0041206e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rsid="000a4f89" officeooo:paragraph-rsid="000a4f8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a4f89" officeooo:paragraph-rsid="00119816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rsid="000a4f89" officeooo:paragraph-rsid="00119816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1.494cm" style:type="center"/>
        </style:tab-stops>
      </style:paragraph-properties>
      <style:text-properties style:font-name="Times New Roman" fo:font-size="12pt" officeooo:rsid="000a4f89" officeooo:paragraph-rsid="000a4f8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19816" officeooo:paragraph-rsid="00119816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rsid="000c2f56" officeooo:paragraph-rsid="0041206e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0c2f56" officeooo:paragraph-rsid="000c2f56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c2f56" officeooo:paragraph-rsid="001b4014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rsid="000c2f56" officeooo:paragraph-rsid="000c2f56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rsid="000c2f56" officeooo:paragraph-rsid="00104031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rsid="000e0320" officeooo:paragraph-rsid="0041206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04031" officeooo:paragraph-rsid="00104031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rsid="00104031" officeooo:paragraph-rsid="003c63f8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rsid="00104031" officeooo:paragraph-rsid="0011fd27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fo:font-size="12pt" officeooo:rsid="00104031" officeooo:paragraph-rsid="0042869c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a4f89" officeooo:paragraph-rsid="000a4f8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officeooo:rsid="000c2f56" officeooo:paragraph-rsid="000c2f5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>
        <style:tab-stops>
          <style:tab-stop style:position="3.006cm" style:type="center"/>
          <style:tab-stop style:position="13.991cm" style:type="center"/>
        </style:tab-stops>
      </style:paragraph-properties>
      <style:text-properties style:font-name="Times New Roman" fo:font-size="10pt" officeooo:rsid="000a4f89" officeooo:paragraph-rsid="00449735" style:font-size-asian="10pt" style:font-size-complex="10pt"/>
    </style:style>
    <style:style style:name="P24" style:family="paragraph" style:parent-style-name="Standard">
      <style:paragraph-properties fo:line-height="100%">
        <style:tab-stops>
          <style:tab-stop style:position="12.51cm" style:type="center"/>
        </style:tab-stops>
      </style:paragraph-properties>
      <style:text-properties style:font-name="Times New Roman" officeooo:rsid="00104031" officeooo:paragraph-rsid="0042869c"/>
    </style:style>
    <style:style style:name="P25" style:family="paragraph" style:parent-style-name="Standard">
      <style:paragraph-properties fo:line-height="100%"/>
      <style:text-properties style:font-name="Times New Roman" fo:font-size="11pt" officeooo:rsid="0011fd27" officeooo:paragraph-rsid="001790b2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Times New Roman" fo:font-size="11pt" fo:font-weight="bold" officeooo:rsid="001198c6" officeooo:paragraph-rsid="001198c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/>
      <style:text-properties style:font-name="Times New Roman1" officeooo:rsid="001198c6" officeooo:paragraph-rsid="001198c6"/>
    </style:style>
    <style:style style:name="P28" style:family="paragraph" style:parent-style-name="Standard" style:master-page-name="">
      <style:paragraph-properties fo:margin-left="0.4cm" fo:margin-right="0cm" fo:line-height="150%" fo:text-indent="-0.4cm" style:auto-text-indent="false" style:page-number="auto"/>
      <style:text-properties style:font-name="Times New Roman" fo:font-size="12pt" officeooo:rsid="000c2f56" officeooo:paragraph-rsid="000c2f56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line-height="150%" fo:text-indent="0cm" style:auto-text-indent="false" style:page-number="auto">
        <style:tab-stops>
          <style:tab-stop style:position="0.508cm"/>
        </style:tab-stops>
      </style:paragraph-properties>
      <style:text-properties style:font-name="Times New Roman" fo:font-size="12pt" officeooo:rsid="000c2f56" officeooo:paragraph-rsid="001b4014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fo:font-size="12pt" officeooo:rsid="0023c39c" officeooo:paragraph-rsid="00365b78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23c39c" officeooo:paragraph-rsid="0041206e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4a5f5" officeooo:paragraph-rsid="0044a5f5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e0320" officeooo:paragraph-rsid="000e0320" style:font-size-asian="12pt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98c6" officeooo:paragraph-rsid="000c2f56" style:font-size-asian="12pt" style:font-size-complex="12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0c2f56" style:font-size-asian="12pt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1fd27" officeooo:paragraph-rsid="00104031" style:font-size-asian="12pt" style:font-size-complex="12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32e467" officeooo:paragraph-rsid="000c2f56" style:font-size-asian="12pt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4aafd7" officeooo:paragraph-rsid="004aafd7" style:font-size-asian="12pt" style:font-size-complex="12pt"/>
    </style:style>
    <style:style style:name="T1" style:family="text">
      <style:text-properties officeooo:rsid="000c2f56"/>
    </style:style>
    <style:style style:name="T2" style:family="text">
      <style:text-properties officeooo:rsid="000dce9c"/>
    </style:style>
    <style:style style:name="T3" style:family="text">
      <style:text-properties officeooo:rsid="000ff8f1"/>
    </style:style>
    <style:style style:name="T4" style:family="text">
      <style:text-properties officeooo:rsid="00119816"/>
    </style:style>
    <style:style style:name="T5" style:family="text">
      <style:text-properties officeooo:rsid="001198c6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officeooo:rsid="001198c6" style:font-weight-asian="bold" style:font-weight-complex="bold"/>
    </style:style>
    <style:style style:name="T8" style:family="text">
      <style:text-properties style:text-position="super 1%" style:font-name="Times New Roman1" officeooo:rsid="001198c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3c770" style:font-size-asian="11pt" style:font-size-complex="11pt"/>
    </style:style>
    <style:style style:name="T11" style:family="text">
      <style:text-properties fo:font-size="11pt" officeooo:rsid="00449735" style:font-size-asian="11pt" style:font-size-complex="11pt"/>
    </style:style>
    <style:style style:name="T12" style:family="text">
      <style:text-properties fo:font-size="11pt" officeooo:rsid="0044a5f5" style:font-size-asian="11pt" style:font-size-complex="11pt"/>
    </style:style>
    <style:style style:name="T13" style:family="text">
      <style:text-properties officeooo:rsid="001539ff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6f5a2"/>
    </style:style>
    <style:style style:name="T16" style:family="text">
      <style:text-properties officeooo:rsid="001790b2"/>
    </style:style>
    <style:style style:name="T17" style:family="text">
      <style:text-properties officeooo:rsid="001b4014"/>
    </style:style>
    <style:style style:name="T18" style:family="text">
      <style:text-properties officeooo:rsid="001e0783"/>
    </style:style>
    <style:style style:name="T19" style:family="text">
      <style:text-properties officeooo:rsid="0021f7f3"/>
    </style:style>
    <style:style style:name="T20" style:family="text">
      <style:text-properties officeooo:rsid="0023c39c"/>
    </style:style>
    <style:style style:name="T21" style:family="text">
      <style:text-properties officeooo:rsid="002b0786"/>
    </style:style>
    <style:style style:name="T22" style:family="text">
      <style:text-properties officeooo:rsid="002c1946"/>
    </style:style>
    <style:style style:name="T23" style:family="text">
      <style:text-properties officeooo:rsid="002ecdf1"/>
    </style:style>
    <style:style style:name="T24" style:family="text">
      <style:text-properties officeooo:rsid="0031a79f"/>
    </style:style>
    <style:style style:name="T25" style:family="text">
      <style:text-properties officeooo:rsid="0032e46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3788e2"/>
    </style:style>
    <style:style style:name="T28" style:family="text">
      <style:text-properties officeooo:rsid="003b0edd"/>
    </style:style>
    <style:style style:name="T29" style:family="text">
      <style:text-properties officeooo:rsid="003fac33"/>
    </style:style>
    <style:style style:name="T30" style:family="text">
      <style:text-properties officeooo:rsid="000a4f89"/>
    </style:style>
    <style:style style:name="T31" style:family="text">
      <style:text-properties officeooo:rsid="0048651a"/>
    </style:style>
    <style:style style:name="T32" style:family="text">
      <style:text-properties officeooo:rsid="004936ba"/>
    </style:style>
    <style:style style:name="T33" style:family="text">
      <style:text-properties officeooo:rsid="004c45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3"><text:tab/>...............................................................…<text:tab/>...............................................................…</text:p>
      <text:p text:style-name="P23"><text:span text:style-name="T9"><text:tab/></text:span><text:span text:style-name="T11">(p</text:span><text:span text:style-name="T9">ieczęć pracodawcy</text:span><text:span text:style-name="T11">)</text:span><text:span text:style-name="T9"><text:tab/></text:span><text:span text:style-name="T11">(m</text:span><text:span text:style-name="T9">iejscowość i data</text:span><text:span text:style-name="T11">)</text:span></text:p>
      <text:p text:style-name="P4"/>
      <text:p text:style-name="P4"/>
      <text:p text:style-name="P7"><text:tab/><text:span text:style-name="T14">Wójt Gminy Raba Wyżna</text:span></text:p>
      <text:p text:style-name="P4"/>
      <text:p text:style-name="P4"/>
      <text:p text:style-name="P21">WNIOSEK O DOFINANSOWANIE KOSZTÓW KSZTAŁCENIA MŁODOCIANEGO PRACOWNIKA</text:p>
      <text:p text:style-name="P8"/>
      <text:p text:style-name="P5"/>
      <text:p text:style-name="P2"><text:span text:style-name="T4"><text:tab/>N</text:span>a podstawie art. <text:span text:style-name="T23">122</text:span> ustawy <text:span text:style-name="T17">z dnia 14 grudnia 2016 r. Prawo oświatowe</text:span> <text:span text:style-name="T29">(tekst jednolity: </text:span>Dz. U. <text:span text:style-name="T16">z</text:span> 20<text:span text:style-name="T22">19</text:span> r. poz. <text:span text:style-name="T31">1148 z późn. zm.</text:span>) <text:span text:style-name="T13">zwracam się z wnioskiem o dofinansowanie kosztów kształcenia młodocianego pracownika.</text:span></text:p>
      <text:p text:style-name="P5"/>
      <text:p text:style-name="P20">DANE <text:span text:style-name="T1">DOTYCZĄCE</text:span> PRACODAWCY</text:p>
      <text:p text:style-name="P3">1. Imię i nazwisko: ................................................................................................................................</text:p>
      <text:p text:style-name="P3">2. Nazwa zakładu <text:span text:style-name="T1">pracy: .............................................</text:span>...........................................................................</text:p>
      <text:p text:style-name="P9">3. Adres zakładu pracy: .....................................................................................................................<text:span text:style-name="T30">....</text:span></text:p>
      <text:p text:style-name="P9">4. Adres do <text:span text:style-name="T5">doręczeń</text:span> (wypełnić w przypadku, gdy jest inny niż adres zakładu pracy): ..............<text:span text:style-name="T30">.........</text:span></text:p>
      <text:p text:style-name="P9">...........................................................................................................................................<text:span text:style-name="T30">.....................</text:span></text:p>
      <text:p text:style-name="P9">5. NIP: .................................................................................................................................................<text:span text:style-name="T30">...</text:span></text:p>
      <text:p text:style-name="P9">6. Forma prawna prowadzonej działalności: ....................................................................................<text:span text:style-name="T30">.....</text:span></text:p>
      <text:p text:style-name="P9"><text:span text:style-name="T15">7</text:span>. Numer telefonu: ..............................................................................................................................<text:span text:style-name="T30">...</text:span></text:p>
      <text:p text:style-name="P28"><text:span text:style-name="T15">8</text:span>. Numer rachunku bankowego <text:span text:style-name="T20">(</text:span>na który należy przelać przyznane środki<text:span text:style-name="T20">):</text:span></text:p>
      <table:table table:name="Tabela1" table:style-name="Tabela1">
        <table:table-column table:style-name="Tabela1.A" table:number-columns-repeated="25"/>
        <table:table-column table:style-name="Tabela1.Z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Z1" office:value-type="string">
            <text:p text:style-name="P32"/>
          </table:table-cell>
        </table:table-row>
      </table:table>
      <text:p text:style-name="P30"/>
      <text:p text:style-name="P31">nazwa i siedziba banku: .................................................................................................................<text:span text:style-name="T30">........</text:span></text:p>
      <text:p text:style-name="P12"/>
      <text:p text:style-name="P22"><text:span text:style-name="T27">INFORMACJE</text:span> DOTYCZĄCE MŁODOCIANEGO <text:span text:style-name="T27">PRACOWNIKA I JEGO PRZYGOTOWANIA ZAWODOWEGO</text:span></text:p>
      <text:p text:style-name="P10">1. Imię i nazwisko: ................................................................................................................................</text:p>
      <text:p text:style-name="P9">2. Adres zamieszkania: .......................................................................................................................<text:span text:style-name="T30">...</text:span></text:p>
      <text:p text:style-name="P9">3. Data urodzenia: ................................................................................................................................<text:span text:style-name="T30">..</text:span></text:p>
      <text:p text:style-name="P11">4. Forma przygotowania zawodowego:</text:p>
      <text:p text:style-name="P29"><text:tab/>nauka zawodu/przyuczenie do wykonywania określonej <text:span text:style-name="T8">* <text:s text:c="29"/></text:span>pracy<text:span text:style-name="T7">*</text:span></text:p>
      <text:p text:style-name="P9"><text:span text:style-name="T5">5. </text:span>Nazwa <text:span text:style-name="T2">zawodu, w jakim</text:span> odbywało się przygotowanie zawodowe: ........................................<text:span text:style-name="T30">.........</text:span></text:p>
      <text:p text:style-name="P9">...................................................................................................................................................<text:span text:style-name="T30">.............</text:span></text:p>
      <text:p text:style-name="P14"><text:span text:style-name="T5">6. </text:span>Okres kształcenia młodocianego pracownika <text:span text:style-name="T5">(od-do): ................................. – ................................</text:span></text:p>
      <text:p text:style-name="P16"><text:soft-page-break/><text:span text:style-name="T26">ZAŁĄCZNIKI DO WNIOSKU</text:span> (kopie potwierdz<text:span text:style-name="T24">one</text:span> za zgodność z oryginałem): </text:p>
      <text:p text:style-name="P15"/>
      <text:list xml:id="list1485075213" text:style-name="L1">
        <text:list-item>
          <text:p text:style-name="P34"><text:span text:style-name="T25">k</text:span>opie dokumentów pracodawcy lub osoby prowadzącej zakład w imieniu pracodawcy albo osoby zatrudnionej u pracodawcy, potwierdzające posiadane kwalifikacje wymagane do prowadzenia przygotowania zawodowego młodocianych,</text:p>
        </text:list-item>
        <text:list-item>
          <text:p text:style-name="P34"><text:span text:style-name="T25">k</text:span>opi<text:span text:style-name="T21">a</text:span> umowy o pracę lub świadectwa pracy instruktora praktycznej nauki zawodu <text:s text:c="13"/>(w przypadku, gdy <text:span text:style-name="T3">funkcję tę pełniła inna osoba niż pracodawca),</text:span></text:p>
        </text:list-item>
        <text:list-item>
          <text:p text:style-name="P35"><text:span text:style-name="T25">k</text:span>opi<text:span text:style-name="T21">a</text:span> umowy o pracę zawartej <text:span text:style-name="T18">z młodocianym pracownikiem</text:span> w celu przygotowania zawodowego,</text:p>
        </text:list-item>
        <text:list-item>
          <text:p text:style-name="P36"><text:span text:style-name="T25">k</text:span>opi<text:span text:style-name="T21">a</text:span> świadectwa pracy młodocianego <text:span text:style-name="T18">pracownika</text:span>,</text:p>
        </text:list-item>
        <text:list-item>
          <text:p text:style-name="P36"><text:span text:style-name="T25">k</text:span>opi<text:span text:style-name="T21">a</text:span> dyplomu, <text:span text:style-name="T32">certyfikatu</text:span> lub świadectwa albo zaświadczenie potwierdzające zdanie egzaminu przez młodocianego <text:span text:style-name="T18">pracownika</text:span>,</text:p>
        </text:list-item>
        <text:list-item>
          <text:p text:style-name="P38">formularz informacji przedstawianych przy ubieganiu się o pomoc de minimis,</text:p>
        </text:list-item>
        <text:list-item>
          <text:p text:style-name="P37"><text:span text:style-name="T25">w</text:span>szystkie zaświadczenia o pomocy de minimis, otrzymane<text:span text:style-name="T28">j</text:span> w roku, w którym <text:span text:style-name="T28">pracodawca</text:span> ubiega się o <text:span text:style-name="T28">dofinansowanie</text:span> oraz w ciągu 2 poprzedzających go lat <text:span text:style-name="T26">lub</text:span> oświadczenie o wielkości pomocy de minimis otrzymanej w ww. okresie <text:span text:style-name="T26">albo</text:span> oświadczeni<text:span text:style-name="T19">e</text:span> o nieotrzymaniu takiej pomocy w tym okresie,</text:p>
        </text:list-item>
        <text:list-item>
          <text:p text:style-name="P39">oświadczenie o wysokości kosztów poniesionych przez pracodawcę w związku z przygotowaniem zawodowym młodocianego ucznia <text:span text:style-name="T33">oraz refundacji otrzymanej z OHP</text:span>,</text:p>
        </text:list-item>
        <text:list-item>
          <text:p text:style-name="P39">oświadczenie <text:span text:style-name="T33">pracodawcy dotyczące statusu rzemieślnika.</text:span></text:p>
        </text:list-item>
      </text:list>
      <text:p text:style-name="P13"/>
      <text:p text:style-name="P13"/>
      <text:p text:style-name="P13"/>
      <text:p text:style-name="P13"/>
      <text:p text:style-name="P17"/>
      <text:p text:style-name="P17"/>
      <text:p text:style-name="P18"/>
      <text:p text:style-name="P19"><text:tab/><text:span text:style-name="T1">.................................................................................</text:span></text:p>
      <text:p text:style-name="P24"><text:span text:style-name="T10"><text:tab/></text:span><text:span text:style-name="T12">(c</text:span><text:span text:style-name="T10">zytelny</text:span><text:span text:style-name="T9"> </text:span><text:span text:style-name="T10">p</text:span><text:span text:style-name="T9">odpis pracodawcy</text:span><text:span text:style-name="T12">)</text:span></text:p>
      <text:p text:style-name="P25"/>
      <text:p text:style-name="P27"/>
      <text:p text:style-name="P27"/>
      <text:p text:style-name="P26"><text:span text:style-name="T6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449735" officeooo:paragraph-rsid="0044973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9:07.556000000</meta:creation-date>
    <dc:date>2019-11-19T12:25:22.734000000</dc:date>
    <meta:editing-duration>PT5H42M54S</meta:editing-duration>
    <meta:editing-cycles>41</meta:editing-cycles>
    <meta:generator>LibreOffice/6.2.4.2$Windows_x86 LibreOffice_project/2412653d852ce75f65fbfa83fb7e7b669a126d64</meta:generator>
    <dc:creator>Andrzej Stawczyk</dc:creator>
    <meta:printed-by>Andrzej Stawczyk</meta:printed-by>
    <meta:print-date>2019-10-21T15:02:26.842000000</meta:print-date>
    <meta:document-statistic meta:table-count="1" meta:image-count="0" meta:object-count="0" meta:page-count="2" meta:paragraph-count="39" meta:word-count="347" meta:character-count="4319" meta:non-whitespace-character-count="3969"/>
  </office:meta>
</office:document-meta>
</file>