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0.508cm"/>
        </style:tab-stops>
      </style:paragraph-properties>
      <style:text-properties officeooo:paragraph-rsid="003d337f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1d05d7" officeooo:paragraph-rsid="00200ebd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weight="normal" officeooo:paragraph-rsid="001836bf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>
        <style:tab-stops>
          <style:tab-stop style:position="13.991cm" style:type="center"/>
          <style:tab-stop style:position="19.008cm" style:type="center"/>
        </style:tab-stops>
      </style:paragraph-properties>
      <style:text-properties style:font-name="Times New Roman" fo:font-size="10pt" fo:font-weight="normal" officeooo:rsid="000a4f89" officeooo:paragraph-rsid="003d337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rsid="001198c6" officeooo:paragraph-rsid="003d337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>
        <style:tab-stops>
          <style:tab-stop style:position="6.509cm"/>
        </style:tab-stops>
      </style:paragraph-properties>
      <style:text-properties style:font-name="Times New Roman" fo:font-size="11pt" officeooo:paragraph-rsid="0032a062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6.509cm"/>
        </style:tab-stops>
      </style:paragraph-properties>
      <style:text-properties style:font-name="Times New Roman" fo:font-size="11pt" officeooo:rsid="00052f76" officeooo:paragraph-rsid="0032a062" style:font-size-asian="11pt" style:font-size-complex="11pt"/>
    </style:style>
    <style:style style:name="P12" style:family="paragraph" style:parent-style-name="Standard">
      <style:paragraph-properties fo:line-height="100%"/>
      <style:text-properties style:font-name="Times New Roman" fo:font-size="12pt" fo:font-weight="normal" officeooo:rsid="000a4f89" officeooo:paragraph-rsid="003d337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2.51cm" style:type="center"/>
        </style:tab-stops>
      </style:paragraph-properties>
      <style:text-properties style:font-name="Times New Roman" officeooo:rsid="000cfa8e" officeooo:paragraph-rsid="003d337f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2.51cm" style:type="center"/>
        </style:tab-stops>
      </style:paragraph-properties>
      <style:text-properties style:font-name="Times New Roman" officeooo:paragraph-rsid="003d337f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6.509cm"/>
        </style:tab-stops>
      </style:paragraph-properties>
      <style:text-properties fo:font-size="11pt" officeooo:paragraph-rsid="0032a062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fo:font-size="10pt" fo:font-weight="bold" officeooo:rsid="001c2b0e" officeooo:paragraph-rsid="00370a38" style:font-size-asian="10pt" style:font-weight-asian="bold" style:font-name-complex="Trebuchet MS" style:font-size-complex="10pt" style:font-weight-complex="bold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line-height="100%">
        <style:tab-stops>
          <style:tab-stop style:position="13.991cm" style:type="center"/>
          <style:tab-stop style:position="19.008cm" style:type="center"/>
        </style:tab-stops>
      </style:paragraph-properties>
      <style:text-properties fo:font-size="10pt" fo:font-weight="normal" officeooo:paragraph-rsid="003d337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normal" officeooo:paragraph-rsid="001836bf" style:font-weight-asian="normal" style:font-weight-complex="normal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Times New Roman" fo:font-size="11pt" fo:font-weight="normal" officeooo:rsid="0032a062" officeooo:paragraph-rsid="003aabe0" fo:background-color="#ffffff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line-height="115%" fo:text-align="justify" style:justify-single-word="false"/>
      <style:text-properties style:font-name="Times New Roman" fo:font-size="11pt" officeooo:rsid="0032a062" officeooo:paragraph-rsid="003aabe0" style:font-size-asian="11pt" style:font-size-complex="11pt"/>
    </style:style>
    <style:style style:name="P22" style:family="paragraph" style:parent-style-name="Standard" style:list-style-name="L1">
      <style:paragraph-properties fo:line-height="150%" fo:text-align="start" style:justify-single-word="false"/>
      <style:text-properties officeooo:paragraph-rsid="003d337f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378665"/>
    </style:style>
    <style:style style:name="P24" style:family="paragraph" style:parent-style-name="Standard" style:list-style-name="L1">
      <style:paragraph-properties fo:line-height="150%" fo:text-align="start" style:justify-single-word="false"/>
      <style:text-properties fo:font-size="12pt" officeooo:paragraph-rsid="001c2b0e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2.51cm" style:type="center"/>
        </style:tab-stops>
      </style:paragraph-properties>
      <style:text-properties style:font-name="Times New Roman" fo:font-size="12pt" officeooo:rsid="000c2f56" officeooo:paragraph-rsid="003d337f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3d337f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18d984" style:font-weight-asian="normal" style:font-weight-complex="normal"/>
    </style:style>
    <style:style style:name="T4" style:family="text">
      <style:text-properties style:font-name="Times New Roman" fo:font-weight="normal" officeooo:rsid="001d05d7" style:font-weight-asian="normal" style:font-weight-complex="normal"/>
    </style:style>
    <style:style style:name="T5" style:family="text">
      <style:text-properties style:font-name="Times New Roman" fo:font-weight="normal" officeooo:rsid="002e8dab" style:font-weight-asian="normal" style:font-weight-complex="normal"/>
    </style:style>
    <style:style style:name="T6" style:family="text">
      <style:text-properties style:font-name="Times New Roman" fo:font-weight="normal" officeooo:rsid="00331635" style:font-weight-asian="normal" style:font-weight-complex="normal"/>
    </style:style>
    <style:style style:name="T7" style:family="text">
      <style:text-properties style:font-name="Times New Roman" fo:font-weight="normal" officeooo:rsid="00358bb7" style:font-weight-asian="normal" style:font-weight-complex="normal"/>
    </style:style>
    <style:style style:name="T8" style:family="text">
      <style:text-properties style:font-name="Times New Roman" fo:font-weight="normal" officeooo:rsid="003b2ff6" style:font-weight-asian="normal" style:font-weight-complex="normal"/>
    </style:style>
    <style:style style:name="T9" style:family="text">
      <style:text-properties style:font-name="Times New Roman" fo:font-weight="normal" officeooo:rsid="003d8a1f" style:font-weight-asian="normal" style:font-weight-complex="normal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weight="bold" officeooo:rsid="001c2b0e" style:font-weight-asian="bold" style:font-weight-complex="bold"/>
    </style:style>
    <style:style style:name="T12" style:family="text">
      <style:text-properties style:font-name="Times New Roman" fo:font-size="11pt" officeooo:rsid="00449735" style:font-size-asian="11pt" style:font-size-complex="11pt"/>
    </style:style>
    <style:style style:name="T13" style:family="text">
      <style:text-properties style:font-name="Times New Roman" fo:font-size="11pt" officeooo:rsid="000a4f89" style:font-size-asian="11pt" style:font-size-complex="11pt"/>
    </style:style>
    <style:style style:name="T14" style:family="text">
      <style:text-properties officeooo:rsid="001c2b0e"/>
    </style:style>
    <style:style style:name="T15" style:family="text">
      <style:text-properties style:font-name="Times New Roman1" fo:font-weight="bold" officeooo:rsid="001c2b0e" style:font-weight-asian="bold" style:font-name-complex="Trebuchet MS" style:font-weight-complex="bold"/>
    </style:style>
    <style:style style:name="T16" style:family="text">
      <style:text-properties style:font-name="Times New Roman1" fo:font-weight="bold" officeooo:rsid="001e44cb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02881e"/>
    </style:style>
    <style:style style:name="T19" style:family="text">
      <style:text-properties fo:color="#000000" style:text-underline-style="none" fo:font-weight="normal" style:font-weight-asian="normal" style:font-weight-complex="normal"/>
    </style:style>
    <style:style style:name="T20" style:family="text">
      <style:text-properties fo:font-weight="bold" officeooo:rsid="001c2b0e" style:font-weight-asian="bold" style:font-name-complex="Trebuchet MS" style:font-weight-complex="bold"/>
    </style:style>
    <style:style style:name="T21" style:family="text">
      <style:text-properties fo:font-size="11pt" fo:font-weight="normal" officeooo:rsid="0013c770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44a5f5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0e93d8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3d337f" style:font-size-asian="11pt" style:font-weight-asian="normal" style:font-size-complex="11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58cm" fo:margin-left="0.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><text:tab/>...............................................................…</text:p>
      <text:p text:style-name="P18"><text:span text:style-name="T12"><text:tab/>(m</text:span><text:span text:style-name="T13">iejscowość i data</text:span><text:span text:style-name="T12">)</text:span></text:p>
      <text:p text:style-name="P1"/>
      <text:p text:style-name="P1"/>
      <text:p text:style-name="P2">OŚWIADCZENIE</text:p>
      <text:p text:style-name="P17"/>
      <text:p text:style-name="P17"/>
      <text:p text:style-name="P23"><text:span text:style-name="T14"><text:tab/></text:span><text:span text:style-name="T5">Świadomy/a odpowiedzialności karnej za </text:span><text:span text:style-name="T7">składanie</text:span><text:span text:style-name="T5"> fałszyw</text:span><text:span text:style-name="T7">ych</text:span><text:span text:style-name="T5"> zezna</text:span><text:span text:style-name="T7">ń</text:span><text:span text:style-name="T5">, wynikającej z art. 233 </text:span><text:span text:style-name="T6">ustawy z dnia 6 czerwca 1997 r. K</text:span><text:span text:style-name="T5">odeks karn</text:span><text:span text:style-name="T6">y (</text:span><text:span text:style-name="T7">tekst jednolity: </text:span><text:span text:style-name="T6">Dz. U. </text:span><text:span text:style-name="T7">z</text:span><text:span text:style-name="T6"> 201</text:span><text:span text:style-name="T8">8</text:span><text:span text:style-name="T6"> r. poz. </text:span><text:span text:style-name="T8">1600 </text:span><text:span text:style-name="T9">z późn. zm.</text:span><text:span text:style-name="T6">)</text:span><text:span text:style-name="T5"> oświadczam, że w okresie bieżącego roku oraz dwóch poprzedzających go lat podmiot</text:span>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(imię i nazwisko, nazwa i adres siedziby firmy)</text:p>
      <text:p text:style-name="P8"/>
      <text:list xml:id="list557556885" text:style-name="L1">
        <text:list-item>
          <text:p text:style-name="P22"><text:span text:style-name="T10">otrzymał pomoc publiczną de minimis</text:span><text:span text:style-name="T2"> w łącznej kwocie</text:span></text:p>
        </text:list-item>
      </text:list>
      <text:p text:style-name="P3"><text:span text:style-name="T3"><text:tab/>....................................................................................................................................................... </text:span><text:span text:style-name="T4">zł</text:span></text:p>
      <text:p text:style-name="P3"><text:span text:style-name="T4"><text:tab/>(słownie: .................................................................................................................................</text:span><text:span text:style-name="T3">........</text:span><text:span text:style-name="T4">),</text:span></text:p>
      <text:p text:style-name="P3"><text:span text:style-name="T4"><text:tab/>co stanowi równowartość w euro ..............................................................................................</text:span><text:span text:style-name="T3">.......</text:span></text:p>
      <text:p text:style-name="P3"><text:span text:style-name="T4"><text:tab/>(słownie: ....................................................................................................................................</text:span><text:span text:style-name="T3">......</text:span><text:span text:style-name="T4">)</text:span></text:p>
      <text:p text:style-name="P4"/>
      <text:list xml:id="list130338848935645" text:continue-numbering="true" text:style-name="L1">
        <text:list-item>
          <text:p text:style-name="P24"><text:span text:style-name="T11">nie otrzymał pomocy publicznej de minimis.</text:span><text:span text:style-name="T16">*</text:span></text:p>
        </text:list-item>
      </text:list>
      <text:p text:style-name="P10"/>
      <text:p text:style-name="P10">U<text:span text:style-name="T18">stawa</text:span> z dnia 6 czerwca 1997 r. Kodeks karny</text:p>
      <text:p text:style-name="P11">Art. 233</text:p>
      <text:p text:style-name="P15"><text:span text:style-name="T1">§ 1. </text:span><text:span text:style-name="T2">Kto, składając zeznanie mające służyć za dowód w postępowaniu sądowym lub w innym postępowaniu prowadzonym na podstawie ustawy, zeznaje nieprawdę lub zataja prawdę, </text:span><text:span text:style-name="T17">podlega karze pozbawienia wolności od 6 miesięcy do lat 8.</text:span></text:p>
      <text:p text:style-name="P15"><text:span text:style-name="T17">§ 1a. Jeżeli sprawca czynu określonego w § 1 zeznaje nieprawdę lub zataja prawdę z obawy przed odpowiedzialnością karną grożącą jemu samemu lub jego najbliższym, </text:span>podlega karze pozbawienia wolności od 3 miesięcy do lat 5.</text:p>
      <text:p text:style-name="P20">(…) </text:p>
      <text:p text:style-name="P21"><text:span text:style-name="T17">§ 6. Przepisy § 1-3 oraz 5 stosuje się odpowiednio do osoby, która składa fałszywe oświadczenie, jeżeli przepis </text:span><text:a xlink:type="simple" xlink:href="https://sip.lex.pl/#/hipertekst/16798683_art%28233%29_1?pit=2017-08-24" text:style-name="Internet_20_link" text:visited-style-name="Visited_20_Internet_20_Link"><text:span text:style-name="T19">ustawy</text:span></text:a><text:span text:style-name="T17"> przewiduje możliwość odebrania oświadczenia pod rygorem odpowiedzialności karnej.</text:span></text:p>
      <text:p text:style-name="P19"/>
      <text:p text:style-name="P5"/>
      <text:p text:style-name="P25"><text:tab/>..............................................................................…</text:p>
      <text:p text:style-name="P13"><text:span text:style-name="T21"><text:tab/></text:span><text:span text:style-name="T22">(</text:span><text:span text:style-name="T24">pieczęć i </text:span><text:span text:style-name="T22">c</text:span><text:span text:style-name="T21">zytelny</text:span><text:span text:style-name="T23"> </text:span><text:span text:style-name="T21">p</text:span><text:span text:style-name="T23">odpis </text:span><text:span text:style-name="T24">osoby upoważnionej</text:span></text:p>
      <text:p text:style-name="P14"><text:span text:style-name="T24"><text:tab/>do podpisywania oświadczenia</text:span><text:span text:style-name="T22">)</text:span></text:p>
      <text:p text:style-name="P16"/>
      <text:p text:style-name="P9"><text:span text:style-name="T15">*</text:span><text:span text:style-name="T20">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08:11:06.14</meta:creation-date>
    <dc:date>2019-09-06T13:03:37.478000000</dc:date>
    <meta:editing-duration>PT5H37M41S</meta:editing-duration>
    <meta:editing-cycles>32</meta:editing-cycles>
    <meta:generator>LibreOffice/6.2.4.2$Windows_x86 LibreOffice_project/2412653d852ce75f65fbfa83fb7e7b669a126d64</meta:generator>
    <meta:print-date>2017-08-24T14:23:53.274000000</meta:print-date>
    <dc:creator>Andrzej Stawczyk</dc:creator>
    <meta:document-statistic meta:table-count="0" meta:image-count="0" meta:object-count="0" meta:page-count="1" meta:paragraph-count="22" meta:word-count="208" meta:character-count="2471" meta:non-whitespace-character-count="2276"/>
  </office:meta>
</office:document-meta>
</file>