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officeooo:rsid="000a4f89" officeooo:paragraph-rsid="000cfa8e"/>
    </style:style>
    <style:style style:name="P2" style:family="paragraph" style:parent-style-name="Standard">
      <style:text-properties style:font-name="Times New Roman" officeooo:rsid="000a4f89" officeooo:paragraph-rsid="000e93d8"/>
    </style:style>
    <style:style style:name="P3" style:family="paragraph" style:parent-style-name="Standard">
      <style:text-properties style:font-name="Times New Roman" fo:font-size="10pt" officeooo:rsid="000a4f89" officeooo:paragraph-rsid="000cfa8e" style:font-size-asian="10pt" style:font-size-complex="10pt"/>
    </style:style>
    <style:style style:name="P4" style:family="paragraph" style:parent-style-name="Standard">
      <style:text-properties style:font-name="Times New Roman" fo:font-size="11pt" officeooo:rsid="000a4f89" officeooo:paragraph-rsid="000cfa8e" style:font-size-asian="11pt" style:font-size-complex="11pt"/>
    </style:style>
    <style:style style:name="P5" style:family="paragraph" style:parent-style-name="Standard">
      <style:text-properties style:font-name="Times New Roman" fo:font-size="13pt" officeooo:rsid="000a4f89" officeooo:paragraph-rsid="000e93d8" style:font-size-asian="13pt" style:font-size-complex="13pt"/>
    </style:style>
    <style:style style:name="P6" style:family="paragraph" style:parent-style-name="Standard">
      <style:paragraph-properties fo:line-height="100%"/>
      <style:text-properties style:font-name="Times New Roman" fo:font-size="12pt" officeooo:rsid="000a4f89" officeooo:paragraph-rsid="001b6276" style:font-size-asian="12pt" style:font-size-complex="12pt"/>
    </style:style>
    <style:style style:name="P7" style:family="paragraph" style:parent-style-name="Standard">
      <style:paragraph-properties fo:line-height="100%">
        <style:tab-stops>
          <style:tab-stop style:position="11.494cm" style:type="center"/>
        </style:tab-stops>
      </style:paragraph-properties>
      <style:text-properties style:font-name="Times New Roman" fo:font-size="12pt" officeooo:rsid="000a4f89" officeooo:paragraph-rsid="001b6276" style:font-size-asian="12pt" style:font-size-complex="12pt"/>
    </style:style>
    <style:style style:name="P8" style:family="paragraph" style:parent-style-name="Standard">
      <style:paragraph-properties fo:line-height="100%"/>
      <style:text-properties style:font-name="Times New Roman" fo:font-size="12pt" officeooo:rsid="000a4f89" officeooo:paragraph-rsid="000cfa8e" style:font-size-asian="12pt" style:font-size-complex="12pt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12.51cm" style:type="center"/>
        </style:tab-stops>
      </style:paragraph-properties>
      <style:text-properties style:font-name="Times New Roman" fo:font-size="12pt" officeooo:rsid="000cfa8e" officeooo:paragraph-rsid="001b6276" style:font-size-asian="12pt" style:font-size-complex="12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2pt" officeooo:rsid="000cfa8e" officeooo:paragraph-rsid="000cfa8e" style:font-size-asian="12pt" style:font-size-complex="12pt"/>
    </style:style>
    <style:style style:name="P11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officeooo:rsid="000cfa8e" officeooo:paragraph-rsid="000cfa8e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00%">
        <style:tab-stops>
          <style:tab-stop style:position="3.006cm" style:type="center"/>
          <style:tab-stop style:position="13.991cm" style:type="center"/>
        </style:tab-stops>
      </style:paragraph-properties>
      <style:text-properties style:font-name="Times New Roman" fo:font-size="10pt" officeooo:rsid="000a4f89" officeooo:paragraph-rsid="001b6276" style:font-size-asian="10pt" style:font-size-complex="10pt"/>
    </style:style>
    <style:style style:name="P13" style:family="paragraph" style:parent-style-name="Standard">
      <style:paragraph-properties fo:line-height="100%" fo:text-align="justify" style:justify-single-word="false">
        <style:tab-stops>
          <style:tab-stop style:position="12.51cm" style:type="center"/>
        </style:tab-stops>
      </style:paragraph-properties>
      <style:text-properties style:font-name="Times New Roman" officeooo:rsid="000cfa8e" officeooo:paragraph-rsid="001b6276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2pt" officeooo:rsid="000cfa8e" officeooo:paragraph-rsid="001b6276" style:font-size-asian="12pt" style:font-size-complex="12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2pt" officeooo:rsid="000e93d8" officeooo:paragraph-rsid="001b6276" style:font-size-asian="12pt" style:font-size-complex="12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2pt" officeooo:rsid="000e93d8" officeooo:paragraph-rsid="000e93d8" style:font-size-asian="12pt" style:font-size-complex="12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0e93d8" style:font-size-asian="11pt" style:font-size-complex="11pt"/>
    </style:style>
    <style:style style:name="T3" style:family="text">
      <style:text-properties fo:font-size="11pt" officeooo:rsid="00449735" style:font-size-asian="11pt" style:font-size-complex="11pt"/>
    </style:style>
    <style:style style:name="T4" style:family="text">
      <style:text-properties fo:font-size="11pt" officeooo:rsid="0013c770" style:font-size-asian="11pt" style:font-size-complex="11pt"/>
    </style:style>
    <style:style style:name="T5" style:family="text">
      <style:text-properties fo:font-size="11pt" officeooo:rsid="0044a5f5" style:font-size-asian="11pt" style:font-size-complex="11pt"/>
    </style:style>
    <style:style style:name="T6" style:family="text">
      <style:text-properties style:font-name="Times New Roman1"/>
    </style:style>
    <style:style style:name="T7" style:family="text">
      <style:text-properties officeooo:rsid="000d7cf6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officeooo:rsid="000f06b1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officeooo:rsid="00104a9f"/>
    </style:style>
    <style:style style:name="T13" style:family="text">
      <style:text-properties officeooo:rsid="00157f5b"/>
    </style:style>
    <style:style style:name="T14" style:family="text">
      <style:text-properties officeooo:rsid="001910e6"/>
    </style:style>
    <style:style style:name="T15" style:family="text">
      <style:text-properties officeooo:rsid="001a2ecf"/>
    </style:style>
    <style:style style:name="T16" style:family="text">
      <style:text-properties fo:font-size="12pt" officeooo:rsid="000c2f56" style:font-size-asian="12pt" style:font-size-complex="12pt"/>
    </style:style>
    <style:style style:name="T17" style:family="text">
      <style:text-properties officeooo:rsid="000c2f56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officeooo:rsid="000cfa8e"/>
    </style:style>
    <style:style style:name="T20" style:family="text">
      <style:text-properties officeooo:rsid="001b78c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6"/>
      <text:p text:style-name="P12"><text:tab/>...............................................................…<text:tab/>...............................................................…</text:p>
      <text:p text:style-name="P12"><text:span text:style-name="T1"><text:tab/></text:span><text:span text:style-name="T3">(p</text:span><text:span text:style-name="T1">ieczęć pracodawcy</text:span><text:span text:style-name="T3">)</text:span><text:span text:style-name="T1"><text:tab/></text:span><text:span text:style-name="T3">(m</text:span><text:span text:style-name="T1">iejscowość i data</text:span><text:span text:style-name="T3">)</text:span></text:p>
      <text:p text:style-name="P6"/>
      <text:p text:style-name="P6"/>
      <text:p text:style-name="P7"><text:span text:style-name="T18"><text:tab/></text:span><text:span text:style-name="T9">Wójt Gminy Raba Wyżna</text:span></text:p>
      <text:p text:style-name="P8"/>
      <text:p text:style-name="P8"/>
      <text:p text:style-name="P11">ZAWIADOMIENIE</text:p>
      <text:p text:style-name="P10"/>
      <text:p text:style-name="P10"/>
      <text:p text:style-name="P14"><text:tab/><text:span text:style-name="T10">Zgodnie</text:span> <text:span text:style-name="T14">z </text:span><text:span text:style-name="T6">§</text:span> 3a Rozporządzenia Rady Ministrów z dnia 28 maja 1996 r. w sprawie przygotowania zawodowego młodocianych i ich wynagradzania (tekst jednolity: Dz. U. <text:span text:style-name="T12">z</text:span> 201<text:span text:style-name="T20">8</text:span> r. poz. 2<text:span text:style-name="T20">010</text:span> <text:span text:style-name="T15">z późn. zm.</text:span>) <text:span text:style-name="T7">zawiadamiam, że została zawarta umowa o pracę w celu przygotowania zawodowego z młodocianym </text:span>................................................................................................................</text:p>
      <text:p text:style-name="P15">zam. ..........................................................................................................................................<text:span text:style-name="T19">.............</text:span></text:p>
      <text:p text:style-name="P15">w zawodzie ....................................................................................................................................<text:span text:style-name="T19">........</text:span></text:p>
      <text:p text:style-name="P16">Umowa <text:span text:style-name="T13">została</text:span> zawarta na okres od .............................................. do .................................................</text:p>
      <text:p text:style-name="P10"/>
      <text:p text:style-name="P10"/>
      <text:p text:style-name="P10"/>
      <text:p text:style-name="P9"><text:tab/><text:span text:style-name="T17">.................................................................................</text:span></text:p>
      <text:p text:style-name="P13"><text:span text:style-name="T4"><text:tab/></text:span><text:span text:style-name="T5">(c</text:span><text:span text:style-name="T4">zytelny</text:span><text:span text:style-name="T2"> </text:span><text:span text:style-name="T4">p</text:span><text:span text:style-name="T2">odpis pracodawcy</text:span><text:span text:style-name="T5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6T15:23:11.195000000</meta:creation-date>
    <dc:date>2019-06-10T15:05:57.576000000</dc:date>
    <meta:editing-duration>PT25M15S</meta:editing-duration>
    <meta:editing-cycles>13</meta:editing-cycles>
    <meta:generator>LibreOffice/6.1.0.3$Windows_x86 LibreOffice_project/efb621ed25068d70781dc026f7e9c5187a4decd1</meta:generator>
    <dc:creator>Andrzej Stawczyk</dc:creator>
    <meta:document-statistic meta:table-count="0" meta:image-count="0" meta:object-count="0" meta:page-count="1" meta:paragraph-count="10" meta:word-count="77" meta:character-count="1157" meta:non-whitespace-character-count="1084"/>
  </office:meta>
</office:document-meta>
</file>