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start" style:justify-single-word="false"/>
      <style:text-properties fo:font-size="12pt" officeooo:paragraph-rsid="001c2b0e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officeooo:paragraph-rsid="003d337f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0.508cm"/>
        </style:tab-stops>
      </style:paragraph-properties>
      <style:text-properties officeooo:paragraph-rsid="003d337f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378665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3d337f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1d05d7" officeooo:paragraph-rsid="00200ebd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weight="normal" officeooo:paragraph-rsid="001836bf" style:font-weight-asian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paragraph-rsid="00370a38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>
        <style:tab-stops>
          <style:tab-stop style:position="13.991cm" style:type="center"/>
          <style:tab-stop style:position="19.008cm" style:type="center"/>
        </style:tab-stops>
      </style:paragraph-properties>
      <style:text-properties style:font-name="Times New Roman" fo:font-size="10pt" fo:font-weight="normal" officeooo:rsid="000a4f89" officeooo:paragraph-rsid="003d337f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rsid="001198c6" officeooo:paragraph-rsid="003d337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>
        <style:tab-stops>
          <style:tab-stop style:position="6.509cm"/>
        </style:tab-stops>
      </style:paragraph-properties>
      <style:text-properties style:font-name="Times New Roman" fo:font-size="11pt" officeooo:paragraph-rsid="0032a062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6.509cm"/>
        </style:tab-stops>
      </style:paragraph-properties>
      <style:text-properties style:font-name="Times New Roman" fo:font-size="11pt" officeooo:rsid="00052f76" officeooo:paragraph-rsid="0032a062" style:font-size-asian="11pt" style:font-size-complex="11pt"/>
    </style:style>
    <style:style style:name="P17" style:family="paragraph" style:parent-style-name="Standard">
      <style:paragraph-properties fo:line-height="100%"/>
      <style:text-properties style:font-name="Times New Roman" fo:font-size="12pt" fo:font-weight="normal" officeooo:rsid="000a4f89" officeooo:paragraph-rsid="003d337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2.51cm" style:type="center"/>
        </style:tab-stops>
      </style:paragraph-properties>
      <style:text-properties style:font-name="Times New Roman" officeooo:rsid="000cfa8e" officeooo:paragraph-rsid="003d337f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2.51cm" style:type="center"/>
        </style:tab-stops>
      </style:paragraph-properties>
      <style:text-properties style:font-name="Times New Roman" officeooo:paragraph-rsid="003d337f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6.509cm"/>
        </style:tab-stops>
      </style:paragraph-properties>
      <style:text-properties fo:font-size="11pt" officeooo:paragraph-rsid="0032a062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1" fo:font-size="10pt" fo:font-weight="bold" officeooo:rsid="001c2b0e" officeooo:paragraph-rsid="00370a38" style:font-size-asian="10pt" style:font-weight-asian="bold" style:font-name-complex="Trebuchet MS" style:font-size-complex="10pt" style:font-weight-complex="bold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fo:line-height="100%">
        <style:tab-stops>
          <style:tab-stop style:position="13.991cm" style:type="center"/>
          <style:tab-stop style:position="19.008cm" style:type="center"/>
        </style:tab-stops>
      </style:paragraph-properties>
      <style:text-properties fo:font-size="10pt" fo:font-weight="normal" officeooo:paragraph-rsid="003d337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normal" officeooo:paragraph-rsid="001836bf" style:font-weight-asian="normal" style:font-weight-complex="normal"/>
    </style:style>
    <style:style style:name="P25" style:family="paragraph" style:parent-style-name="Text_20_body">
      <style:paragraph-properties fo:line-height="115%" fo:text-align="justify" style:justify-single-word="false"/>
      <style:text-properties style:font-name="Times New Roman" fo:font-size="11pt" fo:font-weight="normal" officeooo:rsid="0032a062" officeooo:paragraph-rsid="003aabe0" fo:background-color="#ffffff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line-height="115%" fo:text-align="justify" style:justify-single-word="false"/>
      <style:text-properties style:font-name="Times New Roman" fo:font-size="11pt" officeooo:rsid="0032a062" officeooo:paragraph-rsid="003aabe0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18d984" style:font-weight-asian="normal" style:font-weight-complex="normal"/>
    </style:style>
    <style:style style:name="T4" style:family="text">
      <style:text-properties style:font-name="Times New Roman" fo:font-weight="normal" officeooo:rsid="001d05d7" style:font-weight-asian="normal" style:font-weight-complex="normal"/>
    </style:style>
    <style:style style:name="T5" style:family="text">
      <style:text-properties style:font-name="Times New Roman" fo:font-weight="normal" officeooo:rsid="002e8dab" style:font-weight-asian="normal" style:font-weight-complex="normal"/>
    </style:style>
    <style:style style:name="T6" style:family="text">
      <style:text-properties style:font-name="Times New Roman" fo:font-weight="normal" officeooo:rsid="00331635" style:font-weight-asian="normal" style:font-weight-complex="normal"/>
    </style:style>
    <style:style style:name="T7" style:family="text">
      <style:text-properties style:font-name="Times New Roman" fo:font-weight="normal" officeooo:rsid="00358bb7" style:font-weight-asian="normal" style:font-weight-complex="normal"/>
    </style:style>
    <style:style style:name="T8" style:family="text">
      <style:text-properties style:font-name="Times New Roman" fo:font-weight="normal" officeooo:rsid="003b2ff6" style:font-weight-asian="normal" style:font-weight-complex="normal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officeooo:rsid="001c2b0e" style:font-weight-asian="bold" style:font-weight-complex="bold"/>
    </style:style>
    <style:style style:name="T11" style:family="text">
      <style:text-properties style:font-name="Times New Roman" fo:font-size="11pt" officeooo:rsid="00449735" style:font-size-asian="11pt" style:font-size-complex="11pt"/>
    </style:style>
    <style:style style:name="T12" style:family="text">
      <style:text-properties style:font-name="Times New Roman" fo:font-size="11pt" officeooo:rsid="000a4f89" style:font-size-asian="11pt" style:font-size-complex="11pt"/>
    </style:style>
    <style:style style:name="T13" style:family="text">
      <style:text-properties officeooo:rsid="002e8dab" style:font-name-complex="Trebuchet MS"/>
    </style:style>
    <style:style style:name="T14" style:family="text">
      <style:text-properties officeooo:rsid="003964cf" style:font-name-complex="Trebuchet MS"/>
    </style:style>
    <style:style style:name="T15" style:family="text">
      <style:text-properties officeooo:rsid="001c2b0e"/>
    </style:style>
    <style:style style:name="T16" style:family="text">
      <style:text-properties style:font-name="Times New Roman1" fo:font-weight="normal" officeooo:rsid="001e44cb" style:font-weight-asian="normal" style:font-weight-complex="normal"/>
    </style:style>
    <style:style style:name="T17" style:family="text">
      <style:text-properties style:font-name="Times New Roman1" fo:font-weight="bold" officeooo:rsid="001c2b0e" style:font-weight-asian="bold" style:font-name-complex="Trebuchet MS" style:font-weight-complex="bold"/>
    </style:style>
    <style:style style:name="T18" style:family="text">
      <style:text-properties style:font-name="Times New Roman1" fo:font-weight="bold" officeooo:rsid="001e44cb" style:font-weight-asian="bold" style:font-weight-complex="bold"/>
    </style:style>
    <style:style style:name="T19" style:family="text">
      <style:text-properties style:font-name="Times New Roman1" fo:font-size="12pt" fo:font-weight="normal" officeooo:rsid="001e44cb" style:font-size-asian="12pt" style:font-weight-asian="normal" style:font-size-complex="12pt" style:font-weight-complex="normal"/>
    </style:style>
    <style:style style:name="T20" style:family="text">
      <style:text-properties style:font-name="Times New Roman1" fo:font-size="12pt" fo:font-weight="bold" officeooo:rsid="001e44cb" style:font-size-asian="12pt" style:font-weight-asian="bold" style:font-size-complex="12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2fefb5"/>
    </style:style>
    <style:style style:name="T23" style:family="text">
      <style:text-properties officeooo:rsid="0002881e"/>
    </style:style>
    <style:style style:name="T24" style:family="text">
      <style:text-properties fo:color="#000000" style:text-underline-style="none" fo:font-weight="normal" style:font-weight-asian="normal" style:font-weight-complex="normal"/>
    </style:style>
    <style:style style:name="T25" style:family="text">
      <style:text-properties fo:font-weight="bold" officeooo:rsid="001c2b0e" style:font-weight-asian="bold" style:font-name-complex="Trebuchet MS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2pt" officeooo:rsid="000c2f56" style:font-size-asian="12pt" style:font-size-complex="12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449735" style:font-size-asian="11pt" style:font-size-complex="11pt"/>
    </style:style>
    <style:style style:name="T30" style:family="text">
      <style:text-properties fo:font-size="11pt" officeooo:rsid="0013c770" style:font-size-asian="11pt" style:font-size-complex="11pt"/>
    </style:style>
    <style:style style:name="T31" style:family="text">
      <style:text-properties fo:font-size="11pt" officeooo:rsid="0044a5f5" style:font-size-asian="11pt" style:font-size-complex="11pt"/>
    </style:style>
    <style:style style:name="T32" style:family="text">
      <style:text-properties fo:font-size="11pt" officeooo:rsid="000e93d8" style:font-size-asian="11pt" style:font-size-complex="11pt"/>
    </style:style>
    <style:style style:name="T33" style:family="text">
      <style:text-properties fo:font-size="11pt" officeooo:rsid="003d337f" style:font-size-asian="11pt" style:font-size-complex="11pt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0449735" style:font-size-asian="11pt" style:font-weight-asian="bold" style:font-size-complex="11pt" style:font-weight-complex="bold"/>
    </style:style>
    <style:style style:name="T36" style:family="text">
      <style:text-properties fo:font-size="11pt" fo:font-weight="normal" officeooo:rsid="0013c770" style:font-size-asian="11pt" style:font-weight-asian="normal" style:font-size-complex="11pt" style:font-weight-complex="normal"/>
    </style:style>
    <style:style style:name="T37" style:family="text">
      <style:text-properties fo:font-size="11pt" fo:font-weight="normal" officeooo:rsid="0044a5f5" style:font-size-asian="11pt" style:font-weight-asian="normal" style:font-size-complex="11pt" style:font-weight-complex="normal"/>
    </style:style>
    <style:style style:name="T38" style:family="text">
      <style:text-properties fo:font-size="11pt" fo:font-weight="normal" officeooo:rsid="000e93d8" style:font-size-asian="11pt" style:font-weight-asian="normal" style:font-size-complex="11pt" style:font-weight-complex="normal"/>
    </style:style>
    <style:style style:name="T39" style:family="text">
      <style:text-properties fo:font-size="11pt" fo:font-weight="normal" officeooo:rsid="003d337f" style:font-size-asian="11pt" style:font-weight-asian="normal" style:font-size-complex="11pt" style:font-weight-complex="normal"/>
    </style:style>
    <style:style style:name="T40" style:family="text">
      <style:text-properties officeooo:rsid="000c2f56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58cm" fo:margin-left="0.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/>
      <text:p text:style-name="P12"><text:tab/>...............................................................…</text:p>
      <text:p text:style-name="P23"><text:span text:style-name="T11"><text:tab/>(m</text:span><text:span text:style-name="T12">iejscowość i data</text:span><text:span text:style-name="T11">)</text:span></text:p>
      <text:p text:style-name="P2"/>
      <text:p text:style-name="P2"/>
      <text:p text:style-name="P3">OŚWIADCZENIE</text:p>
      <text:p text:style-name="P22"/>
      <text:p text:style-name="P22"/>
      <text:p text:style-name="P6"><text:span text:style-name="T15"><text:tab/></text:span><text:span text:style-name="T5">Świadomy/a odpowiedzialności karnej za </text:span><text:span text:style-name="T7">składanie</text:span><text:span text:style-name="T5"> fałszyw</text:span><text:span text:style-name="T7">ych</text:span><text:span text:style-name="T5"> zezna</text:span><text:span text:style-name="T7">ń</text:span><text:span text:style-name="T5">, wynikającej z art. 233 </text:span><text:span text:style-name="T6">ustawy z dnia 6 czerwca 1997 r. K</text:span><text:span text:style-name="T5">odeks karn</text:span><text:span text:style-name="T6">y (</text:span><text:span text:style-name="T7">tekst jednolity: </text:span><text:span text:style-name="T6">Dz. U. </text:span><text:span text:style-name="T7">z</text:span><text:span text:style-name="T6"> 201</text:span><text:span text:style-name="T8">8</text:span><text:span text:style-name="T6"> r. poz. </text:span><text:span text:style-name="T8">1600</text:span><text:span text:style-name="T6">)</text:span><text:span text:style-name="T5"> oświadczam, że w okresie bieżącego roku oraz dwóch poprzedzających go lat podmiot</text:span>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(imię i nazwisko, nazwa i adres siedziby firmy)</text:p>
      <text:p text:style-name="P13"/>
      <text:list xml:id="list727282126" text:style-name="L1">
        <text:list-item>
          <text:p text:style-name="P4"><text:span text:style-name="T9">otrzymał pomoc publiczną de minimis</text:span><text:span text:style-name="T2"> w łącznej kwocie</text:span></text:p>
        </text:list-item>
      </text:list>
      <text:p text:style-name="P5"><text:span text:style-name="T3"><text:tab/>....................................................................................................................................................... </text:span><text:span text:style-name="T4">zł</text:span></text:p>
      <text:p text:style-name="P5"><text:span text:style-name="T4"><text:tab/>(słownie: .................................................................................................................................</text:span><text:span text:style-name="T3">........</text:span><text:span text:style-name="T4">),</text:span></text:p>
      <text:p text:style-name="P5"><text:span text:style-name="T4"><text:tab/>co stanowi równowartość w euro ..............................................................................................</text:span><text:span text:style-name="T3">.......</text:span></text:p>
      <text:p text:style-name="P5"><text:span text:style-name="T4"><text:tab/>(słownie: ....................................................................................................................................</text:span><text:span text:style-name="T3">......</text:span><text:span text:style-name="T4">)</text:span></text:p>
      <text:p text:style-name="P8"/>
      <text:list xml:id="list152234454601403" text:continue-numbering="true" text:style-name="L1">
        <text:list-item>
          <text:p text:style-name="P1"><text:span text:style-name="T10">nie otrzymał pomocy publicznej de minimis.</text:span><text:span text:style-name="T18">*</text:span></text:p>
        </text:list-item>
      </text:list>
      <text:p text:style-name="P15"/>
      <text:p text:style-name="P15">U<text:span text:style-name="T23">stawa</text:span> z dnia 6 czerwca 1997 r. Kodeks karny</text:p>
      <text:p text:style-name="P16">Art. 233</text:p>
      <text:p text:style-name="P20"><text:span text:style-name="T1">§ 1. </text:span><text:span text:style-name="T2">Kto, składając zeznanie mające służyć za dowód w postępowaniu sądowym lub w innym postępowaniu prowadzonym na podstawie ustawy, zeznaje nieprawdę lub zataja prawdę, </text:span><text:span text:style-name="T21">podlega karze pozbawienia wolności od 6 miesięcy do lat 8.</text:span></text:p>
      <text:p text:style-name="P20"><text:span text:style-name="T21">§ 1a. Jeżeli sprawca czynu określonego w § 1 zeznaje nieprawdę lub zataja prawdę z obawy przed odpowiedzialnością karną grożącą jemu samemu lub jego najbliższym, </text:span>podlega karze pozbawienia wolności od 3 miesięcy do lat 5.</text:p>
      <text:p text:style-name="P25">(…) </text:p>
      <text:p text:style-name="P26"><text:span text:style-name="T21">§ 6. Przepisy § 1-3 oraz 5 stosuje się odpowiednio do osoby, która składa fałszywe oświadczenie, jeżeli przepis </text:span><text:a xlink:type="simple" xlink:href="https://sip.lex.pl/#/hipertekst/16798683_art%28233%29_1?pit=2017-08-24" text:style-name="Internet_20_link" text:visited-style-name="Visited_20_Internet_20_Link"><text:span text:style-name="T24">ustawy</text:span></text:a><text:span text:style-name="T21"> przewiduje możliwość odebrania oświadczenia pod rygorem odpowiedzialności karnej.</text:span></text:p>
      <text:p text:style-name="P24"/>
      <text:p text:style-name="P9"/>
      <text:p text:style-name="P18"><text:span text:style-name="T27"><text:tab/>..............................................................................…</text:span></text:p>
      <text:p text:style-name="P18"><text:span text:style-name="T36"><text:tab/></text:span><text:span text:style-name="T37">(</text:span><text:span text:style-name="T39">pieczęć i </text:span><text:span text:style-name="T37">c</text:span><text:span text:style-name="T36">zytelny</text:span><text:span text:style-name="T38"> </text:span><text:span text:style-name="T36">p</text:span><text:span text:style-name="T38">odpis </text:span><text:span text:style-name="T39">osoby upoważnionej</text:span></text:p>
      <text:p text:style-name="P19"><text:span text:style-name="T39"><text:tab/>do podpisywania oświadczenia</text:span><text:span text:style-name="T37">)</text:span></text:p>
      <text:p text:style-name="P21"/>
      <text:p text:style-name="P14"><text:span text:style-name="T17">*</text:span><text:span text:style-name="T25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08:11:06.14</meta:creation-date>
    <dc:date>2019-06-10T15:22:33.699000000</dc:date>
    <meta:editing-duration>PT5H36M27S</meta:editing-duration>
    <meta:editing-cycles>31</meta:editing-cycles>
    <meta:generator>LibreOffice/6.1.0.3$Windows_x86 LibreOffice_project/efb621ed25068d70781dc026f7e9c5187a4decd1</meta:generator>
    <meta:print-date>2017-08-24T14:23:53.274000000</meta:print-date>
    <dc:creator>Andrzej Stawczyk</dc:creator>
    <meta:document-statistic meta:table-count="0" meta:image-count="0" meta:object-count="0" meta:page-count="1" meta:paragraph-count="22" meta:word-count="205" meta:character-count="2459" meta:non-whitespace-character-count="2267"/>
  </office:meta>
</office:document-meta>
</file>