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weight="normal" style:font-weight-asian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weight="normal" officeooo:paragraph-rsid="001836bf" style:font-weight-asian="normal" style:font-weight-complex="normal"/>
    </style:style>
    <style:style style:name="P3" style:family="paragraph" style:parent-style-name="Standard">
      <style:paragraph-properties fo:line-height="200%" fo:text-align="start" style:justify-single-word="false"/>
      <style:text-properties style:font-name="Times New Roman" fo:font-weight="normal" officeooo:rsid="001d05d7" officeooo:paragraph-rsid="001d05d7" style:font-weight-asian="normal" style:font-weight-complex="normal"/>
    </style:style>
    <style:style style:name="P4" style:family="paragraph" style:parent-style-name="Standard">
      <style:paragraph-properties fo:line-height="200%" fo:text-align="start" style:justify-single-word="false"/>
      <style:text-properties style:font-name="Times New Roman" fo:font-weight="normal" officeooo:rsid="001d05d7" officeooo:paragraph-rsid="00200ebd" style:font-weight-asian="normal" style:font-weight-complex="normal"/>
    </style:style>
    <style:style style:name="P5" style:family="paragraph" style:parent-style-name="Standard">
      <style:paragraph-properties fo:line-height="200%" fo:text-align="justify" style:justify-single-word="false"/>
      <style:text-properties style:font-name="Times New Roman" fo:font-weight="normal" officeooo:paragraph-rsid="00378665" style:font-weight-asian="normal" style:font-weight-complex="normal"/>
    </style:style>
    <style:style style:name="P6" style:family="paragraph" style:parent-style-name="Standard">
      <style:paragraph-properties>
        <style:tab-stops>
          <style:tab-stop style:position="6.509cm"/>
        </style:tab-stops>
      </style:paragraph-properties>
      <style:text-properties style:font-name="Times New Roman" fo:font-size="11pt" officeooo:paragraph-rsid="0032a062" style:font-size-asian="11pt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509cm"/>
        </style:tab-stops>
      </style:paragraph-properties>
      <style:text-properties style:font-name="Times New Roman" fo:font-size="11pt" officeooo:rsid="00052f76" officeooo:paragraph-rsid="0032a062" style:font-size-asian="11pt" style:font-size-complex="11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0pt" fo:font-weight="normal" officeooo:paragraph-rsid="00370a38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200%" fo:text-align="start" style:justify-single-word="false"/>
      <style:text-properties officeooo:paragraph-rsid="001d05d7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378665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6.509cm"/>
        </style:tab-stops>
      </style:paragraph-properties>
      <style:text-properties fo:font-size="11pt" officeooo:paragraph-rsid="0032a062" style:font-size-asian="11pt" style:font-size-complex="11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1" fo:font-size="10pt" fo:font-weight="bold" officeooo:rsid="001c2b0e" officeooo:paragraph-rsid="00370a38" style:font-size-asian="10pt" style:font-weight-asian="bold" style:font-name-complex="Trebuchet MS" style:font-size-complex="10pt" style:font-weight-complex="bold"/>
    </style:style>
    <style:style style:name="P16" style:family="paragraph" style:parent-style-name="Standard">
      <style:paragraph-properties fo:margin-top="0.423cm" fo:margin-bottom="0.353cm" loext:contextual-spacing="false" fo:line-height="100%" fo:text-align="justify" style:justify-single-word="false"/>
      <style:text-properties style:font-name="Times New Roman" fo:font-weight="normal" officeooo:paragraph-rsid="001836bf" style:font-weight-asian="normal" style:font-weight-complex="normal"/>
    </style:style>
    <style:style style:name="P17" style:family="paragraph" style:parent-style-name="Text_20_body">
      <style:paragraph-properties fo:line-height="100%" fo:text-align="justify" style:justify-single-word="false"/>
      <style:text-properties style:font-name="Times New Roman" fo:font-size="11pt" officeooo:rsid="0032a062" officeooo:paragraph-rsid="003aabe0" style:font-size-asian="11pt" style:font-size-complex="11pt"/>
    </style:style>
    <style:style style:name="P18" style:family="paragraph" style:parent-style-name="Text_20_body">
      <style:paragraph-properties fo:line-height="100%" fo:text-align="justify" style:justify-single-word="false"/>
      <style:text-properties style:font-name="Times New Roman" fo:font-size="11pt" fo:font-weight="normal" officeooo:rsid="0032a062" officeooo:paragraph-rsid="003aabe0" fo:background-color="#ffffff" style:font-size-asian="11pt" style:font-weight-asian="normal" style:font-size-complex="11pt" style:font-weight-complex="normal"/>
    </style:style>
    <style:style style:name="P19" style:family="paragraph" style:parent-style-name="Standard" style:list-style-name="L1">
      <style:paragraph-properties fo:line-height="200%" fo:text-align="start" style:justify-single-word="false"/>
      <style:text-properties officeooo:paragraph-rsid="001d05d7"/>
    </style:style>
    <style:style style:name="P20" style:family="paragraph" style:parent-style-name="Standard" style:list-style-name="L1">
      <style:paragraph-properties fo:line-height="200%" fo:text-align="start" style:justify-single-word="false"/>
      <style:text-properties fo:font-size="12pt" officeooo:paragraph-rsid="001c2b0e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font-name="Times New Roman" fo:font-weight="normal" officeooo:rsid="0018d984" style:font-weight-asian="normal" style:font-weight-complex="normal"/>
    </style:style>
    <style:style style:name="T4" style:family="text">
      <style:text-properties style:font-name="Times New Roman" fo:font-weight="normal" officeooo:rsid="001d05d7" style:font-weight-asian="normal" style:font-weight-complex="normal"/>
    </style:style>
    <style:style style:name="T5" style:family="text">
      <style:text-properties style:font-name="Times New Roman" fo:font-weight="normal" officeooo:rsid="002e8dab" style:font-weight-asian="normal" style:font-weight-complex="normal"/>
    </style:style>
    <style:style style:name="T6" style:family="text">
      <style:text-properties style:font-name="Times New Roman" fo:font-weight="normal" officeooo:rsid="00331635" style:font-weight-asian="normal" style:font-weight-complex="normal"/>
    </style:style>
    <style:style style:name="T7" style:family="text">
      <style:text-properties style:font-name="Times New Roman" fo:font-weight="normal" officeooo:rsid="00358bb7" style:font-weight-asian="normal" style:font-weight-complex="normal"/>
    </style:style>
    <style:style style:name="T8" style:family="text">
      <style:text-properties style:font-name="Times New Roman" fo:font-weight="normal" officeooo:rsid="003b1579" style:font-weight-asian="normal" style:font-weight-complex="normal"/>
    </style:style>
    <style:style style:name="T9" style:family="text">
      <style:text-properties style:font-name="Times New Roman" fo:font-weight="normal" officeooo:rsid="003b2ff6" style:font-weight-asian="normal" style:font-weight-complex="normal"/>
    </style:style>
    <style:style style:name="T10" style:family="text">
      <style:text-properties style:font-name="Times New Roman" fo:font-weight="bold" style:font-weight-asian="bold" style:font-weight-complex="bold"/>
    </style:style>
    <style:style style:name="T11" style:family="text">
      <style:text-properties style:font-name="Times New Roman" fo:font-weight="bold" officeooo:rsid="001c2b0e" style:font-weight-asian="bold" style:font-weight-complex="bold"/>
    </style:style>
    <style:style style:name="T12" style:family="text">
      <style:text-properties officeooo:rsid="002e8dab" style:font-name-complex="Trebuchet MS"/>
    </style:style>
    <style:style style:name="T13" style:family="text">
      <style:text-properties officeooo:rsid="003964cf" style:font-name-complex="Trebuchet MS"/>
    </style:style>
    <style:style style:name="T14" style:family="text">
      <style:text-properties officeooo:rsid="001c2b0e"/>
    </style:style>
    <style:style style:name="T15" style:family="text">
      <style:text-properties style:font-name="Times New Roman1" fo:font-weight="normal" officeooo:rsid="001e44cb" style:font-weight-asian="normal" style:font-weight-complex="normal"/>
    </style:style>
    <style:style style:name="T16" style:family="text">
      <style:text-properties style:font-name="Times New Roman1" fo:font-weight="bold" officeooo:rsid="001c2b0e" style:font-weight-asian="bold" style:font-name-complex="Trebuchet MS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officeooo:rsid="002fefb5"/>
    </style:style>
    <style:style style:name="T19" style:family="text">
      <style:text-properties officeooo:rsid="0002881e"/>
    </style:style>
    <style:style style:name="T20" style:family="text">
      <style:text-properties fo:color="#000000" style:text-underline-style="none" fo:font-weight="normal" style:font-weight-asian="normal" style:font-weight-complex="normal"/>
    </style:style>
    <style:style style:name="T21" style:family="text">
      <style:text-properties fo:font-weight="bold" officeooo:rsid="001c2b0e" style:font-weight-asian="bold" style:font-name-complex="Trebuchet MS" style:font-weight-complex="bol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58cm" fo:margin-left="0.58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2">OŚWIADCZENIE </text:p>
      <text:p text:style-name="Standard"/>
      <text:p text:style-name="Standard"/>
      <text:p text:style-name="P13"><text:span text:style-name="T14"><text:tab/></text:span><text:span text:style-name="T5">Świadomy/a odpowiedzialności karnej za </text:span><text:span text:style-name="T7">składanie</text:span><text:span text:style-name="T5"> fałszyw</text:span><text:span text:style-name="T7">ych</text:span><text:span text:style-name="T5"> zezna</text:span><text:span text:style-name="T7">ń</text:span><text:span text:style-name="T5">, wynikającej z art. 233 </text:span><text:span text:style-name="T6">ustawy z dnia 6 czerwca 1997 r. K</text:span><text:span text:style-name="T5">odeks karn</text:span><text:span text:style-name="T6">y (</text:span><text:span text:style-name="T7">tekst jednolity: </text:span><text:span text:style-name="T6">Dz. U. </text:span><text:span text:style-name="T7">z</text:span><text:span text:style-name="T6"> 201</text:span><text:span text:style-name="T9">8</text:span><text:span text:style-name="T6"> r. poz. </text:span><text:span text:style-name="T9">1600</text:span><text:span text:style-name="T6">)</text:span><text:span text:style-name="T5"> oświadczam, że w okresie bieżącego roku oraz dwóch poprzedzających go lat <text:s text:c="2"/>podmiot</text:span></text:p>
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................</text:p>
      <text:p text:style-name="P10">(imię i nazwisko, nazwa i adres siedziby firmy)</text:p>
      <text:p text:style-name="P8"/>
      <text:list xml:id="list2009907156" text:style-name="L1">
        <text:list-item>
          <text:p text:style-name="P19"><text:span text:style-name="T10">otrzymał pomoc publiczną de minimis</text:span><text:span text:style-name="T2"> w łącznej kwocie</text:span></text:p>
        </text:list-item>
      </text:list>
      <text:p text:style-name="P11"><text:span text:style-name="T3"><text:s text:c="5"/>…................................................................................................................................................... </text:span><text:span text:style-name="T4">zł <text:s/></text:span></text:p>
      <text:p text:style-name="P3"><text:s text:c="4"/>(słownie: …......................................................................................................................................), <text:s/></text:p>
      <text:p text:style-name="P3"><text:s text:c="4"/>co stanowi równowartość w euro ......................................................................................................</text:p>
      <text:p text:style-name="P4"><text:s text:c="4"/>(słownie: ….......................................................................................................................................)</text:p>
      <text:p text:style-name="P4"><text:s text:c="7"/></text:p>
      <text:list xml:id="list114033163947814" text:continue-numbering="true" text:style-name="L1">
        <text:list-item>
          <text:p text:style-name="P20"><text:span text:style-name="T11"><text:s/>nie otrzymał pomocy publicznej de minimis.</text:span><text:span text:style-name="T15">*</text:span></text:p>
        </text:list-item>
      </text:list>
      <text:p text:style-name="P6"/>
      <text:p text:style-name="P6">U<text:span text:style-name="T19">stawa</text:span> z dnia 6 czerwca 1997 r. Kodeks karny</text:p>
      <text:p text:style-name="P6"/>
      <text:p text:style-name="P7">Art. 233 </text:p>
      <text:p text:style-name="P14"><text:span text:style-name="T1">§ 1. </text:span><text:span text:style-name="T2">Kto, składając zeznanie mające służyć za dowód w postępowaniu sądowym lub w innym postępowaniu prowadzonym na podstawie ustawy, zeznaje nieprawdę lub zataja prawdę, </text:span><text:span text:style-name="T17">podlega karze pozbawienia wolności od 6 miesięcy do lat 8. </text:span></text:p>
      <text:p text:style-name="P14"><text:span text:style-name="T17">§ 1a. Jeżeli sprawca czynu określonego w § 1 zeznaje nieprawdę lub zataja prawdę z obawy przed odpowiedzialnością karną grożącą jemu samemu lub jego najbliższym, </text:span>podlega karze pozbawienia wolności od 3 miesięcy do lat 5.</text:p>
      <text:p text:style-name="P18">(…) </text:p>
      <text:p text:style-name="P17"><text:span text:style-name="T17">§ 6. Przepisy § 1-3 oraz 5 stosuje się odpowiednio do osoby, która składa fałszywe oświadczenie, jeżeli przepis </text:span><text:a xlink:type="simple" xlink:href="https://sip.lex.pl/#/hipertekst/16798683_art%28233%29_1?pit=2017-08-24" text:style-name="Internet_20_link" text:visited-style-name="Visited_20_Internet_20_Link"><text:span text:style-name="T20">ustawy</text:span></text:a><text:span text:style-name="T17"> przewiduje możliwość odebrania oświadczenia pod rygorem odpowiedzialności karnej. </text:span></text:p>
      <text:p text:style-name="P16"/>
      <text:p text:style-name="P2"/>
      <text:p text:style-name="P2"/>
      <text:p text:style-name="P2"/>
      <text:p text:style-name="P2">…................................................<text:tab/><text:tab/><text:tab/><text:tab/>…..............................................................</text:p>
      <text:p text:style-name="P9"><text:s text:c="14"/>(miejscowość i data<text:span text:style-name="T18">)<text:tab/><text:tab/><text:tab/><text:tab/><text:tab/> <text:s text:c="7"/>(pieczęć i podpis osoby upoważnionej do</text:span></text:p>
      <text:p text:style-name="P9"><text:tab/><text:tab/><text:tab/><text:tab/><text:tab/><text:tab/><text:tab/><text:tab/><text:span text:style-name="T16"> <text:s text:c="16"/></text:span><text:span text:style-name="T12">podpisywania oświadczenia</text:span><text:span text:style-name="T13">)</text:span></text:p>
      <text:p text:style-name="P15"/>
      <text:p text:style-name="P9"><text:span text:style-name="T16">*</text:span><text:span text:style-name="T21"> właściwe zaznaczy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5T08:11:06.14</meta:creation-date>
    <dc:date>2018-10-11T11:31:58.685000000</dc:date>
    <meta:editing-duration>PT5H21M58S</meta:editing-duration>
    <meta:editing-cycles>30</meta:editing-cycles>
    <meta:generator>LibreOffice/6.1.1.2$Windows_X86_64 LibreOffice_project/5d19a1bfa650b796764388cd8b33a5af1f5baa1b</meta:generator>
    <meta:print-date>2017-08-24T14:23:53.274000000</meta:print-date>
    <meta:document-statistic meta:table-count="0" meta:image-count="0" meta:object-count="0" meta:page-count="1" meta:paragraph-count="22" meta:word-count="205" meta:character-count="2486" meta:non-whitespace-character-count="2213"/>
  </office:meta>
</office:document-meta>
</file>