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Akapit_20_z_20_listą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Akapit_20_z_20_listą" style:list-style-name="WW8Num1">
      <style:paragraph-properties fo:margin-top="0.212cm" fo:margin-bottom="0cm" loext:contextual-spacing="false"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Heading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T2">Oświadczenie</text:span><text:span text:style-name="T3"> </text:span><text:span text:style-name="T2">wolontariusza/</text:span><text:span text:style-name="T3"> </text:span><text:span text:style-name="T2">członka</text:span><text:span text:style-name="T3"> </text:span><text:span text:style-name="T2">stowarzyszenia</text:span><text:span text:style-name="T3"> </text:span><text:span text:style-name="T2">pracującego</text:span><text:span text:style-name="T3"> </text:span><text:span text:style-name="T2">społecznie</text:span></text:p>
      <text:p text:style-name="P2"/>
      <text:p text:style-name="P2"/>
      <text:p text:style-name="P7"><text:span text:style-name="T6">Ja</text:span><text:span text:style-name="T8"> </text:span><text:span text:style-name="T6">niżej ........................</text:span><text:span text:style-name="T8"> </text:span><text:span text:style-name="T6">podpisany/a</text:span><text:span text:style-name="T8"> </text:span><text:span text:style-name="T6">oświadczam,</text:span><text:span text:style-name="T8"> </text:span><text:span text:style-name="T6">że</text:span><text:span text:style-name="T8"> </text:span><text:span text:style-name="T6">w</text:span><text:span text:style-name="T8"> </text:span><text:span text:style-name="T6">dniu/dnia</text:span><text:span text:style-name="T8"> <text:s text:c="29"/></text:span><text:span text:style-name="T6">Wykonałem/łam</text:span><text:span text:style-name="T8"> </text:span><text:span text:style-name="T6">na</text:span><text:span text:style-name="T8"> </text:span><text:span text:style-name="T6">rzecz</text:span><text:span text:style-name="T8"> ..............................................................</text:span><text:span text:style-name="T6">,</text:span><text:span text:style-name="T8"> </text:span><text:span text:style-name="T6">następujące</text:span><text:span text:style-name="T8"> </text:span><text:span text:style-name="T6">działania:</text:span></text:p>
      <text:p text:style-name="P12">1. .....................................................................</text:p>
      <text:p text:style-name="P12"/>
      <text:p text:style-name="P7">Działania te były prowadzone w ramach zadania p.n. ................................................................<text:span text:style-name="T1"> <text:s text:c="7"/></text:span></text:p>
      <text:p text:style-name="P8">finansowanego <text:s/>przez Gminę Raba Wyżna na podstawie umowy nr </text:p>
      <text:p text:style-name="P9"/>
      <text:p text:style-name="P7"><text:span text:style-name="T6">Szacowana</text:span><text:span text:style-name="T8"> </text:span><text:span text:style-name="T6">wartość</text:span><text:span text:style-name="T8"> </text:span><text:span text:style-name="T6">wykonanej</text:span><text:span text:style-name="T8"> </text:span><text:span text:style-name="T6">pracy</text:span><text:span text:style-name="T8"> </text:span><text:span text:style-name="T6">wynosi </text:span></text:p>
      <text:p text:style-name="P10"/>
      <text:p text:style-name="P7"><text:span text:style-name="T6">Wycena</text:span><text:span text:style-name="T8"> </text:span><text:span text:style-name="T6">wykonanej</text:span><text:span text:style-name="T8"> </text:span><text:span text:style-name="T6">pracy:</text:span></text:p>
      <text:p text:style-name="P10"/>
      <text:p text:style-name="P7"><text:span text:style-name="T6">Ilość</text:span><text:span text:style-name="T8"> </text:span><text:span text:style-name="T6">jednostek</text:span><text:span text:style-name="T8"> </text:span><text:span text:style-name="T6">wraz</text:span><text:span text:style-name="T8"> </text:span><text:span text:style-name="T6">z</text:span><text:span text:style-name="T8"> </text:span><text:span text:style-name="T6">rodzajem</text:span><text:span text:style-name="T8"> </text:span><text:span text:style-name="T6">miary</text:span><text:span text:style-name="T8"> <text:s/></text:span><text:span text:style-name="T6">x</text:span><text:span text:style-name="T8"> </text:span><text:span text:style-name="T6">koszt</text:span><text:span text:style-name="T8"> </text:span><text:span text:style-name="T6">jednostkowy</text:span><text:span text:style-name="T8"> </text:span><text:span text:style-name="T6">=</text:span><text:span text:style-name="T8"> <text:s/></text:span><text:span text:style-name="T6">wycena</text:span><text:span text:style-name="T8"> </text:span><text:span text:style-name="T6">wykonanej</text:span><text:span text:style-name="T8"> </text:span><text:span text:style-name="T6">pracy</text:span></text:p>
      <text:p text:style-name="P10"/>
      <text:list xml:id="list2739394613" text:style-name="WW8Num1">
        <text:list-item>
          <text:p text:style-name="P13">............... x ........................zł ....................................= zł.</text:p>
        </text:list-item>
      </text:list>
      <text:p text:style-name="P11"/>
      <text:p text:style-name="P3"/>
      <text:p text:style-name="P3"/>
      <text:p text:style-name="P3"/>
      <text:p text:style-name="P1"><text:span text:style-name="T9"><text:s text:c="67"/></text:span><text:span text:style-name="T7"><text:tab/></text:span><text:span text:style-name="T9"> <text:s text:c="29"/></text:span><text:span text:style-name="T7">Podpis</text:span><text:span text:style-name="T9"> </text:span><text:span text:style-name="T7">wolontariusza</text:span></text:p>
      <text:p text:style-name="P5"><text:s/></text:p>
      <text:p text:style-name="P6"/>
      <text:p text:style-name="P4"><text:s/></text:p>
      <text:p text:style-name="P4"/>
      <text:p text:style-name="P4"/>
      <text:p text:style-name="Standard"><text:span text:style-name="T8"><text:s text:c="108"/>Potwierdzenie wykonania zad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CZASU PRACY WOLONTARIUSZA</dc:title>
    <meta:initial-creator>Zdzisław Dudek</meta:initial-creator>
    <meta:creation-date>2011-06-01T20:51:00</meta:creation-date>
    <dc:date>2017-12-29T09:42:36.042000000</dc:date>
    <meta:print-date>2017-12-29T09:41:00</meta:print-date>
    <meta:editing-cycles>13</meta:editing-cycles>
    <meta:editing-duration>PT45M9S</meta:editing-duration>
    <meta:document-statistic meta:table-count="0" meta:image-count="0" meta:object-count="0" meta:page-count="1" meta:paragraph-count="13" meta:word-count="72" meta:character-count="1034" meta:non-whitespace-character-count="724"/>
    <meta:generator>LibreOffice/6.1.4.2$Windows_x86 LibreOffice_project/9d0f32d1f0b509096fd65e0d4bec26ddd1938fd3</meta:generator>
  </office:meta>
</office:document-meta>
</file>