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09D74014E70660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, 'Segoe Script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6.002cm" fo:margin-left="0cm" fo:margin-top="0cm" fo:margin-bottom="0cm" table:align="left" style:writing-mode="lr-tb"/>
    </style:style>
    <style:style style:name="Tabela3.A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141cm" fo:keep-together="auto"/>
    </style:style>
    <style:style style:name="P1" style:family="paragraph" style:parent-style-name="Header">
      <style:text-properties style:font-name="Verdana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266cm"/>
          <style:tab-stop style:position="15.503cm"/>
          <style:tab-stop style:position="16.002cm" style:type="right"/>
        </style:tab-stops>
      </style:paragraph-properties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Calibri1" fo:font-size="11pt" officeooo:paragraph-rsid="001f7431" style:font-size-asian="11pt" style:font-size-complex="11pt"/>
    </style:style>
    <style:style style:name="P4" style:family="paragraph" style:parent-style-name="List_20_Paragraph">
      <style:paragraph-properties fo:margin-left="0.116cm" fo:margin-right="0cm" fo:line-height="150%" fo:text-align="justify" style:justify-single-word="false" fo:text-indent="0cm" style:auto-text-indent="false"/>
      <style:text-properties style:font-name="Calibri1" officeooo:paragraph-rsid="002a5795"/>
    </style:style>
    <style:style style:name="P5" style:family="paragraph" style:parent-style-name="List_20_Paragraph">
      <style:paragraph-properties fo:margin-left="0.116cm" fo:margin-right="0cm" fo:line-height="150%" fo:text-align="justify" style:justify-single-word="false" fo:text-indent="0cm" style:auto-text-indent="false"/>
      <style:text-properties fo:color="#000000" loext:opacity="100%" style:font-name="Calibri1" officeooo:rsid="002310ba" officeooo:paragraph-rsid="002310ba" style:font-name-asian="Calibri2" style:font-name-complex="Calibri2"/>
    </style:style>
    <style:style style:name="P6" style:family="paragraph" style:parent-style-name="List_20_Paragraph">
      <style:paragraph-properties fo:margin-left="0.116cm" fo:margin-right="0cm" fo:line-height="150%" fo:text-align="justify" style:justify-single-word="false" fo:text-indent="0cm" style:auto-text-indent="false"/>
      <style:text-properties fo:color="#000000" loext:opacity="100%" style:font-name="Calibri1" officeooo:paragraph-rsid="00242da8" style:font-name-asian="Calibri2" style:font-name-complex="Calibri2"/>
    </style:style>
    <style:style style:name="P7" style:family="paragraph" style:parent-style-name="Standard_20__28_user_29_">
      <style:paragraph-properties fo:margin-left="0.7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Calibri1" officeooo:paragraph-rsid="001f7431" style:font-name-asian="Calibri2" style:font-name-complex="Calibri2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1" officeooo:paragraph-rsid="001f7431" style:font-name-asian="Calibri2" style:font-name-complex="Calibri2"/>
    </style:style>
    <style:style style:name="P9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Calibri1" fo:font-weight="bold" officeooo:paragraph-rsid="001f7431" style:font-name-asian="Calibri2" style:font-weight-asian="bold" style:font-name-complex="Calibri2"/>
    </style:style>
    <style:style style:name="P10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Calibri1" fo:font-weight="bold" officeooo:paragraph-rsid="002555e5" style:font-name-asian="Calibri2" style:font-weight-asian="bold" style:font-name-complex="Calibri2"/>
    </style:style>
    <style:style style:name="P11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1" fo:font-weight="bold" officeooo:paragraph-rsid="001f7431" style:font-name-asian="Calibri2" style:font-weight-asian="bold" style:font-name-complex="Calibri2"/>
    </style:style>
    <style:style style:name="P12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Calibri1" fo:font-weight="bold" officeooo:rsid="002555e5" officeooo:paragraph-rsid="002555e5" style:font-name-asian="Calibri2" style:font-weight-asian="bold" style:font-name-complex="Calibri2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1" fo:font-weight="bold" officeooo:rsid="002700a1" officeooo:paragraph-rsid="002700a1" style:font-name-asian="Calibri2" style:font-weight-asian="bold" style:font-name-complex="Calibri2"/>
    </style:style>
    <style:style style:name="P14" style:family="paragraph" style:parent-style-name="List_20_Paragraph">
      <style:paragraph-properties fo:margin-left="0.116cm" fo:margin-right="0cm" fo:line-height="150%" fo:text-align="justify" style:justify-single-word="false" fo:text-indent="0cm" style:auto-text-indent="false"/>
      <style:text-properties fo:color="#000000" loext:opacity="100%" style:font-name="Calibri" fo:font-size="11pt" style:text-underline-style="none" fo:font-weight="normal" officeooo:rsid="002700a1" officeooo:paragraph-rsid="002a5795" style:font-name-asian="Calibri2" style:font-size-asian="11pt" style:font-weight-asian="normal" style:font-name-complex="Calibri2" style:font-size-complex="11pt" style:font-weight-complex="normal"/>
    </style:style>
    <style:style style:name="P15" style:family="paragraph" style:parent-style-name="List_20_Paragraph">
      <style:paragraph-properties fo:margin-left="0.116cm" fo:margin-right="0cm" fo:line-height="200%" fo:text-align="justify" style:justify-single-word="false" fo:text-indent="0cm" style:auto-text-indent="false"/>
      <style:text-properties fo:color="#000000" loext:opacity="100%" style:font-name="Calibri1" officeooo:rsid="00242da8" officeooo:paragraph-rsid="00242da8" style:font-name-asian="Calibri2" style:font-name-complex="Calibri2"/>
    </style:style>
    <style:style style:name="P16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1" fo:font-weight="normal" officeooo:rsid="002a7478" officeooo:paragraph-rsid="002a7478" style:font-name-asian="Calibri2" style:font-weight-asian="normal" style:font-name-complex="Calibri2" style:font-weight-complex="normal"/>
    </style:style>
    <style:style style:name="T1" style:family="text">
      <style:text-properties fo:color="#000000" loext:opacity="100%" style:font-name-asian="Calibri2" style:font-name-complex="Calibri2"/>
    </style:style>
    <style:style style:name="T2" style:family="text">
      <style:text-properties fo:color="#000000" loext:opacity="100%" officeooo:rsid="002310ba" style:font-name-asian="Calibri2" style:font-name-complex="Calibri2"/>
    </style:style>
    <style:style style:name="T3" style:family="text">
      <style:text-properties fo:color="#000000" loext:opacity="100%" officeooo:rsid="00242da8" style:font-name-asian="Calibri2" style:font-name-complex="Calibri2"/>
    </style:style>
    <style:style style:name="T4" style:family="text">
      <style:text-properties fo:color="#000000" loext:opacity="100%" style:font-name="Calibri" fo:font-size="11pt" style:text-underline-style="none" fo:font-weight="normal" officeooo:rsid="0060402c" style:font-name-asian="Calibri2" style:font-size-asian="11pt" style:font-weight-asian="normal" style:font-name-complex="Calibri2" style:font-size-complex="11pt" style:font-weight-complex="normal"/>
    </style:style>
    <style:style style:name="T5" style:family="text">
      <style:text-properties fo:color="#000000" loext:opacity="100%" style:font-name="Calibri" fo:font-size="11pt" style:text-underline-style="none" fo:font-weight="normal" officeooo:rsid="00421c8d" style:font-name-asian="Calibri2" style:font-size-asian="11pt" style:font-weight-asian="normal" style:font-name-complex="Calibri2" style:font-size-complex="11pt" style:font-weight-complex="normal"/>
    </style:style>
    <style:style style:name="T6" style:family="text">
      <style:text-properties fo:color="#000000" loext:opacity="100%" style:font-name="Calibri" fo:font-size="11pt" style:text-underline-style="none" fo:font-weight="normal" officeooo:rsid="00242da8" style:font-name-asian="Calibri2" style:font-size-asian="11pt" style:font-weight-asian="normal" style:font-name-complex="Calibri2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a5795" style:font-weight-asian="bold"/>
    </style:style>
    <style:style style:name="T9" style:family="text">
      <style:text-properties officeooo:rsid="002a579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3 do zapytania ofertowego</text:p>
      <text:p text:style-name="P13">PROTOKÓŁ ODBIOR<text:span text:style-name="T9">U</text:span></text:p>
      <text:p text:style-name="P8"><text:span text:style-name="T7">„</text:span><text:span text:style-name="T8">Zakup kwalifikowanego certyfikatu pieczęci elektronicznej na okres 1 roku”</text:span><text:span text:style-name="T7"> </text:span></text:p>
      <text:p text:style-name="P11"/>
      <text:p text:style-name="P4"><text:span text:style-name="T2">W</text:span><text:span text:style-name="T1">ykonawca przekazuje a Zamawiający odbiera </text:span><text:span text:style-name="T3">przedmiot zamówienia, którym jest </text:span><text:span text:style-name="T4">zakup kwalifikowanego certyfikatu pieczęci elektronicznej na okres 1 roku</text:span><text:span text:style-name="T5"> </text:span><text:span text:style-name="T6"><text:s/>w ramach projektu realizowanego 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</text:span></text:p>
      <text:p text:style-name="P14">o numerze POPC.05.01.00-00-0001/21-00</text:p>
      <text:p text:style-name="P6">Uwagi do raportu: <text:s/></text:p>
      <text:p text:style-name="P15"/>
      <text:p text:style-name="P5">Data: …………………………………. r.</text:p>
      <text:p text:style-name="P7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2">Urząd Gminy Raba Wyżna</text:p>
            <text:p text:style-name="P12">34-721 Raba Wyzna 41</text:p>
            <text:p text:style-name="P9"/>
            <text:p text:style-name="P9"/>
            <text:p text:style-name="P9"/>
            <text:p text:style-name="P9">______________________________</text:p>
          </table:table-cell>
          <table:table-cell table:style-name="Tabela3.A1" office:value-type="string">
            <text:p text:style-name="P12">………………………………………………………</text:p>
            <text:p text:style-name="P12">………………………………………………………</text:p>
            <text:p text:style-name="P12">…………………………………………………….. </text:p>
            <text:p text:style-name="P12"/>
            <text:p text:style-name="P12"/>
            <text:p text:style-name="P10">_____________________________</text:p>
          </table:table-cell>
        </table:table-row>
        <table:table-row table:style-name="Tabela3.2">
          <table:table-cell table:style-name="Tabela3.A1" office:value-type="string">
            <text:p text:style-name="P9">(Zamawiający)</text:p>
          </table:table-cell>
          <table:table-cell table:style-name="Tabela3.A1" office:value-type="string">
            <text:p text:style-name="P9">(Wykonawc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, 'Segoe Script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Ubuntu" fo:font-family="Ubuntu, 'Segoe Script'" style:font-family-generic="swiss" style:font-pitch="variable" fo:font-size="7pt" fo:language="en" fo:country="US" style:font-name-asian="Ubuntu" style:font-family-asian="Ubuntu, 'Segoe Script'" style:font-family-generic-asian="swiss" style:font-pitch-asian="variable" style:font-size-asian="7pt" style:font-name-complex="Ubuntu" style:font-family-complex="Ubuntu, 'Segoe Script'" style:font-family-generic-complex="swiss" style:font-pitch-complex="variable" style:font-size-complex="7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1" fo:font-family="Calibri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fo:font-weight="normal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1" fo:font-family="Calibri" style:font-family-generic="swiss" style:font-pitch="variable" fo:font-size="14pt" style:font-size-asian="14pt" style:font-name-complex="Calibri1" style:font-family-complex="Calibri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Calibri1" style:font-family-complex="Calibri" style:font-family-generic-complex="swiss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text-underline-style="none"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mal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rticle_5f_seperator" style:display-name="article_seperator" style:family="text"/>
    <style:style style:name="pagenav" style:family="text"/>
    <style:style style:name="Tekst_20_podstawowy_20_Znak" style:display-name="Tekst podstawowy Znak" style:family="text">
      <style:text-properties style:font-name="Ubuntu" fo:font-family="Ubuntu, 'Segoe Script'" style:font-family-generic="swiss" style:font-pitch="variable" fo:font-size="7pt" fo:language="en" fo:country="US" style:font-name-asian="Ubuntu" style:font-family-asian="Ubuntu, 'Segoe Script'" style:font-family-generic-asian="swiss" style:font-pitch-asian="variable" style:font-size-asian="7pt" style:font-name-complex="Ubuntu" style:font-family-complex="Ubuntu, 'Segoe Script'" style:font-family-generic-complex="swiss" style:font-pitch-complex="variable" style:font-size-complex="7pt"/>
    </style:style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30" style:display-name="ListLabel 3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/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26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266cm"/>
          <style:tab-stop style:position="15.503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9cm" fo:margin-bottom="0.362cm" fo:margin-left="1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2cm" fo:margin-left="0cm" fo:margin-right="0cm" fo:margin-bottom="2.833cm" style:dynamic-spacing="true"/>
      </style:header-style>
      <style:footer-style>
        <style:header-footer-properties fo:min-height="3.14cm" fo:margin-left="0cm" fo:margin-right="0cm" fo:margin-top="3.0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52435697"/><draw:frame draw:style-name="Mfr1" draw:name="Tło dokumentu" text:anchor-type="char" svg:x="-1.374cm" svg:y="0.014cm" svg:width="20.5cm" svg:height="28.99cm" draw:z-index="0"><draw:image xlink:href="Pictures/10000000000004D8000006DA09D74014E706601D.jpg" xlink:type="simple" xlink:show="embed" xlink:actuate="onLoad" draw:mime-type="image/jpeg"/><svg:desc>W nagłówku zestawienie znaków: Logo Funduszy europejskich z napisem Fundusze Europejskie Polska Cyfrowa i logo Unii Europejskiej z napisem Unia Europejska, Europejski Fundusz Rozwoju Regionalnego. Poniże napis: Sfinansowano w ramach reakcji Unii na pandemię COVID-19. 
W stopce: logo lidera projektu z napisem Centrum Projektów Polska Cyfrowa, logo partnera projektu: Politechnika Łódzka oraz napis Cyfrowa Gmina.</svg:desc></draw:frame><text:s/><text:bookmark-end text:name="_Hlk52435697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editing-duration>PT19M46S</meta:editing-duration>
    <meta:generator>LibreOffice/7.3.2.2$Windows_X86_64 LibreOffice_project/49f2b1bff42cfccbd8f788c8dc32c1c309559be0</meta:generator>
    <meta:creation-date>2022-08-11T07:54:16.260000000</meta:creation-date>
    <dc:date>2022-11-07T11:46:29.351000000</dc:date>
    <meta:print-date>2022-11-07T11:45:41.701000000</meta:print-date>
    <meta:document-statistic meta:table-count="1" meta:image-count="1" meta:object-count="0" meta:page-count="1" meta:paragraph-count="17" meta:word-count="102" meta:character-count="888" meta:non-whitespace-character-count="795"/>
  </office:meta>
</office:document-meta>
</file>