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Segoe Script'" svg:font-family="Ubuntu, 'Segoe Script'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 fo:margin-right="4.1729in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 fo:margin-right="4.1729in"/>
      <style:text-properties style:font-name="Calibri" fo:font-size="8pt" style:font-size-asian="8pt" style:font-size-complex="8pt"/>
    </style:style>
    <style:style style:name="P9" style:parent-style-name="Standard" style:family="paragraph">
      <style:paragraph-properties fo:widows="0" fo:orphans="0" fo:text-align="center" fo:margin-right="4.1729in"/>
      <style:text-properties style:font-name="Calibri" fo:font-size="8pt" style:font-size-asian="8pt" style:font-size-complex="8pt"/>
    </style:style>
    <style:style style:name="P10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widows="0" fo:orphans="0" fo:line-height="150%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TableColumn25" style:family="table-column">
      <style:table-column-properties style:column-width="5.3958in" style:use-optimal-column-width="false"/>
    </style:style>
    <style:style style:name="TableColumn26" style:family="table-column">
      <style:table-column-properties style:column-width="1.593in" style:use-optimal-column-width="false"/>
    </style:style>
    <style:style style:name="Table24" style:family="table">
      <style:table-properties style:width="6.988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text-position="super 66.6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style:text-position="super 66.6%"/>
    </style:style>
    <style:style style:name="P44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widows="0" fo:orphans="0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5"/>
      <text:p text:style-name="P6"/>
      <text:p text:style-name="P7">…………………………………………………………………….</text:p>
      <text:p text:style-name="P8">(pieczęć Wykonawcy)</text:p>
      <text:p text:style-name="P9"/>
      <text:p text:style-name="P10">Gmina Raba Wyżna</text:p>
      <text:p text:style-name="P11">Raba Wyżna 41</text:p>
      <text:p text:style-name="P12">34-721 Raba Wyżna</text:p>
      <text:p text:style-name="P13"/>
      <text:p text:style-name="P14">Oświadczenie wykonawcy o spełnieniu warunków udziału w postępowaniu</text:p>
      <text:p text:style-name="P15"/>
      <text:p text:style-name="P16"><text:span text:style-name="T17">Dotyczy</text:span><text:span text:style-name="T18"><text:s/>z</text:span><text:span text:style-name="T19">akupu kwalifikowanego certyfikatu pieczęci elektronicznej na okres 1 roku <text:s/>w ramach projektu realizowanego w ramach Programu Operacyjnego Polska Cyfrowa na lata 2014-2020 Osi Priorytetowej V Rozwój cyfrowy JST oraz wzmocnienie cyfrowej odporności na zagr</text:span><text:span text:style-name="T20">ożenia REACT-EU działania 5.1 Rozwój cyfrowy JST oraz wzmocnienie cyfrowej odporności na zagrożenia dotycząca realizacji projektu grantowego „Cyfrowa Gmina”</text:span></text:p>
      <text:p text:style-name="P21">o numerze POPC.05.01.00-00-0001/21-00</text:p>
      <text:p text:style-name="P22"/>
      <text:p text:style-name="P23">Ja niżej podpisany, jako upoważniony na piśmie lub<text:s/>wpisany w odpowiednich dokumentach rejestrowych, oświadczam, że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osiadam potencjał osobowy i techniczny niezbędny do wykonania zamówienia</text:span></text:p>
          </table:table-cell>
          <table:table-cell table:style-name="TableCell31">
            <text:p text:style-name="P32"><text:span text:style-name="T33">TAK / NIE</text:span><text:span text:style-name="T34">*</text:span></text:p>
          </table:table-cell>
        </table:table-row>
        <table:table-row table:style-name="TableRow35">
          <table:table-cell table:style-name="TableCell36">
            <text:p text:style-name="P37"><text:span text:style-name="T38">Nie podlegam</text:span><text:span text:style-name="T39"><text:s/>wykluczeniu na podstawie art. 7 ust. 1 ustawy z dnia 13 kwietnia 2022r. (Dz.U.2022.835) o szczególnych rozwiązaniach w zakresie przeciwdziałania wspieraniu agresji na Ukrainę oraz służące ochronie bezpieczeństwa narodowego</text:span></text:p>
          </table:table-cell>
          <table:table-cell table:style-name="TableCell40">
            <text:p text:style-name="P41"><text:span text:style-name="T42">TAK / NIE</text:span><text:span text:style-name="T43">*</text:span></text:p>
          </table:table-cell>
        </table:table-row>
      </table:table>
      <text:p text:style-name="P44">* - niepotrzebne skreślić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…………………………………………………………..<text:tab/><text:tab/><text:tab/><text:tab/>…………………………………………………………………………………</text:p>
      <text:p text:style-name="P53"><text:span text:style-name="T54"><text:tab/>(miejscowość, data)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6"/>(podpis, pieczęć przedstawiciela/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Segoe Script'" svg:font-family="Ubuntu, 'Segoe Script'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Ubuntu, 'Segoe Script'" style:font-name-asian="Ubuntu, 'Segoe Script'" style:font-name-complex="Ubuntu, 'Segoe Script'" fo:font-size="7pt" style:font-size-asian="7pt" style:font-size-complex="7pt" fo:language="en" fo:country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alibri" style:font-name-asian="Calibri" style:font-name-complex="Calibri" fo:font-size="14pt" style:font-size-asian="14p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-complex="Calibri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bold" style:font-weight-asian="bold" style:text-underline-type="none" style:text-underline-color="font-color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mall" style:display-name="smal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cle_seperator" style:display-name="article_seperator" style:family="text"/>
    <style:style style:name="pagenav" style:display-name="pagenav" style:family="text"/>
    <style:style style:name="TekstpodstawowyZnak" style:display-name="Tekst podstawowy Znak" style:family="text">
      <style:text-properties style:font-name="Ubuntu, 'Segoe Script'" style:font-name-asian="Ubuntu, 'Segoe Script'" style:font-name-complex="Ubuntu, 'Segoe Script'" fo:font-size="7pt" style:font-size-asian="7pt" style:font-size-complex="7pt" fo:language="en" fo:country="US"/>
    </style:style>
    <style:style style:name="ListLabel57" style:display-name="ListLabel 57" style:family="text"/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/>
    <style:style style:name="ListLabel39" style:display-name="ListLabel 39" style:family="text"/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/>
    <style:style style:name="ListLabel30" style:display-name="ListLabel 30" style:family="text">
      <style:text-properties style:font-name-asian="Calibri" style:font-name-complex="Calibri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4pt" style:font-size-asian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Calibri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-asian="Calibri" style:font-name-complex="Calibri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6" style:display-name="WWNum6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909in" fo:margin-bottom="0.14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1in"/>
      </style:header-style>
      <style:footer-style>
        <style:header-footer-properties style:dynamic-spacing="true" fo:min-height="1.2361in"/>
      </style:footer-style>
    </style:page-layout>
    <style:style style:name="T2" style:parent-style-name="Domyślnaczcionkaakapitu" style:family="text">
      <style:text-properties style:font-name="Verdana"/>
    </style:style>
    <style:style style:name="T3" style:parent-style-name="Domyślnaczcionkaakapitu" style:family="text">
      <style:text-properties style:font-name="Verdan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left" style:position="6.0104in"/>
          <style:tab-stop style:type="left" style:position="6.1034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bookmark-start text:name="_Hlk52435697"/><text:span text:style-name="T2"><draw:frame draw:z-index="251659264" draw:style-name="a0" draw:name="Tło dokumentu" text:anchor-type="paragraph" svg:x="-0.48125in" svg:y="-0.04254in" svg:width="8.07087in" svg:height="11.41339in" style:rel-width="scale" style:rel-height="scale"><draw:image xlink:href="media/image1.jpeg" xlink:type="simple" xlink:show="embed" xlink:actuate="onLoad"/><svg:title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/text:span><text:span text:style-name="T3"><text:s/></text:span><text:bookmark-end text:name="_Hlk52435697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lipkowski</meta:initial-creator>
    <dc:creator>rlipkowski</dc:creator>
    <meta:creation-date>2022-07-20T15:04:00Z</meta:creation-date>
    <dc:date>2022-11-22T13:17:00Z</dc:date>
    <meta:template xlink:href="Normal.dotm" xlink:type="simple"/>
    <meta:editing-cycles>1</meta:editing-cycles>
    <meta:editing-duration>PT11640S</meta:editing-duration>
    <meta:document-statistic meta:page-count="1" meta:paragraph-count="2" meta:word-count="183" meta:character-count="1285" meta:row-count="9" meta:non-whitespace-character-count="1104"/>
  </office:meta>
</office:document-meta>
</file>