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Ubuntu, 'Segoe Script'" svg:font-family="Ubuntu, 'Segoe Script'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/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widows="0" fo:orphans="0" fo:text-align="end"/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widows="0" fo:orphans="0" fo:text-align="center" fo:margin-left="4.6847in">
        <style:tab-stops/>
      </style:paragraph-properties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widows="0" fo:orphans="0" fo:text-align="center" fo:margin-left="4.7243in">
        <style:tab-stops/>
      </style:paragraph-properties>
      <style:text-properties style:font-name="Calibri" fo:font-size="8pt" style:font-size-asian="8pt" style:font-size-complex="8pt"/>
    </style:style>
    <style:style style:name="P8" style:parent-style-name="Standard" style:family="paragraph">
      <style:paragraph-properties fo:widows="0" fo:orphans="0" fo:text-align="center" fo:margin-right="4.1729in"/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widows="0" fo:orphans="0" fo:text-align="center" fo:margin-right="4.1729in"/>
      <style:text-properties style:font-name="Calibri" fo:font-size="8pt" style:font-size-asian="8pt" style:font-size-complex="8pt"/>
    </style:style>
    <style:style style:name="P10" style:parent-style-name="Standard" style:family="paragraph">
      <style:paragraph-properties fo:widows="0" fo:orphans="0" fo:text-align="center" fo:margin-right="4.1729in"/>
      <style:text-properties style:font-name="Calibri" fo:font-size="8pt" style:font-size-asian="8pt" style:font-size-complex="8pt"/>
    </style:style>
    <style:style style:name="P11" style:parent-style-name="Standard" style:family="paragraph">
      <style:paragraph-properties fo:widows="0" fo:orphans="0" fo:text-align="center" fo:margin-right="4.1729in"/>
      <style:text-properties style:font-name="Calibri" fo:font-size="8pt" style:font-size-asian="8pt" style:font-size-complex="8pt"/>
    </style:style>
    <style:style style:name="P12" style:parent-style-name="Standard" style:family="paragraph">
      <style:paragraph-properties fo:widows="0" fo:orphans="0" fo:margin-left="4.3701in">
        <style:tab-stops/>
      </style:paragraph-properties>
      <style:text-properties style:font-name="Calibri" fo:font-weight="bold" style:font-weight-asian="bold" style:font-weight-complex="bold"/>
    </style:style>
    <style:style style:name="P13" style:parent-style-name="Standard" style:family="paragraph">
      <style:paragraph-properties fo:widows="0" fo:orphans="0" fo:margin-left="4.3701in">
        <style:tab-stops/>
      </style:paragraph-properties>
      <style:text-properties style:font-name="Calibri" fo:font-weight="bold" style:font-weight-asian="bold" style:font-weight-complex="bold"/>
    </style:style>
    <style:style style:name="P14" style:parent-style-name="Standard" style:family="paragraph">
      <style:paragraph-properties fo:widows="0" fo:orphans="0" fo:margin-left="4.3701in">
        <style:tab-stops/>
      </style:paragraph-properties>
      <style:text-properties style:font-name="Calibri" fo:font-weight="bold" style:font-weight-asian="bold" style:font-weight-complex="bold"/>
    </style:style>
    <style:style style:name="P15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/>
    </style:style>
    <style:style style:name="P16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/>
    </style:style>
    <style:style style:name="P17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/>
    </style:style>
    <style:style style:name="P18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widows="0" fo:orphans="0" fo:line-height="150%"/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widows="0" fo:orphans="0" fo:line-height="150%"/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widows="0" fo:orphans="0" fo:line-height="150%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widows="0" fo:orphans="0" fo:line-height="150%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widows="0" fo:orphans="0" fo:line-height="150%"/>
      <style:text-properties style:font-name="Calibri" fo:font-size="11pt" style:font-size-asian="11pt" style:font-size-complex="11pt"/>
    </style:style>
    <style:style style:name="P24" style:parent-style-name="Standard" style:family="paragraph">
      <style:paragraph-properties fo:widows="0" fo:orphans="0" fo:line-height="150%"/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widows="0" fo:orphans="0" fo:line-height="150%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widows="0" fo:orphans="0" fo:line-height="150%"/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widows="0" fo:orphans="0" fo:line-height="150%"/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widows="0" fo:orphans="0" fo:line-height="150%"/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widows="0" fo:orphans="0" fo:line-height="150%"/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widows="0" fo:orphans="0" fo:line-height="150%"/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widows="0" fo:orphans="0" fo:line-height="150%"/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widows="0" fo:orphans="0" fo:line-height="150%"/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widows="0" fo:orphans="0" fo:line-height="150%"/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widows="0" fo:orphans="0" fo:text-align="center" fo:line-height="150%" fo:margin-left="4.0159in">
        <style:tab-stops/>
      </style:paragraph-properties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widows="0" fo:orphans="0" fo:text-align="center" fo:line-height="150%" fo:margin-left="4.0159in">
        <style:tab-stops/>
      </style:paragraph-properties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widows="0" fo:orphans="0" fo:text-align="center" fo:line-height="150%" fo:margin-left="4.0159in">
        <style:tab-stops/>
      </style:paragraph-properties>
    </style:style>
    <style:style style:name="T37" style:parent-style-name="Domyślnaczcionkaakapitu" style:family="text">
      <style:text-properties style:font-name="Calibri" fo:font-size="8pt" style:font-size-asian="8pt" style:font-size-complex="8pt"/>
    </style:style>
  </office:automatic-styles>
  <office:body>
    <office:text text:use-soft-page-breaks="true">
      <text:p text:style-name="P1">Załącznik nr 1 do zapytania ofertowego</text:p>
      <text:p text:style-name="P5"/>
      <text:p text:style-name="P6">……………………………………………………….</text:p>
      <text:p text:style-name="P7">(miejscowość, data)</text:p>
      <text:p text:style-name="P8">…………………………………………………………………….</text:p>
      <text:p text:style-name="P9">(pieczęć Wykonawcy)</text:p>
      <text:p text:style-name="P10"/>
      <text:p text:style-name="P11"/>
      <text:p text:style-name="P12">Gmina Raba Wyżna</text:p>
      <text:p text:style-name="P13">Raba Wyżna 41</text:p>
      <text:p text:style-name="P14">34-721 Raba Wyżna</text:p>
      <text:p text:style-name="P15"/>
      <text:p text:style-name="P16">Oferta na:</text:p>
      <text:p text:style-name="P17"/>
      <text:p text:style-name="P18">Zakup kwalifikowanego<text:s/>certyfikatu pieczęci elektronicznej na okres 1 roku <text:s/>w ramach projektu realizowanego w ramach Programu Operacyjnego Polska Cyfrowa na lata 2014-2020 Osi Priorytetowej V Rozwój cyfrowy JST oraz wzmocnienie cyfrowej odporności na zagrożenia REACT-EU działania 5.1 Rozwój cyfrowy JST oraz wzmocnienie cyfrowej odporności na zagrożenia dotycząca realizacji projektu grantowego „Cyfrowa Gmina”</text:p>
      <text:p text:style-name="P19">o numerze POPC.05.01.00-00-0001/21-00</text:p>
      <text:p text:style-name="P20">Nazwa i adres wykonawcy:</text:p>
      <text:p text:style-name="P21">………………………………………………………………………………………………………………………………………………………………………………</text:p>
      <text:p text:style-name="P22"/>
      <text:p text:style-name="P23">Nr telefonu: ………………………………………….</text:p>
      <text:p text:style-name="P24"/>
      <text:p text:style-name="P25">E-mail: ………………………………………………….</text:p>
      <text:p text:style-name="P26"/>
      <text:p text:style-name="P27">NIP: …………………………………………….………..</text:p>
      <text:p text:style-name="P28">Zakup kwalifikowanego certyfikatu <text:s/>pieczęci elektronicznej zgodnie z wymogami<text:s/>zawartymi w zapytaniu ofertowym:</text:p>
      <text:p text:style-name="P29">razem netto: ………………………………..zł</text:p>
      <text:p text:style-name="P30">podatek VAT ………..% <text:s/>tj. ……………………………...zł</text:p>
      <text:p text:style-name="P31">razem brutto: ……………………………...zł</text:p>
      <text:p text:style-name="P32">razem słownie: ……………………………………………………………………………………………………………………………………</text:p>
      <text:p text:style-name="P33"/>
      <text:p text:style-name="P34"/>
      <text:p text:style-name="P35">………………………………………………………………..</text:p>
      <text:p text:style-name="P36"><text:span text:style-name="T37">(podpis i pieczęć przedstawiciel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Ubuntu, 'Segoe Script'" svg:font-family="Ubuntu, 'Segoe Script'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/>
      <style:text-properties style:font-name="Ubuntu, 'Segoe Script'" style:font-name-asian="Ubuntu, 'Segoe Script'" style:font-name-complex="Ubuntu, 'Segoe Script'" fo:font-size="7pt" style:font-size-asian="7pt" style:font-size-complex="7pt" fo:language="en" fo:country="US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fo:font-weight="normal" style:font-weight-asian="normal" fo:color="#000000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Calibri" style:font-name-asian="Calibri" style:font-name-complex="Calibri" fo:font-size="14pt" style:font-size-asian="14pt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2z0" style:display-name="WW8Num12z0" style:family="text">
      <style:text-properties style:font-name-complex="Calibri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fo:font-weight="bold" style:font-weight-asian="bold" style:text-underline-type="none" style:text-underline-color="font-color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StopkaZnak" style:display-name="Stopka Znak" style:family="text">
      <style:text-properties fo:font-size="12pt" style:font-size-asian="12pt" style:font-size-complex="12pt" fo:language="pl" fo:country="PL" style:language-complex="ar" style:country-complex="SA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mall" style:display-name="smal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rticle_seperator" style:display-name="article_seperator" style:family="text"/>
    <style:style style:name="pagenav" style:display-name="pagenav" style:family="text"/>
    <style:style style:name="TekstpodstawowyZnak" style:display-name="Tekst podstawowy Znak" style:family="text">
      <style:text-properties style:font-name="Ubuntu, 'Segoe Script'" style:font-name-asian="Ubuntu, 'Segoe Script'" style:font-name-complex="Ubuntu, 'Segoe Script'" fo:font-size="7pt" style:font-size-asian="7pt" style:font-size-complex="7pt" fo:language="en" fo:country="US"/>
    </style:style>
    <style:style style:name="ListLabel57" style:display-name="ListLabel 57" style:family="text"/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/>
    <style:style style:name="ListLabel39" style:display-name="ListLabel 39" style:family="text"/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/>
    <style:style style:name="ListLabel30" style:display-name="ListLabel 30" style:family="text">
      <style:text-properties style:font-name-asian="Calibri" style:font-name-complex="Calibri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/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326in" text:min-label-width="0.25in" text:list-level-position-and-space-mode="label-alignment">
          <style:list-level-label-alignment text:label-followed-by="listtab" fo:margin-left="0.482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2708in" text:min-label-width="0.25in" text:list-level-position-and-space-mode="label-alignment">
          <style:list-level-label-alignment text:label-followed-by="listtab" fo:margin-left="5.520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7708in" text:min-label-width="0.25in" text:list-level-position-and-space-mode="label-alignment">
          <style:list-level-label-alignment text:label-followed-by="listtab" fo:margin-left="6.020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libri" style:font-name-complex="Calibri" fo:font-size="14pt" style:font-size-asian="14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complex="Calibri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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font-weight="bold" style:font-weight-asian="bold" style:text-underline-type="none" style:text-underline-color="font-color"/>
    </style:style>
    <text:list-style style:name="WW8Num16" style:display-name="WW8Num16">
      <text:list-level-style-number text:level="1" text:style-name="WW_CharLFO1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326in" text:min-label-width="0.25in" text:list-level-position-and-space-mode="label-alignment">
          <style:list-level-label-alignment text:label-followed-by="listtab" fo:margin-left="0.482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326in" text:min-label-width="0.25in" text:list-level-position-and-space-mode="label-alignment">
          <style:list-level-label-alignment text:label-followed-by="listtab" fo:margin-left="0.982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326in" text:min-label-width="0.25in" text:list-level-position-and-space-mode="label-alignment">
          <style:list-level-label-alignment text:label-followed-by="listtab" fo:margin-left="1.482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326in" text:min-label-width="0.25in" text:list-level-position-and-space-mode="label-alignment">
          <style:list-level-label-alignment text:label-followed-by="listtab" fo:margin-left="1.982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326in" text:min-label-width="0.25in" text:list-level-position-and-space-mode="label-alignment">
          <style:list-level-label-alignment text:label-followed-by="listtab" fo:margin-left="3.482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326in" text:min-label-width="0.25in" text:list-level-position-and-space-mode="label-alignment">
          <style:list-level-label-alignment text:label-followed-by="listtab" fo:margin-left="3.982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326in" text:min-label-width="0.25in" text:list-level-position-and-space-mode="label-alignment">
          <style:list-level-label-alignment text:label-followed-by="listtab" fo:margin-left="4.482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style:font-name="Times New Roman" style:font-name-asian="Calibri" style:font-name-complex="Calibri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6in" fo:margin-left="0.5909in" fo:margin-bottom="0.14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41in"/>
      </style:header-style>
      <style:footer-style>
        <style:header-footer-properties style:dynamic-spacing="true" fo:min-height="1.2361in"/>
      </style:footer-style>
    </style:page-layout>
    <style:style style:name="T2" style:parent-style-name="Domyślnaczcionkaakapitu" style:family="text">
      <style:text-properties style:font-name="Verdana"/>
    </style:style>
    <style:style style:name="T3" style:parent-style-name="Domyślnaczcionkaakapitu" style:family="text">
      <style:text-properties style:font-name="Verdana"/>
    </style:style>
    <style:style style:name="P4" style:parent-style-name="Stopka" style:family="paragraph">
      <style:paragraph-properties>
        <style:tab-stops>
          <style:tab-stop style:type="center" style:position="3.15in"/>
          <style:tab-stop style:type="left" style:position="6.0104in"/>
          <style:tab-stop style:type="left" style:position="6.1034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bookmark-start text:name="_Hlk52435697"/><text:span text:style-name="T2"><draw:frame draw:z-index="251659264" draw:style-name="a0" draw:name="Tło dokumentu" text:anchor-type="paragraph" svg:x="-0.54094in" svg:y="-0.12559in" svg:width="8.07087in" svg:height="11.41339in" style:rel-width="scale" style:rel-height="scale"><draw:image xlink:href="media/image1.jpeg" xlink:type="simple" xlink:show="embed" xlink:actuate="onLoad"/><svg:title/><svg:desc>W nagłówku zestawienie znaków: Logo Funduszy europejskich z napisem Fundusze Europejskie Polska Cyfrowa i logo Unii Europejskiej z napisem Unia Europejska, Europejski Fundusz Rozwoju Regionalnego. Poniże napis: Sfinansowano w ramach reakcji Unii na pandemię COVID-19. 
W stopce: logo lidera projektu z napisem Centrum Projektów Polska Cyfrowa, logo partnera projektu: Politechnika Łódzka oraz napis Cyfrowa Gmina.</svg:desc></draw:frame></text:span><text:span text:style-name="T3"><text:s/></text:span><text:bookmark-end text:name="_Hlk52435697"/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lipkowski</meta:initial-creator>
    <dc:creator>rlipkowski</dc:creator>
    <meta:creation-date>2022-07-20T15:04:00Z</meta:creation-date>
    <dc:date>2022-11-30T13:30:00Z</dc:date>
    <meta:template xlink:href="Normal.dotm" xlink:type="simple"/>
    <meta:editing-cycles>3</meta:editing-cycles>
    <meta:editing-duration>PT2640S</meta:editing-duration>
    <meta:document-statistic meta:page-count="1" meta:paragraph-count="2" meta:word-count="168" meta:character-count="1179" meta:row-count="8" meta:non-whitespace-character-count="1013"/>
  </office:meta>
</office:document-meta>
</file>