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09D74014E70660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52cm" table:align="margins" style:writing-mode="lr-tb"/>
    </style:style>
    <style:style style:name="Tabela1.A" style:family="table-column">
      <style:table-column-properties style:column-width="13.705cm" style:rel-column-width="50596*"/>
    </style:style>
    <style:style style:name="Tabela1.B" style:family="table-column">
      <style:table-column-properties style:column-width="4.046cm" style:rel-column-width="14939*"/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B1" style:family="table-cell">
      <style:table-cell-properties style:vertical-align="middle"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-left="none" fo:border-right="none" fo:border-top="none" fo:border-bottom="0.05pt solid #000000" style:writing-mode="page"/>
    </style:style>
    <style:style style:name="Tabela1.B2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ela1.A3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Header">
      <style:text-properties style:font-name="Verdana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Calibri1" fo:font-size="11pt" officeooo:rsid="00246d19" officeooo:paragraph-rsid="00246d19" style:font-size-asian="11pt" style:font-size-complex="11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Calibri1" fo:font-size="11pt" officeooo:rsid="002189c5" officeooo:paragraph-rsid="00246d19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10.599cm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rsid="002189c5" officeooo:paragraph-rsid="00246d19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style:text-underline-style="none" fo:font-weight="normal" officeooo:rsid="00246d19" officeooo:paragraph-rsid="002c7ae6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style:text-underline-style="none" fo:font-weight="normal" officeooo:rsid="00262130" officeooo:paragraph-rsid="00262130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10.599cm" fo:text-align="center" style:justify-single-word="false" fo:orphans="0" fo:widows="0" fo:text-indent="0cm" style:auto-text-indent="false" fo:background-color="transparent" style:writing-mode="lr-tb"/>
      <style:text-properties style:font-name="Calibri1" fo:font-size="8pt" officeooo:rsid="002189c5" officeooo:paragraph-rsid="00246d19" style:font-size-asian="7pt" style:font-size-complex="8pt"/>
    </style:style>
    <style:style style:name="P9" style:family="paragraph" style:parent-style-name="Standard" style:master-page-name="">
      <loext:graphic-properties draw:fill="none"/>
      <style:paragraph-properties fo:margin-left="11.1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Calibri1" fo:font-size="12pt" fo:font-weight="bold" officeooo:rsid="002189c5" officeooo:paragraph-rsid="00246d19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11.1cm" fo:margin-right="0cm" fo:text-align="start" style:justify-single-word="false" fo:orphans="0" fo:widows="0" fo:text-indent="0cm" style:auto-text-indent="false" fo:background-color="transparent" style:writing-mode="lr-tb"/>
      <style:text-properties style:font-name="Calibri1" fo:font-size="12pt" fo:font-weight="bold" officeooo:rsid="002189c5" officeooo:paragraph-rsid="00246d19" style:font-size-asian="10.5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Calibri1" fo:font-size="10pt" fo:font-weight="normal" officeooo:rsid="00246d19" officeooo:paragraph-rsid="00246d19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Calibri1" fo:font-size="10pt" fo:font-weight="normal" officeooo:rsid="00262130" officeooo:paragraph-rsid="0026213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1" officeooo:rsid="00262130" officeooo:paragraph-rsid="00262130"/>
    </style:style>
    <style:style style:name="P14" style:family="paragraph" style:parent-style-name="Table_20_Contents">
      <style:paragraph-properties fo:text-align="center" style:justify-single-word="false"/>
      <style:text-properties style:font-name="Calibri1" officeooo:rsid="002ea2cc" officeooo:paragraph-rsid="002ea2cc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1" fo:font-weight="normal" officeooo:rsid="002580dc" officeooo:paragraph-rsid="00262130" style:font-weight-asian="normal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1" fo:font-size="11pt" fo:font-weight="normal" officeooo:rsid="002de393" officeooo:paragraph-rsid="002ea2cc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fo:font-weight="bold" officeooo:rsid="00246d19" officeooo:paragraph-rsid="00311dd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Calibri1" fo:font-size="12pt" fo:font-weight="bold" officeooo:rsid="00246d19" officeooo:paragraph-rsid="00246d19" style:font-size-asian="10.5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12pt" fo:font-weight="bold" officeooo:rsid="00246d19" officeooo:paragraph-rsid="00246d19" style:font-size-asian="10.5pt" style:font-weight-asian="bold" style:font-size-complex="12pt" style:font-weight-complex="bold"/>
    </style:style>
    <style:style style:name="T1" style:family="text">
      <style:text-properties style:font-name="Calibri" style:text-underline-style="none" fo:font-weight="normal" style:font-weight-asian="normal" style:font-weight-complex="normal"/>
    </style:style>
    <style:style style:name="T2" style:family="text">
      <style:text-properties style:font-name="Calibri" style:text-underline-style="none" fo:font-weight="normal" officeooo:rsid="00421c8d" style:font-weight-asian="normal" style:font-weight-complex="normal"/>
    </style:style>
    <style:style style:name="T3" style:family="text">
      <style:text-properties style:font-name="Calibri" style:text-underline-style="none" fo:font-weight="normal" officeooo:rsid="00568c04" style:font-weight-asian="normal" style:font-weight-complex="normal"/>
    </style:style>
    <style:style style:name="T4" style:family="text">
      <style:text-properties style:font-name="Calibri" style:text-underline-style="none" fo:font-weight="normal" officeooo:rsid="002f0f98" style:font-weight-asian="normal" style:font-weight-complex="normal"/>
    </style:style>
    <style:style style:name="T5" style:family="text">
      <style:text-properties officeooo:rsid="00262130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62130"/>
    </style:style>
    <style:style style:name="T8" style:family="text">
      <style:text-properties officeooo:rsid="002ea2cc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font-size="11pt" style:text-underline-style="none" officeooo:rsid="0028524b" style:font-size-asian="11pt" style:font-size-complex="11pt"/>
    </style:style>
    <style:style style:name="T11" style:family="text">
      <style:text-properties fo:font-size="11pt" style:text-underline-style="none" officeooo:rsid="00262130" style:font-size-asian="11pt" style:font-size-complex="11pt"/>
    </style:style>
    <style:style style:name="T12" style:family="text">
      <style:text-properties style:text-underline-style="none" officeooo:rsid="004c98d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62130" style:font-weight-asian="normal" style:font-weight-complex="normal"/>
    </style:style>
    <style:style style:name="T15" style:family="text">
      <style:text-properties fo:font-weight="normal" officeooo:rsid="002f0f98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zapytania ofertowego</text:p>
      <text:p text:style-name="P3"/>
      <text:p text:style-name="P4"/>
      <text:p text:style-name="P5">…………………………………………………………………….</text:p>
      <text:p text:style-name="P8">(pieczęć Wykonawcy)</text:p>
      <text:p text:style-name="P8"/>
      <text:p text:style-name="P9">Gmina Raba Wyżna</text:p>
      <text:p text:style-name="P10">Raba Wyżna 41</text:p>
      <text:p text:style-name="P10">34-721 Raba Wyżna</text:p>
      <text:p text:style-name="P10"/>
      <text:p text:style-name="P19">Oświadczenie wykonawcy o spełnieniu warunków udziału w postępowaniu</text:p>
      <text:p text:style-name="P18"/>
      <text:p text:style-name="P17"><text:span text:style-name="T14">Dotyczy</text:span><text:span text:style-name="T13"> </text:span><text:span text:style-name="T15">p</text:span><text:span text:style-name="T2">rzedłużeni</text:span><text:span text:style-name="T4">a</text:span><text:span text:style-name="T2"> </text:span><text:span text:style-name="T3">licencji UTM w klastrze HA z rozszerzon</text:span><text:span text:style-name="T4">ą</text:span><text:span text:style-name="T3"> funkcjonalnością</text:span><text:span text:style-name="T2"> dla urządzeń Stormshield SN310 zamontowanych w Urzędzie Gminy Raba Wyżna </text:span><text:span text:style-name="T1"><text:s/>w ramach projektu realizowanego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</text:span></text:p>
      <text:p text:style-name="P17"><text:span text:style-name="T1">o numerze POPC.05.01.00-00-0001/21-00</text:span></text:p>
      <text:p text:style-name="P6"/>
      <text:p text:style-name="P7">Ja niżej podpisany, jako upoważniony na piśmie lub wpisany w odpowiednich dokumentach rejestrowych, oświadczam, że:</text:p>
      <table:table table:name="Tabela1" table:style-name="Tabela1">
        <table:table-column table:style-name="Tabela1.A"/>
        <table:table-column table:style-name="Tabela1.B"/>
        <table:table-row table:style-name="TableLine2618438064688">
          <table:table-cell table:style-name="Tabela1.A1" office:value-type="string">
            <text:list xml:id="list1829005223" text:style-name="L1">
              <text:list-item>
                <text:list>
                  <text:list-header>
                    <text:p text:style-name="P15"><text:span text:style-name="T10">P</text:span><text:span text:style-name="T9">osiada</text:span><text:span text:style-name="T11">m</text:span><text:span text:style-name="T9"> potencjał osobowy i techniczny niezbędny do wykonania zamówienia</text:span></text:p>
                  </text:list-header>
                </text:list>
              </text:list-item>
            </text:list>
          </table:table-cell>
          <table:table-cell table:style-name="Tabela1.B1" office:value-type="string">
            <text:p text:style-name="P13">TAK / NIE<text:span text:style-name="T6">*</text:span></text:p>
          </table:table-cell>
        </table:table-row>
        <table:table-row table:style-name="TableLine2618438056912">
          <table:table-cell table:style-name="Tabela1.A3" office:value-type="string">
            <text:list xml:id="list92336123846552" text:continue-numbering="true" text:style-name="L1">
              <text:list-item>
                <text:list>
                  <text:list-header>
                    <text:p text:style-name="P15"><text:span text:style-name="T11">N</text:span><text:span text:style-name="T9">ie podlega</text:span><text:span text:style-name="T11">m</text:span><text:span text:style-name="T9"> wykluczeniu na podstawie art. 7 ust. 1 ustawy z dnia 13 kwietnia 2022r. (Dz.U.2022.835) o szczególnych rozwiązaniach w zakresie przeciwdziałania wspieraniu agresji na Ukrainę oraz służące ochronie bezpieczeństwa narodowego</text:span></text:p>
                  </text:list-header>
                </text:list>
              </text:list-item>
            </text:list>
          </table:table-cell>
          <table:table-cell table:style-name="Tabela1.B2" office:value-type="string">
            <text:p text:style-name="P13">TAK / NIE<text:span text:style-name="T6">*</text:span></text:p>
          </table:table-cell>
        </table:table-row>
        <table:table-row table:style-name="TableLine2618438067856">
          <table:table-cell table:style-name="Tabela1.A3" office:value-type="string">
            <text:list xml:id="list92337804042773" text:continue-numbering="true" text:style-name="L1">
              <text:list-item>
                <text:list>
                  <text:list-header>
                    <text:p text:style-name="P16">Oprogramowanie <text:span text:style-name="T8">nie jest powiązane z osobami lub podmiotami znajdującymi się na „Liście osób i podmiotów objętych sankcjami” znajdującej się pod adresem: </text:span><text:span text:style-name="T12">https://www.gov.pl/web/mswia/lista-osob-i-podmiotow-objetych-sankcjami</text:span></text:p>
                  </text:list-header>
                </text:list>
              </text:list-item>
            </text:list>
          </table:table-cell>
          <table:table-cell table:style-name="Tabela1.B2" office:value-type="string">
            <text:p text:style-name="P14">TAK / NIE<text:span text:style-name="T7">*</text:span></text:p>
          </table:table-cell>
        </table:table-row>
      </table:table>
      <text:p text:style-name="P11">* - <text:span text:style-name="T5">niepotrzebne skreślić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……………………………..<text:tab/><text:tab/><text:tab/><text:tab/>…………………………………………………………………………………</text:p>
      <text:p text:style-name="P12"><text:tab/>(miejscowość, data)<text:tab/><text:tab/><text:tab/><text:tab/><text:tab/> <text:s text:c="5"/>(podpis, pieczęć przedstawiciela/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fo:font-weight="normal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1" fo:font-family="Calibri" style:font-family-generic="swiss" style:font-pitch="variable" fo:font-size="14pt" style:font-size-asian="14pt" style:font-name-complex="Calibri1" style:font-family-complex="Calibri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Calibri1" style:font-family-complex="Calibri" style:font-family-generic-complex="swiss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text-underline-style="none"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mal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rticle_5f_seperator" style:display-name="article_seperator" style:family="text"/>
    <style:style style:name="pagenav" style:family="text"/>
    <style:style style:name="Tekst_20_podstawowy_20_Znak" style:display-name="Tekst podstawowy Znak" style:family="text"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30" style:display-name="ListLabel 3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26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362cm" fo:margin-left="1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2cm" fo:margin-left="0cm" fo:margin-right="0cm" fo:margin-bottom="2.833cm" style:dynamic-spacing="true"/>
      </style:header-style>
      <style:footer-style>
        <style:header-footer-properties fo:min-height="3.14cm" fo:margin-left="0cm" fo:margin-right="0cm" fo:margin-top="3.0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52435697"/><draw:frame draw:style-name="Mfr1" draw:name="Tło dokumentu" text:anchor-type="char" svg:x="-1.374cm" svg:y="0.392cm" svg:width="20.5cm" svg:height="28.99cm" draw:z-index="0"><draw:image xlink:href="Pictures/10000000000004D8000006DA09D74014E706601D.jpg" xlink:type="simple" xlink:show="embed" xlink:actuate="onLoad" draw:mime-type="image/jpeg"/><svg:desc>W nagłówku zestawienie znaków: Logo Funduszy europejskich z napisem Fundusze Europejskie Polska Cyfrowa i logo Unii Europejskiej z napisem Unia Europejska, Europejski Fundusz Rozwoju Regionalnego. Poniże napis: Sfinansowano w ramach reakcji Unii na pandemię COVID-19. 
W stopce: logo lidera projektu z napisem Centrum Projektów Polska Cyfrowa, logo partnera projektu: Politechnika Łódzka oraz napis Cyfrowa Gmina.</svg:desc></draw:frame><text:s/><text:bookmark-end text:name="_Hlk52435697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04:13.455000000</meta:creation-date>
    <meta:editing-cycles>26</meta:editing-cycles>
    <meta:editing-duration>PT3H10M59S</meta:editing-duration>
    <meta:generator>LibreOffice/7.3.2.2$Windows_X86_64 LibreOffice_project/49f2b1bff42cfccbd8f788c8dc32c1c309559be0</meta:generator>
    <dc:date>2022-09-15T09:23:35.566000000</dc:date>
    <meta:document-statistic meta:table-count="1" meta:image-count="1" meta:object-count="0" meta:page-count="1" meta:paragraph-count="20" meta:word-count="190" meta:character-count="1559" meta:non-whitespace-character-count="1371"/>
  </office:meta>
</office:document-meta>
</file>