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6DA09D74014E706601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, 'Segoe Script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style:font-name="Verdana"/>
    </style:style>
    <style:style style:name="P2" style:family="paragraph" style:parent-style-name="Footer">
      <style:paragraph-properties>
        <style:tab-stops>
          <style:tab-stop style:position="8.001cm" style:type="center"/>
          <style:tab-stop style:position="15.266cm"/>
          <style:tab-stop style:position="15.503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Calibri1" fo:font-size="11pt" officeooo:rsid="002189c5" officeooo:paragraph-rsid="002189c5" style:font-size-asian="11pt" style:font-size-complex="11pt"/>
    </style:style>
    <style:style style:name="P4" style:family="paragraph" style:parent-style-name="Standard" style:master-page-name="">
      <loext:graphic-properties draw:fill="none"/>
      <style:paragraph-properties fo:margin-left="11.899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1" fo:font-size="11pt" officeooo:rsid="002189c5" officeooo:paragraph-rsid="002189c5" style:font-size-asian="11pt" style:font-size-complex="11pt"/>
    </style:style>
    <style:style style:name="P5" style:family="paragraph" style:parent-style-name="Standard" style:master-page-name="">
      <loext:graphic-properties draw:fill="none"/>
      <style:paragraph-properties fo:margin-left="0cm" fo:margin-right="10.599cm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1" fo:font-size="11pt" officeooo:rsid="002189c5" officeooo:paragraph-rsid="002189c5" style:font-size-asian="11pt" style:font-size-complex="11pt"/>
    </style:style>
    <style:style style:name="P6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 style:writing-mode="lr-tb"/>
      <style:text-properties style:font-name="Calibri1" fo:font-size="11pt" style:text-underline-style="none" fo:font-weight="normal" officeooo:rsid="002189c5" officeooo:paragraph-rsid="002189c5" style:font-size-asian="11pt" style:font-weight-asian="normal" style:font-size-complex="11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10.201cm" fo:margin-right="0cm" fo:line-height="150%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1" fo:font-size="11pt" style:text-underline-style="none" fo:font-weight="normal" officeooo:rsid="002189c5" officeooo:paragraph-rsid="002189c5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10.201cm" fo:margin-right="0cm" fo:line-height="150%" fo:text-align="center" style:justify-single-word="false" fo:orphans="0" fo:widows="0" fo:text-indent="0cm" style:auto-text-indent="false" fo:background-color="transparent" style:writing-mode="lr-tb"/>
      <style:text-properties style:font-name="Calibri1" fo:font-size="11pt" style:text-underline-style="none" fo:font-weight="normal" officeooo:rsid="002189c5" officeooo:paragraph-rsid="002189c5" style:font-size-asian="11pt" style:font-weight-asian="normal" style:font-size-complex="11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12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1" fo:font-size="8pt" officeooo:rsid="002189c5" officeooo:paragraph-rsid="002189c5" style:font-size-asian="7pt" style:font-size-complex="8pt"/>
    </style:style>
    <style:style style:name="P10" style:family="paragraph" style:parent-style-name="Standard">
      <loext:graphic-properties draw:fill="none"/>
      <style:paragraph-properties fo:margin-left="0cm" fo:margin-right="10.599cm" fo:text-align="center" style:justify-single-word="false" fo:orphans="0" fo:widows="0" fo:text-indent="0cm" style:auto-text-indent="false" fo:background-color="transparent" style:writing-mode="lr-tb"/>
      <style:text-properties style:font-name="Calibri1" fo:font-size="8pt" officeooo:rsid="002189c5" officeooo:paragraph-rsid="002189c5" style:font-size-asian="7pt" style:font-size-complex="8pt"/>
    </style:style>
    <style:style style:name="P11" style:family="paragraph" style:parent-style-name="Standard">
      <loext:graphic-properties draw:fill="none"/>
      <style:paragraph-properties fo:margin-left="10.201cm" fo:margin-right="0cm" fo:line-height="150%" fo:text-align="center" style:justify-single-word="false" fo:orphans="0" fo:widows="0" fo:text-indent="0cm" style:auto-text-indent="false" fo:background-color="transparent" style:writing-mode="lr-tb"/>
      <style:text-properties style:font-name="Calibri1" fo:font-size="8pt" style:text-underline-style="none" fo:font-weight="normal" officeooo:rsid="002189c5" officeooo:paragraph-rsid="002189c5" style:font-size-asian="8pt" style:font-weight-asian="normal" style:font-size-complex="8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11.1cm" fo:margin-right="0cm" fo:text-align="start" style:justify-single-word="false" fo:orphans="0" fo:widows="0" fo:text-indent="0cm" style:auto-text-indent="false" style:page-number="auto" fo:background-color="transparent" style:writing-mode="lr-tb"/>
      <style:text-properties style:font-name="Calibri1" fo:font-size="12pt" fo:font-weight="bold" officeooo:rsid="002189c5" officeooo:paragraph-rsid="002189c5" style:font-size-asian="10.5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11.1cm" fo:margin-right="0cm" fo:text-align="start" style:justify-single-word="false" fo:orphans="0" fo:widows="0" fo:text-indent="0cm" style:auto-text-indent="false" fo:background-color="transparent" style:writing-mode="lr-tb"/>
      <style:text-properties style:font-name="Calibri1" fo:font-size="12pt" fo:font-weight="bold" officeooo:rsid="002189c5" officeooo:paragraph-rsid="002189c5" style:font-size-asian="10.5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 style:writing-mode="lr-tb"/>
      <style:text-properties style:font-name="Calibri1" fo:font-size="12pt" fo:font-weight="bold" officeooo:rsid="002189c5" officeooo:paragraph-rsid="002189c5" style:font-size-asian="10.5pt" style:font-weight-asian="bold" style:font-size-complex="12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style:writing-mode="lr-tb"/>
      <style:text-properties style:font-name="Calibri1" fo:font-size="12pt" fo:font-weight="bold" officeooo:rsid="002189c5" officeooo:paragraph-rsid="002189c5" style:font-size-asian="10.5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fo:background-color="transparent" style:writing-mode="lr-tb"/>
      <style:text-properties style:font-name="Calibri1" fo:font-size="11pt" style:text-underline-style="none" fo:font-weight="normal" officeooo:rsid="002189c5" officeooo:paragraph-rsid="002b5ce6" style:font-size-asian="11pt" style:font-weight-asian="normal" style:font-size-complex="11pt" style:font-weight-complex="normal"/>
    </style:style>
    <style:style style:name="T1" style:family="text">
      <style:text-properties officeooo:rsid="00229f8c"/>
    </style:style>
    <style:style style:name="T2" style:family="text">
      <style:text-properties style:font-name="Calibri"/>
    </style:style>
    <style:style style:name="T3" style:family="text">
      <style:text-properties style:font-name="Calibri" officeooo:rsid="00421c8d"/>
    </style:style>
    <style:style style:name="T4" style:family="text">
      <style:text-properties style:font-name="Calibri" officeooo:rsid="00568c04"/>
    </style:style>
    <style:style style:name="T5" style:family="text">
      <style:text-properties officeooo:rsid="0028aafb"/>
    </style:style>
    <style:style style:name="T6" style:family="text">
      <style:text-properties officeooo:rsid="002a304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1 do zapytania ofertowego</text:p>
      <text:p text:style-name="P3"/>
      <text:p text:style-name="P4">……………………………………………………….</text:p>
      <text:p text:style-name="P9">(miejscowość, data)</text:p>
      <text:p text:style-name="P5">…………………………………………………………………….</text:p>
      <text:p text:style-name="P10">(pieczęć Wykonawcy)</text:p>
      <text:p text:style-name="P10"/>
      <text:p text:style-name="P10"/>
      <text:p text:style-name="P10"/>
      <text:p text:style-name="P10"/>
      <text:p text:style-name="P12">Gmina Raba Wyżna</text:p>
      <text:p text:style-name="P13">Raba Wyżna 41</text:p>
      <text:p text:style-name="P13">34-721 Raba Wyżna</text:p>
      <text:p text:style-name="P13"/>
      <text:p text:style-name="P13"/>
      <text:p text:style-name="P14"/>
      <text:p text:style-name="P15">Oferta na:</text:p>
      <text:p text:style-name="P16"><text:span text:style-name="T3">Przedłużenie </text:span><text:span text:style-name="T4">licencji UTM w klastrze HA z rozszerzona funkcjonalnością</text:span><text:span text:style-name="T3"> dla urządzeń Stormshield SN310 zamontowanych w Urzędzie Gminy Raba Wyżna</text:span><text:span text:style-name="T2"> w ramach projektu realizowanego w ramach Programu Operacyjnego Polska Cyfrowa na lata 2014-2020 Osi Priorytetowej V Rozwój cyfrowy JST oraz wzmocnienie cyfrowej odporności na zagrożenia REACT-EU działania 5.1 Rozwój cyfrowy JST oraz wzmocnienie cyfrowej odporności na zagrożenia dotycząca realizacji projektu grantowego „Cyfrowa Gmina”</text:span></text:p>
      <text:p text:style-name="P16"><text:span text:style-name="T2"><text:s/>o numerze POPC.05.01.00-00-0001/21-00</text:span></text:p>
      <text:p text:style-name="P6">Nazwa i adres wykonawcy:</text:p>
      <text:p text:style-name="P6">………………………………………………………………………………………………………………………………………………………………………………</text:p>
      <text:p text:style-name="P6">Nr telefonu: ………………………………………….</text:p>
      <text:p text:style-name="P6">E-mail: ………………………………………………….</text:p>
      <text:p text:style-name="P6">NIP: …………………………………………….………..</text:p>
      <text:p text:style-name="P6">Oferuję wykonanie <text:span text:style-name="T5">przedłużenia licencji</text:span> zgodnie z wymogami <text:span text:style-name="T5">zawartymi w zapytaniu ofertowym </text:span><text:span text:style-name="T6">z dnia 15.09.2022 r.</text:span>, za kwotę w wysokości:</text:p>
      <text:p text:style-name="P6">netto: ………………………………..zł</text:p>
      <text:p text:style-name="P6">podatek V<text:span text:style-name="T1">AT </text:span>………..% tj. ……………………………...zł</text:p>
      <text:p text:style-name="P6">brutto: ……………………………...zł </text:p>
      <text:p text:style-name="P6">słownie: …………………………………………………………………………………………………………………………………………………………………</text:p>
      <text:p text:style-name="P6"/>
      <text:p text:style-name="P6"/>
      <text:p text:style-name="P7"/>
      <text:p text:style-name="P8">………………………………………………………………..</text:p>
      <text:p text:style-name="P11">(podpis i pieczęć przedstawiciela Wykonawcy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, 'Segoe Script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 style:text-autospace="none"/>
      <style:text-properties style:font-name="Ubuntu" fo:font-family="Ubuntu, 'Segoe Script'" style:font-family-generic="swiss" style:font-pitch="variable" fo:font-size="7pt" fo:language="en" fo:country="US" style:font-name-asian="Ubuntu" style:font-family-asian="Ubuntu, 'Segoe Script'" style:font-family-generic-asian="swiss" style:font-pitch-asian="variable" style:font-size-asian="7pt" style:font-name-complex="Ubuntu" style:font-family-complex="Ubuntu, 'Segoe Script'" style:font-family-generic-complex="swiss" style:font-pitch-complex="variable" style:font-size-complex="7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Calibri1" fo:font-family="Calibri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fo:font-weight="normal" style:font-weight-asian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alibri1" fo:font-family="Calibri" style:font-family-generic="swiss" style:font-pitch="variable" fo:font-size="14pt" style:font-size-asian="14pt" style:font-name-complex="Calibri1" style:font-family-complex="Calibri" style:font-family-generic-complex="swiss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-complex="Calibri1" style:font-family-complex="Calibri" style:font-family-generic-complex="swiss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text-underline-style="none" fo:font-weight="bold" style:font-weight-asian="bold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2pt" fo:language="pl" fo:country="PL" style:font-size-asian="12pt" style:font-size-complex="12pt" style:language-complex="ar" style:country-complex="SA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mal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rticle_5f_seperator" style:display-name="article_seperator" style:family="text"/>
    <style:style style:name="pagenav" style:family="text"/>
    <style:style style:name="Tekst_20_podstawowy_20_Znak" style:display-name="Tekst podstawowy Znak" style:family="text">
      <style:text-properties style:font-name="Ubuntu" fo:font-family="Ubuntu, 'Segoe Script'" style:font-family-generic="swiss" style:font-pitch="variable" fo:font-size="7pt" fo:language="en" fo:country="US" style:font-name-asian="Ubuntu" style:font-family-asian="Ubuntu, 'Segoe Script'" style:font-family-generic-asian="swiss" style:font-pitch-asian="variable" style:font-size-asian="7pt" style:font-name-complex="Ubuntu" style:font-family-complex="Ubuntu, 'Segoe Script'" style:font-family-generic-complex="swiss" style:font-pitch-complex="variable" style:font-size-complex="7pt"/>
    </style:style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/>
    <style:style style:name="ListLabel_20_39" style:display-name="ListLabel 39" style:family="text"/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30" style:display-name="ListLabel 30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26cm" fo:text-indent="-0.635cm" fo:margin-left="1.22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4.023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5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Wingdings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Courier New"/>
      </text:list-level-style-bullet>
      <text:list-level-style-bullet text:level="3" text:style-name="WW8Num14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style:font-name="Courier New"/>
      </text:list-level-style-bullet>
      <text:list-level-style-bullet text:level="6" text:style-name="WW8Num14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style:font-name="Courier New"/>
      </text:list-level-style-bullet>
      <text:list-level-style-bullet text:level="9" text:style-name="WW8Num14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26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496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766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36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06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576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46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38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5.266cm"/>
          <style:tab-stop style:position="15.503cm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19cm" fo:margin-bottom="0.362cm" fo:margin-left="1.501cm" fo:margin-right="1.74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32cm" fo:margin-left="0cm" fo:margin-right="0cm" fo:margin-bottom="2.833cm" style:dynamic-spacing="true"/>
      </style:header-style>
      <style:footer-style>
        <style:header-footer-properties fo:min-height="3.14cm" fo:margin-left="0cm" fo:margin-right="0cm" fo:margin-top="3.0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_Hlk52435697"/><draw:frame draw:style-name="Mfr1" draw:name="Tło dokumentu" text:anchor-type="char" svg:x="-1.374cm" svg:y="0.014cm" svg:width="20.5cm" svg:height="28.99cm" draw:z-index="0"><draw:image xlink:href="Pictures/10000000000004D8000006DA09D74014E706601D.jpg" xlink:type="simple" xlink:show="embed" xlink:actuate="onLoad" draw:mime-type="image/jpeg"/><svg:desc>W nagłówku zestawienie znaków: Logo Funduszy europejskich z napisem Fundusze Europejskie Polska Cyfrowa i logo Unii Europejskiej z napisem Unia Europejska, Europejski Fundusz Rozwoju Regionalnego. Poniże napis: Sfinansowano w ramach reakcji Unii na pandemię COVID-19. 
W stopce: logo lidera projektu z napisem Centrum Projektów Polska Cyfrowa, logo partnera projektu: Politechnika Łódzka oraz napis Cyfrowa Gmina.</svg:desc></draw:frame><text:s/><text:bookmark-end text:name="_Hlk52435697"/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0T15:04:13.455000000</meta:creation-date>
    <meta:editing-cycles>19</meta:editing-cycles>
    <meta:editing-duration>PT36M50S</meta:editing-duration>
    <meta:generator>LibreOffice/7.3.2.2$Windows_X86_64 LibreOffice_project/49f2b1bff42cfccbd8f788c8dc32c1c309559be0</meta:generator>
    <dc:date>2022-09-15T09:24:00.361000000</dc:date>
    <meta:document-statistic meta:table-count="0" meta:image-count="1" meta:object-count="0" meta:page-count="1" meta:paragraph-count="24" meta:word-count="136" meta:character-count="1236" meta:non-whitespace-character-count="1120"/>
  </office:meta>
</office:document-meta>
</file>