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a4f89" officeooo:paragraph-rsid="000cfa8e"/>
    </style:style>
    <style:style style:name="P2" style:family="paragraph" style:parent-style-name="Standard">
      <style:text-properties style:font-name="Times New Roman" officeooo:rsid="000a4f89" officeooo:paragraph-rsid="000e93d8"/>
    </style:style>
    <style:style style:name="P3" style:family="paragraph" style:parent-style-name="Standard">
      <style:text-properties style:font-name="Times New Roman" fo:font-size="10pt" officeooo:rsid="000a4f89" officeooo:paragraph-rsid="000cfa8e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0cfa8e" officeooo:paragraph-rsid="000cfa8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officeooo:rsid="000cfa8e" officeooo:paragraph-rsid="000cfa8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officeooo:rsid="000cfa8e" officeooo:paragraph-rsid="000cfa8e"/>
    </style:style>
    <style:style style:name="P7" style:family="paragraph" style:parent-style-name="Standard">
      <style:paragraph-properties fo:line-height="200%" fo:text-align="justify" style:justify-single-word="false"/>
      <style:text-properties style:font-name="Times New Roman" officeooo:rsid="000cfa8e" officeooo:paragraph-rsid="000cfa8e"/>
    </style:style>
    <style:style style:name="P8" style:family="paragraph" style:parent-style-name="Standard">
      <style:text-properties style:font-name="Times New Roman" fo:font-size="11pt" officeooo:rsid="000a4f89" officeooo:paragraph-rsid="000cfa8e" style:font-size-asian="11pt" style:font-size-complex="11pt"/>
    </style:style>
    <style:style style:name="P9" style:family="paragraph" style:parent-style-name="Standard">
      <style:text-properties style:font-name="Times New Roman" fo:font-size="13pt" officeooo:rsid="000a4f89" officeooo:paragraph-rsid="000e93d8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fo:font-weight="bold" officeooo:rsid="000cfa8e" officeooo:paragraph-rsid="000cfa8e" style:font-size-asian="13pt" style:font-weight-asian="bold" style:font-size-complex="13pt" style:font-weight-complex="bold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Times New Roman" officeooo:rsid="000e93d8" officeooo:paragraph-rsid="000f06b1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Times New Roman" officeooo:rsid="000e93d8" officeooo:paragraph-rsid="000e93d8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e93d8" style:font-size-asian="11pt" style:font-size-complex="11pt"/>
    </style:style>
    <style:style style:name="T3" style:family="text">
      <style:text-properties style:font-name="Times New Roman1"/>
    </style:style>
    <style:style style:name="T4" style:family="text">
      <style:text-properties officeooo:rsid="000d7cf6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officeooo:rsid="000f06b1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officeooo:rsid="00104a9f"/>
    </style:style>
    <style:style style:name="T10" style:family="text">
      <style:text-properties officeooo:rsid="00157f5b"/>
    </style:style>
    <style:style style:name="T11" style:family="text">
      <style:text-properties officeooo:rsid="001910e6"/>
    </style:style>
    <style:style style:name="T12" style:family="text">
      <style:text-properties officeooo:rsid="001a2e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3"><text:span text:style-name="T2">p</text:span><text:span text:style-name="T1">ieczęć pracodawcy</text:span><text:tab/><text:tab/><text:tab/><text:tab/><text:tab/><text:tab/>…..........................................................................</text:p>
      <text:p text:style-name="P1"><text:span text:style-name="T8"><text:tab/><text:tab/><text:tab/><text:tab/><text:tab/><text:tab/><text:tab/><text:tab/><text:tab/> <text:s text:c="5"/></text:span><text:span text:style-name="T1"><text:s text:c="2"/></text:span><text:span text:style-name="T2">(m</text:span><text:span text:style-name="T1">iejscowość i data</text:span><text:span text:style-name="T2">)</text:span></text:p>
      <text:p text:style-name="P1"/>
      <text:p text:style-name="P2"><text:tab/><text:tab/><text:tab/><text:tab/><text:tab/><text:tab/><text:tab/></text:p>
      <text:p text:style-name="P9"/>
      <text:p text:style-name="P2"><text:span text:style-name="T5"><text:tab/><text:tab/><text:tab/><text:tab/><text:tab/><text:tab/><text:tab/></text:span><text:span text:style-name="T6">Wójt Gminy Raba Wyżna</text:span></text:p>
      <text:p text:style-name="P1"/>
      <text:p text:style-name="P1"/>
      <text:p text:style-name="P1"/>
      <text:p text:style-name="P10">ZAWIADOMIENIE</text:p>
      <text:p text:style-name="P4"/>
      <text:p text:style-name="P4"/>
      <text:p text:style-name="P7"><text:tab/><text:span text:style-name="T7">Zgodnie</text:span> <text:span text:style-name="T11">z </text:span><text:span text:style-name="T3">§</text:span> 3a Rozporządzenia Rady Ministrów z dnia 28 maja 1996 r. w sprawie przygotowania zawodowego młodocianych i ich wynagradzania (tekst jednolity Dz. U. <text:span text:style-name="T9">z</text:span> 2014 r. poz. 232 <text:span text:style-name="T12">z późn. zm.</text:span>) <text:span text:style-name="T4">zawiadamiam, że została zawarta umowa o pracę w celu przygotowania zawodowego z młodocianym </text:span>…............................................................................................................</text:p>
      <text:p text:style-name="P11">zam. ......................................................................................................................................................w zawodzie …........................................................................................................................................</text:p>
      <text:p text:style-name="P12">Umowa <text:span text:style-name="T10">została</text:span> zawarta na okres od .............................................. do .................................................</text:p>
      <text:p text:style-name="P7"/>
      <text:p text:style-name="P5"/>
      <text:p text:style-name="P5"/>
      <text:p text:style-name="P6"><text:tab/><text:tab/><text:tab/><text:tab/><text:tab/><text:tab/><text:tab/>….........................................................................</text:p>
      <text:p text:style-name="P6"><text:tab/><text:tab/><text:tab/><text:tab/><text:tab/><text:tab/><text:tab/><text:tab/> <text:s text:c="11"/><text:span text:style-name="T2">(podpis pracod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6T15:23:11.195000000</meta:creation-date>
    <dc:date>2017-09-04T10:55:11.924000000</dc:date>
    <meta:editing-duration>PT23M50S</meta:editing-duration>
    <meta:editing-cycles>12</meta:editing-cycles>
    <meta:generator>LibreOffice/4.2.1.1$Windows_x86 LibreOffice_project/d7dbbd7842e6a58b0f521599204e827654e1fb8b</meta:generator>
    <meta:document-statistic meta:table-count="0" meta:image-count="0" meta:object-count="0" meta:page-count="1" meta:paragraph-count="10" meta:word-count="74" meta:character-count="1134" meta:non-whitespace-character-count="1005"/>
  </office:meta>
</office:document-meta>
</file>