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weight="normal" officeooo:rsid="001d05d7" officeooo:paragraph-rsid="001d05d7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weight="normal" officeooo:rsid="001d05d7" officeooo:paragraph-rsid="00200ebd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weight="normal" officeooo:paragraph-rsid="00378665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Times New Roman" fo:font-size="11pt" officeooo:paragraph-rsid="0032a062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1pt" officeooo:rsid="00052f76" officeooo:paragraph-rsid="0032a062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370a3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officeooo:paragraph-rsid="001d05d7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78665"/>
    </style:style>
    <style:style style:name="P14" style:family="paragraph" style:parent-style-name="Standard">
      <style:paragraph-properties fo:margin-top="0.423cm" fo:margin-bottom="0.353cm" style:contextual-spacing="false"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15" style:family="paragraph" style:parent-style-name="Standard" style:list-style-name="L1">
      <style:paragraph-properties fo:line-height="200%" fo:text-align="start" style:justify-single-word="false"/>
      <style:text-properties officeooo:paragraph-rsid="001d05d7"/>
    </style:style>
    <style:style style:name="P16" style:family="paragraph" style:parent-style-name="Standard" style:list-style-name="L1">
      <style:paragraph-properties fo:line-height="200%" fo:text-align="start" style:justify-single-word="false"/>
      <style:text-properties fo:font-size="12pt" officeooo:paragraph-rsid="001c2b0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509cm"/>
        </style:tab-stops>
      </style:paragraph-properties>
      <style:text-properties fo:font-size="11pt" officeooo:paragraph-rsid="0032a062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Times New Roman" fo:font-size="11pt" officeooo:paragraph-rsid="0032a062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370a3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1pt" officeooo:rsid="0032a062" officeooo:paragraph-rsid="003aabe0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8d984" style:font-weight-asian="normal" style:font-weight-complex="normal"/>
    </style:style>
    <style:style style:name="T4" style:family="text">
      <style:text-properties style:font-name="Times New Roman" fo:font-weight="normal" officeooo:rsid="001d05d7" style:font-weight-asian="normal" style:font-weight-complex="normal"/>
    </style:style>
    <style:style style:name="T5" style:family="text">
      <style:text-properties style:font-name="Times New Roman" fo:font-weight="normal" officeooo:rsid="002e8dab" style:font-weight-asian="normal" style:font-weight-complex="normal"/>
    </style:style>
    <style:style style:name="T6" style:family="text">
      <style:text-properties style:font-name="Times New Roman" fo:font-weight="normal" officeooo:rsid="00331635" style:font-weight-asian="normal" style:font-weight-complex="normal"/>
    </style:style>
    <style:style style:name="T7" style:family="text">
      <style:text-properties style:font-name="Times New Roman" fo:font-weight="normal" officeooo:rsid="00358bb7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1c2b0e" style:font-weight-asian="bold" style:font-weight-complex="bold"/>
    </style:style>
    <style:style style:name="T10" style:family="text">
      <style:text-properties officeooo:rsid="002e8dab" style:font-name-complex="Trebuchet MS"/>
    </style:style>
    <style:style style:name="T11" style:family="text">
      <style:text-properties officeooo:rsid="003964cf" style:font-name-complex="Trebuchet MS"/>
    </style:style>
    <style:style style:name="T12" style:family="text">
      <style:text-properties officeooo:rsid="001c2b0e"/>
    </style:style>
    <style:style style:name="T13" style:family="text">
      <style:text-properties style:font-name="Times New Roman1" fo:font-weight="normal" officeooo:rsid="001e44cb" style:font-weight-asian="normal" style:font-weight-complex="normal"/>
    </style:style>
    <style:style style:name="T14" style:family="text">
      <style:text-properties style:font-name="Times New Roman1" fo:font-weight="bold" officeooo:rsid="001c2b0e" style:font-weight-asian="bold" style:font-name-complex="Trebuchet MS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#ffffff" loext:char-shading-value="0" style:font-weight-asian="normal" style:font-weight-complex="normal"/>
    </style:style>
    <style:style style:name="T17" style:family="text">
      <style:text-properties officeooo:rsid="002fefb5"/>
    </style:style>
    <style:style style:name="T18" style:family="text">
      <style:text-properties officeooo:rsid="0002881e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font-weight="bold" officeooo:rsid="001c2b0e" style:font-weight-asian="bold" style:font-name-complex="Trebuchet MS" style:font-weight-complex="bold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</text:p>
      <text:p text:style-name="Standard"/>
      <text:p text:style-name="Standard"/>
      <text:p text:style-name="P13"><text:span text:style-name="T12"><text:tab/></text:span><text:span text:style-name="T5">Świadomy/a odpowiedzialności karnej za </text:span><text:span text:style-name="T7">składanie</text:span><text:span text:style-name="T5"> fałszyw</text:span><text:span text:style-name="T7">ych</text:span><text:span text:style-name="T5"> zezna</text:span><text:span text:style-name="T7">ń</text:span><text:span text:style-name="T5">, wynikającej z art. 233 </text:span><text:span text:style-name="T6">ustawy z dnia 6 czerwca 1997 r. K</text:span><text:span text:style-name="T5">odeks karn</text:span><text:span text:style-name="T6">y (</text:span><text:span text:style-name="T7">tekst jednolity </text:span><text:span text:style-name="T6">Dz. U. </text:span><text:span text:style-name="T7">z</text:span><text:span text:style-name="T6"> 2016 r. poz. 1137 z późn. zm.)</text:span><text:span text:style-name="T5"> oświadczam, że w okresie bieżącego roku oraz dwóch poprzedzających go lat <text:s text:c="2"/>podmiot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0">(imię i nazwisko, nazwa i adres siedziby firmy)</text:p>
      <text:p text:style-name="P8"/>
      <text:list xml:id="list7850713597836247695" text:style-name="L1">
        <text:list-item>
          <text:p text:style-name="P15"><text:span text:style-name="T8">otrzymał pomoc publiczną de minimis</text:span><text:span text:style-name="T2"> w łącznej kwocie</text:span></text:p>
        </text:list-item>
      </text:list>
      <text:p text:style-name="P11"><text:span text:style-name="T3"><text:s text:c="5"/>…................................................................................................................................................... </text:span><text:span text:style-name="T4">zł <text:s/></text:span></text:p>
      <text:p text:style-name="P3"><text:s text:c="4"/>(słownie: …......................................................................................................................................), <text:s/></text:p>
      <text:p text:style-name="P3"><text:s text:c="4"/>co stanowi równowartość w euro ......................................................................................................</text:p>
      <text:p text:style-name="P4"><text:s text:c="4"/>(słownie: ….......................................................................................................................................)</text:p>
      <text:p text:style-name="P4"><text:s text:c="7"/></text:p>
      <text:list xml:id="list94752756175357" text:continue-numbering="true" text:style-name="L1">
        <text:list-item>
          <text:p text:style-name="P16"><text:span text:style-name="T9"><text:s/>nie otrzymał pomocy publicznej de minimis.</text:span><text:span text:style-name="T13">*</text:span></text:p>
        </text:list-item>
      </text:list>
      <text:p text:style-name="P6"/>
      <text:p text:style-name="P6">U<text:span text:style-name="T18">stawa</text:span> z dnia 6 czerwca 1997 r. Kodeks karny</text:p>
      <text:p text:style-name="P6"/>
      <text:p text:style-name="P7">Art. 233 </text:p>
      <text:p text:style-name="P17"><text:span text:style-name="T1">§ 1. </text:span><text:span text:style-name="T2">Kto, składając zeznanie mające służyć za dowód w postępowaniu sądowym lub w innym postępowaniu prowadzonym na podstawie ustawy, zeznaje nieprawdę lub zataja prawdę, </text:span><text:span text:style-name="T15">podlega karze pozbawienia wolności od 6 miesięcy do lat 8. </text:span></text:p>
      <text:p text:style-name="P17"><text:span text:style-name="T15">§ 1a. Jeżeli sprawca czynu określonego w § 1 zeznaje nieprawdę lub zataja prawdę z obawy przed odpowiedzialnością karną grożącą jemu samemu lub jego najbliższym, </text:span>podlega karze pozbawienia wolności od 3 miesięcy do lat 5.</text:p>
      <text:p text:style-name="P21"><text:span text:style-name="T16">(…) </text:span></text:p>
      <text:p text:style-name="P21"><text:span text:style-name="T15">§ 6. Przepisy § 1-3 oraz 5 stosuje się odpowiednio do osoby, która składa fałszywe oświadczenie, jeżeli przepis </text:span><text:a xlink:type="simple" xlink:href="https://sip.lex.pl/#/hipertekst/16798683_art%28233%29_1?pit=2017-08-24"><text:span text:style-name="T19">ustawy</text:span></text:a><text:span text:style-name="T15"> przewiduje możliwość odebrania oświadczenia pod rygorem odpowiedzialności karnej. </text:span></text:p>
      <text:p text:style-name="P14"/>
      <text:p text:style-name="P2"/>
      <text:p text:style-name="P2"/>
      <text:p text:style-name="P2"/>
      <text:p text:style-name="P2">…................................................<text:tab/><text:tab/><text:tab/><text:tab/>…..............................................................</text:p>
      <text:p text:style-name="P9"><text:s text:c="14"/>(miejscowość i data<text:span text:style-name="T17">)<text:tab/><text:tab/><text:tab/><text:tab/><text:tab/> <text:s text:c="7"/>(pieczęć i podpis osoby upoważnionej do</text:span></text:p>
      <text:p text:style-name="P9"><text:tab/><text:tab/><text:tab/><text:tab/><text:tab/><text:tab/><text:tab/><text:tab/><text:span text:style-name="T14"> <text:s text:c="16"/></text:span><text:span text:style-name="T10">podpisywania oświadczenia</text:span><text:span text:style-name="T11">)</text:span></text:p>
      <text:p text:style-name="P9"><text:span text:style-name="T14"/></text:p>
      <text:p text:style-name="P9"><text:span text:style-name="T14">*</text:span><text:span text:style-name="T20"> 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8:11:06.14</meta:creation-date>
    <dc:date>2017-08-25T09:47:52.673000000</dc:date>
    <meta:editing-duration>PT5H18M26S</meta:editing-duration>
    <meta:editing-cycles>28</meta:editing-cycles>
    <meta:generator>LibreOffice/4.2.1.1$Windows_x86 LibreOffice_project/d7dbbd7842e6a58b0f521599204e827654e1fb8b</meta:generator>
    <meta:print-date>2017-08-24T14:23:53.274000000</meta:print-date>
    <meta:document-statistic meta:table-count="0" meta:image-count="0" meta:object-count="0" meta:page-count="1" meta:paragraph-count="22" meta:word-count="208" meta:character-count="2497" meta:non-whitespace-character-count="2221"/>
  </office:meta>
</office:document-meta>
</file>