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a4f89" officeooo:paragraph-rsid="000a4f89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a4f89" officeooo:paragraph-rsid="0011981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f89" officeooo:paragraph-rsid="00119816"/>
    </style:style>
    <style:style style:name="P4" style:family="paragraph" style:parent-style-name="Standard">
      <style:paragraph-properties fo:line-height="150%"/>
      <style:text-properties style:font-name="Times New Roman" officeooo:rsid="000a4f89" officeooo:paragraph-rsid="000a4f89"/>
    </style:style>
    <style:style style:name="P5" style:family="paragraph" style:parent-style-name="Standard">
      <style:text-properties style:font-name="Times New Roman" officeooo:rsid="000c2f56" officeooo:paragraph-rsid="00104031"/>
    </style:style>
    <style:style style:name="P6" style:family="paragraph" style:parent-style-name="Standard">
      <style:paragraph-properties fo:line-height="150%"/>
      <style:text-properties style:font-name="Times New Roman" officeooo:rsid="000c2f56" officeooo:paragraph-rsid="000c2f56"/>
    </style:style>
    <style:style style:name="P7" style:family="paragraph" style:parent-style-name="Standard">
      <style:paragraph-properties fo:line-height="150%"/>
      <style:text-properties style:font-name="Times New Roman" officeooo:rsid="000c2f56" officeooo:paragraph-rsid="001b4014"/>
    </style:style>
    <style:style style:name="P8" style:family="paragraph" style:parent-style-name="Standard">
      <style:text-properties style:font-name="Times New Roman" fo:font-size="10pt" officeooo:rsid="000a4f89" officeooo:paragraph-rsid="000a4f89" style:font-size-asian="10pt" style:font-size-complex="10pt"/>
    </style:style>
    <style:style style:name="P9" style:family="paragraph" style:parent-style-name="Standard">
      <style:text-properties style:font-name="Times New Roman" fo:font-size="10pt" officeooo:rsid="000a4f89" officeooo:paragraph-rsid="0011981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9816" officeooo:paragraph-rsid="00119816"/>
    </style:style>
    <style:style style:name="P11" style:family="paragraph" style:parent-style-name="Standard">
      <style:paragraph-properties fo:line-height="150%"/>
      <style:text-properties style:font-name="Times New Roman" officeooo:rsid="000e0320" officeooo:paragraph-rsid="000e0320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e0320" officeooo:paragraph-rsid="000e0320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04031" officeooo:paragraph-rsid="00104031"/>
    </style:style>
    <style:style style:name="P14" style:family="paragraph" style:parent-style-name="Standard">
      <style:text-properties style:font-name="Times New Roman" officeooo:rsid="00104031" officeooo:paragraph-rsid="0011fd27"/>
    </style:style>
    <style:style style:name="P15" style:family="paragraph" style:parent-style-name="Standard">
      <style:text-properties style:font-name="Times New Roman" officeooo:rsid="00104031" officeooo:paragraph-rsid="001790b2"/>
    </style:style>
    <style:style style:name="P16" style:family="paragraph" style:parent-style-name="Standard">
      <style:text-properties style:font-name="Times New Roman" officeooo:rsid="00104031" officeooo:paragraph-rsid="003c63f8"/>
    </style:style>
    <style:style style:name="P17" style:family="paragraph" style:parent-style-name="Standard">
      <style:text-properties style:font-name="Times New Roman" fo:font-size="11pt" officeooo:rsid="001198c6" officeooo:paragraph-rsid="001198c6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a4f89" officeooo:paragraph-rsid="00119816" style:font-size-asian="11pt" style:font-size-complex="11pt"/>
    </style:style>
    <style:style style:name="P19" style:family="paragraph" style:parent-style-name="Standard">
      <style:text-properties style:font-name="Times New Roman" fo:font-size="11pt" officeooo:rsid="0011fd27" officeooo:paragraph-rsid="001790b2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0a4f89" officeooo:paragraph-rsid="000a4f89" style:font-weight-asian="bold" style:font-weight-complex="bold"/>
    </style:style>
    <style:style style:name="P21" style:family="paragraph" style:parent-style-name="Standard">
      <style:text-properties style:font-name="Times New Roman1" officeooo:rsid="001198c6" officeooo:paragraph-rsid="001198c6"/>
    </style:style>
    <style:style style:name="P22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Times New Roman" officeooo:rsid="000c2f56" officeooo:paragraph-rsid="001b4014"/>
    </style:style>
    <style:style style:name="P23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Times New Roman" fo:font-size="8pt" officeooo:rsid="000c2f56" officeooo:paragraph-rsid="00365b78" style:font-size-asian="8pt" style:font-size-complex="8pt"/>
    </style:style>
    <style:style style:name="P24" style:family="paragraph" style:parent-style-name="Standard" style:master-page-name="">
      <style:paragraph-properties fo:margin-left="0.4cm" fo:margin-right="0cm" fo:line-height="150%" fo:text-indent="-0.4cm" style:auto-text-indent="false" style:page-number="auto"/>
      <style:text-properties style:font-name="Times New Roman" officeooo:rsid="000c2f56" officeooo:paragraph-rsid="000c2f56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rsid="0023c39c" officeooo:paragraph-rsid="00365b78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officeooo:rsid="000e0320" officeooo:paragraph-rsid="000e0320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01198c6" officeooo:paragraph-rsid="000c2f56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rsid="0011fd27" officeooo:paragraph-rsid="000c2f56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officeooo:rsid="0011fd27" officeooo:paragraph-rsid="00104031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officeooo:rsid="0032e467" officeooo:paragraph-rsid="000c2f56"/>
    </style:style>
    <style:style style:name="T1" style:family="text">
      <style:text-properties officeooo:rsid="000c2f56"/>
    </style:style>
    <style:style style:name="T2" style:family="text">
      <style:text-properties officeooo:rsid="000dce9c"/>
    </style:style>
    <style:style style:name="T3" style:family="text">
      <style:text-properties officeooo:rsid="000ff8f1"/>
    </style:style>
    <style:style style:name="T4" style:family="text">
      <style:text-properties officeooo:rsid="00104031"/>
    </style:style>
    <style:style style:name="T5" style:family="text">
      <style:text-properties officeooo:rsid="00119816"/>
    </style:style>
    <style:style style:name="T6" style:family="text">
      <style:text-properties officeooo:rsid="001198c6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1198c6"/>
    </style:style>
    <style:style style:name="T9" style:family="text">
      <style:text-properties style:text-position="super 1%" style:font-name="Times New Roman1" officeooo:rsid="001198c6" style:font-size-asian="10.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3c770" style:font-size-asian="11pt" style:font-size-complex="11pt"/>
    </style:style>
    <style:style style:name="T12" style:family="text">
      <style:text-properties officeooo:rsid="0013c770"/>
    </style:style>
    <style:style style:name="T13" style:family="text">
      <style:text-properties officeooo:rsid="001539ff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6f5a2"/>
    </style:style>
    <style:style style:name="T16" style:family="text">
      <style:text-properties officeooo:rsid="001790b2"/>
    </style:style>
    <style:style style:name="T17" style:family="text">
      <style:text-properties officeooo:rsid="001b4014"/>
    </style:style>
    <style:style style:name="T18" style:family="text">
      <style:text-properties officeooo:rsid="001e0783"/>
    </style:style>
    <style:style style:name="T19" style:family="text">
      <style:text-properties officeooo:rsid="0021f7f3"/>
    </style:style>
    <style:style style:name="T20" style:family="text">
      <style:text-properties officeooo:rsid="0023c39c"/>
    </style:style>
    <style:style style:name="T21" style:family="text">
      <style:text-properties officeooo:rsid="002b0786"/>
    </style:style>
    <style:style style:name="T22" style:family="text">
      <style:text-properties officeooo:rsid="002c1946"/>
    </style:style>
    <style:style style:name="T23" style:family="text">
      <style:text-properties officeooo:rsid="002ecdf1"/>
    </style:style>
    <style:style style:name="T24" style:family="text">
      <style:text-properties officeooo:rsid="0031a79f"/>
    </style:style>
    <style:style style:name="T25" style:family="text">
      <style:text-properties officeooo:rsid="0032e46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3788e2"/>
    </style:style>
    <style:style style:name="T28" style:family="text">
      <style:text-properties officeooo:rsid="003b0ed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9"><text:span text:style-name="T10">Pieczęć pracodawcy</text:span><text:tab/><text:tab/><text:tab/><text:tab/><text:tab/><text:tab/>…..........................................................................</text:p>
      <text:p text:style-name="P9"><text:tab/><text:tab/><text:tab/><text:tab/><text:tab/><text:tab/><text:tab/><text:tab/><text:tab/> <text:s text:c="7"/><text:span text:style-name="T10">Miejscowość i data</text:span></text:p>
      <text:p text:style-name="P8"/>
      <text:p text:style-name="P1"/>
      <text:p text:style-name="P1"/>
      <text:p text:style-name="P1"><text:tab/><text:tab/><text:tab/><text:tab/><text:tab/><text:tab/><text:tab/><text:span text:style-name="T14">Wójt Gminy Raba Wyżna</text:span></text:p>
      <text:p text:style-name="P1"/>
      <text:p text:style-name="P1"/>
      <text:p text:style-name="P20">WNIOSEK O DOFINANSOWANIE KOSZTÓW KSZTAŁCENIA MŁODOCIANEGO PRACOWNIKA</text:p>
      <text:p text:style-name="P10"><text:tab/></text:p>
      <text:p text:style-name="P2"/>
      <text:p text:style-name="P3"><text:span text:style-name="T5"><text:tab/>N</text:span>a podstawie art. <text:span text:style-name="T23">122</text:span> ustawy <text:s/><text:span text:style-name="T17">z dnia 14 grudnia 2016 r. Prawo oświatowe</text:span> (Dz. U. <text:span text:style-name="T16">z</text:span> 20<text:span text:style-name="T22">17</text:span> r. poz. <text:span text:style-name="T23">59 z późn. zm.</text:span>) <text:span text:style-name="T13">zwracam się z wnioskiem o dofinansowanie kosztów kształcenia młodocianego pracownika.</text:span></text:p>
      <text:p text:style-name="P3"/>
      <text:p text:style-name="P4">DANE <text:span text:style-name="T1">DOTYCZĄCE</text:span> PRACODAWCY</text:p>
      <text:p text:style-name="P4">1. Imię i nazwisko.…................................................................................................<text:span text:style-name="T4">.............................. </text:span></text:p>
      <text:p text:style-name="P4">2. Nazwa zakładu <text:span text:style-name="T1">pracy..........................................................................................................................</text:span></text:p>
      <text:p text:style-name="P6">3. Adres zakładu pracy............................................................................................................................</text:p>
      <text:p text:style-name="P6">4. Adres do <text:span text:style-name="T6">doręczeń</text:span> (wypełnić w przypadku, gdy jest inny niż adres zakładu pracy)......................... …............................................................................................................................................................</text:p>
      <text:p text:style-name="P6">5. NIP......................................................................................................................................................</text:p>
      <text:p text:style-name="P6">6. Forma prawna prowadzonej działalności...........................................................................................</text:p>
      <text:p text:style-name="P6"><text:span text:style-name="T15">7</text:span>. Numer telefonu...................................................................................................................................</text:p>
      <text:p text:style-name="P24"><text:span text:style-name="T15">8</text:span>. Numer rachunku bankowego <text:span text:style-name="T20">(</text:span>na który należy przelać przyznane środki<text:span text:style-name="T20">) </text:span>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Z1" office:value-type="string">
            <text:p text:style-name="P25"/>
          </table:table-cell>
        </table:table-row>
      </table:table>
      <text:p text:style-name="P23"/>
      <text:p text:style-name="P26">nazwa i siedziba banku …......................................................................................................................</text:p>
      <text:p text:style-name="P6"/>
      <text:p text:style-name="P6"><text:span text:style-name="T27">INFORMACJE</text:span> DOTYCZĄCE MŁODOCIANEGO <text:span text:style-name="T27">PRACOWNIKA I JEGO PRZYGOTOWANIA ZAWODOWEGO</text:span></text:p>
      <text:p text:style-name="P6">1. Imię i nazwisko...................................................................................................................................</text:p>
      <text:p text:style-name="P6">2. Adres zamieszkania............................................................................................................................</text:p>
      <text:p text:style-name="P6">3. Data urodzenia....................................................................................................................................</text:p>
      <text:p text:style-name="P7">4. Forma przygotowania zawodowego:</text:p>
      <text:p text:style-name="P22"><text:s text:c="4"/>nauka zawodu/przyuczenie do wykonywania określonej <text:span text:style-name="T9">* <text:s text:c="29"/></text:span>pracy<text:span text:style-name="T8">*</text:span></text:p>
      <text:p text:style-name="P6"><text:span text:style-name="T6">5. </text:span>Nazwa <text:span text:style-name="T2">zawodu, w jakim</text:span> odbywało się przygotowanie zawodowe ...................................................</text:p>
      <text:p text:style-name="P6"><text:s text:c="4"/>…........................................................................................................................................................</text:p>
      <text:p text:style-name="P11"><text:span text:style-name="T6">6. </text:span>Okres kształcenia młodocianego pracownika <text:span text:style-name="T6">(od-do)........................................................................</text:span></text:p>
      <text:p text:style-name="P13"><text:soft-page-break/>ZAŁĄCZNIKI DO WNIOSKU (kopie potwierdz<text:span text:style-name="T24">one</text:span> za zgodność z oryginałem): </text:p>
      <text:p text:style-name="P12"/>
      <text:list xml:id="list3526838043355774176" text:style-name="L1">
        <text:list-item>
          <text:p text:style-name="P27"><text:span text:style-name="T25">k</text:span>opie dokumentów pracodawcy lub osoby prowadzącej zakład w imieniu pracodawcy albo osoby zatrudnionej u pracodawcy, potwierdzające posiadane kwalifikacje wymagane do prowadzenia przygotowania zawodowego młodocianych,</text:p>
        </text:list-item>
        <text:list-item>
          <text:p text:style-name="P27"><text:span text:style-name="T25">k</text:span>opi<text:span text:style-name="T21">a</text:span> umowy o pracę lub świadectwa pracy instruktora praktycznej nauki zawodu <text:s text:c="13"/>(w przypadku, gdy <text:span text:style-name="T3">funkcję tę pełniła inna osoba niż pracodawca),</text:span></text:p>
        </text:list-item>
        <text:list-item>
          <text:p text:style-name="P28"><text:span text:style-name="T25">k</text:span>opi<text:span text:style-name="T21">a</text:span> umowy o pracę zawartej <text:span text:style-name="T18">z młodocianym pracownikiem</text:span> w celu przygotowania zawodowego,</text:p>
        </text:list-item>
        <text:list-item>
          <text:p text:style-name="P29"><text:span text:style-name="T25">k</text:span>opi<text:span text:style-name="T21">a</text:span> świadectwa pracy młodocianego <text:span text:style-name="T18">pracownika</text:span>,</text:p>
        </text:list-item>
        <text:list-item>
          <text:p text:style-name="P29"><text:span text:style-name="T25">k</text:span>opi<text:span text:style-name="T21">a</text:span> dyplomu lub świadectwa albo zaświadczenie potwierdzające zdanie egzaminu przez młodocianego <text:span text:style-name="T18">pracownika</text:span>,</text:p>
        </text:list-item>
        <text:list-item>
          <text:p text:style-name="P31">formularz informacji przedstawianych przy ubieganiu się o pomoc de minimis,</text:p>
        </text:list-item>
        <text:list-item>
          <text:p text:style-name="P30"><text:span text:style-name="T25">w</text:span>szystkie zaświadczenia o pomocy de minimis, otrzymane<text:span text:style-name="T28">j</text:span> w roku, w którym <text:span text:style-name="T28">pracodawca</text:span> ubiega się o <text:span text:style-name="T28">dofinansowanie</text:span> oraz w ciągu 2 poprzedzających go lat <text:span text:style-name="T26">lub</text:span> oświadczenie o wielkości pomocy de minimis otrzymanej w ww. okresie <text:span text:style-name="T26">albo</text:span> oświadczeni<text:span text:style-name="T19">e</text:span> o nieotrzymaniu takiej pomocy w tym okresie.</text:p>
        </text:list-item>
      </text:list>
      <text:p text:style-name="P5"/>
      <text:p text:style-name="P5"/>
      <text:p text:style-name="P5"/>
      <text:p text:style-name="P5"/>
      <text:p text:style-name="P16"><text:tab/><text:tab/><text:tab/><text:tab/><text:tab/><text:tab/><text:tab/><text:tab/></text:p>
      <text:p text:style-name="P16"><text:tab/></text:p>
      <text:p text:style-name="P14"/>
      <text:p text:style-name="P14"><text:tab/><text:tab/><text:tab/><text:tab/><text:tab/> <text:s text:c="11"/>….....................................................................................</text:p>
      <text:p text:style-name="P15"><text:tab/><text:tab/><text:tab/><text:tab/> <text:s text:c="3"/><text:tab/><text:tab/><text:tab/> <text:s text:c="9"/><text:span text:style-name="T10"><text:s text:c="3"/></text:span><text:span text:style-name="T11">Czytelny</text:span><text:span text:style-name="T10"> </text:span><text:span text:style-name="T11">p</text:span><text:span text:style-name="T10">odpis pracodawcy </text:span></text:p>
      <text:p text:style-name="P19"><text:tab/><text:tab/><text:tab/><text:tab/><text:tab/><text:tab/></text:p>
      <text:p text:style-name="P21"/>
      <text:p text:style-name="P21"/>
      <text:p text:style-name="P17"><text:span text:style-name="T7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1:49:07.556000000</meta:creation-date>
    <dc:date>2017-08-22T14:25:19.255000000</dc:date>
    <meta:editing-duration>PT3H5M36S</meta:editing-duration>
    <meta:editing-cycles>31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39" meta:word-count="301" meta:character-count="4090" meta:non-whitespace-character-count="3689"/>
  </office:meta>
</office:document-meta>
</file>