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 svg:font-family="TimesNewRoman, 'Arial Unicode MS'"/>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stellar" svg:font-family="Castellar"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751cm"/>
          <style:tab-stop style:position="1.501cm"/>
        </style:tab-stops>
      </style:paragraph-properties>
    </style:style>
    <style:style style:name="P2" style:family="paragraph" style:parent-style-name="Standard">
      <style:paragraph-properties fo:text-align="center" style:justify-single-word="false"/>
      <style:text-properties fo:color="#000000" style:font-name="Book Antiqua" fo:font-size="65pt" fo:letter-spacing="0.106cm" style:font-size-asian="65pt" style:font-name-complex="Book Antiqua" style:font-size-complex="65pt"/>
    </style:style>
    <style:style style:name="P3" style:family="paragraph" style:parent-style-name="Standard">
      <style:paragraph-properties fo:line-height="150%" fo:text-align="center" style:justify-single-word="false"/>
      <style:text-properties fo:color="#000000" style:font-name="Book Antiqua" fo:font-size="30pt" fo:letter-spacing="0.053cm" fo:font-weight="bold" style:font-size-asian="30pt" style:font-weight-asian="bold" style:font-name-complex="Book Antiqua" style:font-size-complex="30pt"/>
    </style:style>
    <style:style style:name="P4"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5" style:family="paragraph" style:parent-style-name="Standard">
      <style:paragraph-properties fo:text-align="center" style:justify-single-word="false">
        <style:tab-stops>
          <style:tab-stop style:position="0.751cm"/>
          <style:tab-stop style:position="1.501cm"/>
        </style:tab-stops>
      </style:paragraph-properties>
      <style:text-properties fo:color="#000000" fo:font-size="14pt" fo:font-weight="bold" style:font-size-asian="14pt" style:font-weight-asian="bold" style:font-size-complex="14pt"/>
    </style:style>
    <style:style style:name="P6" style:family="paragraph" style:parent-style-name="Standard">
      <style:paragraph-properties fo:text-align="center" style:justify-single-word="false">
        <style:tab-stops>
          <style:tab-stop style:position="1.501cm"/>
        </style:tab-stops>
      </style:paragraph-properties>
      <style:text-properties fo:color="#000000" fo:font-size="14pt" fo:font-weight="bold" style:font-size-asian="14pt" style:font-weight-asian="bold" style:font-size-complex="14pt"/>
    </style:style>
    <style:style style:name="P7" style:family="paragraph" style:parent-style-name="Standard">
      <style:paragraph-properties>
        <style:tab-stops>
          <style:tab-stop style:position="1.501cm"/>
        </style:tab-stops>
      </style:paragraph-properties>
      <style:text-properties fo:color="#000000" fo:font-size="14pt" fo:font-weight="bold" style:font-size-asian="14pt" style:font-weight-asian="bold" style:font-size-complex="14pt"/>
    </style:style>
    <style:style style:name="P8" style:family="paragraph" style:parent-style-name="Standard">
      <style:text-properties fo:color="#000000" fo:font-size="12pt" fo:font-weight="bold" style:font-size-asian="12pt" style:font-weight-asian="bold" style:font-size-complex="12pt"/>
    </style:style>
    <style:style style:name="P9"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10" style:family="paragraph" style:parent-style-name="Standard">
      <style:paragraph-properties fo:text-align="center" style:justify-single-word="false">
        <style:tab-stops>
          <style:tab-stop style:position="0.751cm"/>
        </style:tab-stops>
      </style:paragraph-properties>
      <style:text-properties fo:color="#000000" fo:font-size="12pt" fo:font-weight="bold" style:font-size-asian="12pt" style:font-weight-asian="bold" style:font-size-complex="12pt"/>
    </style:style>
    <style:style style:name="P11" style:family="paragraph" style:parent-style-name="Standard">
      <style:paragraph-properties fo:text-align="center" style:justify-single-word="false">
        <style:tab-stops>
          <style:tab-stop style:position="0.751cm"/>
          <style:tab-stop style:position="1.501cm"/>
        </style:tab-stops>
      </style:paragraph-properties>
      <style:text-properties fo:color="#000000" fo:font-size="12pt" fo:font-weight="bold" style:font-size-asian="12pt" style:font-weight-asian="bold" style:font-size-complex="12pt"/>
    </style:style>
    <style:style style:name="P12" style:family="paragraph" style:parent-style-name="Standard">
      <style:paragraph-properties fo:text-align="center" style:justify-single-word="false">
        <style:tab-stops>
          <style:tab-stop style:position="1.501cm"/>
        </style:tab-stops>
      </style:paragraph-properties>
      <style:text-properties fo:color="#000000" fo:font-size="12pt" fo:font-weight="bold" style:font-size-asian="12pt" style:font-weight-asian="bold" style:font-size-complex="12pt"/>
    </style:style>
    <style:style style:name="P13" style:family="paragraph" style:parent-style-name="Standard">
      <style:paragraph-properties fo:text-align="center" style:justify-single-word="false">
        <style:tab-stops>
          <style:tab-stop style:position="0.751cm"/>
          <style:tab-stop style:position="1.501cm"/>
          <style:tab-stop style:position="2cm"/>
        </style:tab-stops>
      </style:paragraph-properties>
      <style:text-properties fo:color="#000000" fo:font-size="12pt" fo:font-weight="bold" style:font-size-asian="12pt" style:font-weight-asian="bold" style:font-size-complex="12pt"/>
    </style:style>
    <style:style style:name="P14" style:family="paragraph" style:parent-style-name="Standard">
      <style:paragraph-properties fo:text-align="center" style:justify-single-word="false">
        <style:tab-stops>
          <style:tab-stop style:position="0.751cm"/>
          <style:tab-stop style:position="1.501cm"/>
          <style:tab-stop style:position="2cm"/>
        </style:tab-stops>
      </style:paragraph-properties>
      <style:text-properties fo:color="#000000" fo:font-size="12pt" fo:font-weight="bold" style:font-size-asian="12pt" style:font-weight-asian="bold" style:font-size-complex="12pt" style:font-weight-complex="bold"/>
    </style:style>
    <style:style style:name="P15" style:family="paragraph" style:parent-style-name="Standard">
      <style:text-properties fo:color="#000000" fo:font-size="12pt" style:font-size-asian="12pt" style:font-size-complex="12pt"/>
    </style:style>
    <style:style style:name="P16" style:family="paragraph" style:parent-style-name="Standard" style:list-style-name="WW8Num43">
      <style:text-properties fo:color="#000000" fo:font-size="12pt" style:font-size-asian="12pt" style:font-size-complex="12pt"/>
    </style:style>
    <style:style style:name="P17" style:family="paragraph" style:parent-style-name="Standard">
      <style:paragraph-properties>
        <style:tab-stops>
          <style:tab-stop style:position="1.501cm"/>
        </style:tab-stops>
      </style:paragraph-properties>
      <style:text-properties fo:color="#000000" fo:font-size="12pt" style:font-size-asian="12pt" style:font-size-complex="12pt"/>
    </style:style>
    <style:style style:name="P18" style:family="paragraph" style:parent-style-name="Standard" style:list-style-name="WW8Num43">
      <style:paragraph-properties>
        <style:tab-stops>
          <style:tab-stop style:position="1.501cm"/>
        </style:tab-stops>
      </style:paragraph-properties>
      <style:text-properties fo:color="#000000" fo:font-size="12pt" style:font-size-asian="12pt" style:font-size-complex="12pt"/>
    </style:style>
    <style:style style:name="P19" style:family="paragraph" style:parent-style-name="Standard" style:list-style-name="WW8Num44">
      <style:paragraph-properties>
        <style:tab-stops>
          <style:tab-stop style:position="1.501cm"/>
        </style:tab-stops>
      </style:paragraph-properties>
      <style:text-properties fo:color="#000000" fo:font-size="12pt" style:font-size-asian="12pt" style:font-size-complex="12pt"/>
    </style:style>
    <style:style style:name="P20" style:family="paragraph" style:parent-style-name="Standard" style:list-style-name="WW8Num62">
      <style:paragraph-properties>
        <style:tab-stops>
          <style:tab-stop style:position="1.501cm"/>
        </style:tab-stops>
      </style:paragraph-properties>
      <style:text-properties fo:color="#000000" fo:font-size="12pt" style:font-size-asian="12pt" style:font-size-complex="12pt"/>
    </style:style>
    <style:style style:name="P21" style:family="paragraph" style:parent-style-name="Standard" style:list-style-name="WW8Num64">
      <style:paragraph-properties>
        <style:tab-stops>
          <style:tab-stop style:position="1.501cm"/>
        </style:tab-stops>
      </style:paragraph-properties>
      <style:text-properties fo:color="#000000" fo:font-size="12pt" style:font-size-asian="12pt" style:font-size-complex="12pt"/>
    </style:style>
    <style:style style:name="P22" style:family="paragraph" style:parent-style-name="Standard" style:list-style-name="WW8Num68">
      <style:paragraph-properties>
        <style:tab-stops>
          <style:tab-stop style:position="1.501cm"/>
        </style:tab-stops>
      </style:paragraph-properties>
      <style:text-properties fo:color="#000000" fo:font-size="12pt" style:font-size-asian="12pt" style:font-size-complex="12pt"/>
    </style:style>
    <style:style style:name="P23" style:family="paragraph" style:parent-style-name="Standard" style:list-style-name="WW8Num71">
      <style:paragraph-properties>
        <style:tab-stops>
          <style:tab-stop style:position="1.501cm"/>
        </style:tab-stops>
      </style:paragraph-properties>
      <style:text-properties fo:color="#000000" fo:font-size="12pt" style:font-size-asian="12pt" style:font-size-complex="12pt"/>
    </style:style>
    <style:style style:name="P24" style:family="paragraph" style:parent-style-name="Standard" style:list-style-name="WW8Num74">
      <style:paragraph-properties>
        <style:tab-stops>
          <style:tab-stop style:position="1.501cm"/>
        </style:tab-stops>
      </style:paragraph-properties>
      <style:text-properties fo:color="#000000" fo:font-size="12pt" style:font-size-asian="12pt" style:font-size-complex="12pt"/>
    </style:style>
    <style:style style:name="P25" style:family="paragraph" style:parent-style-name="Standard" style:list-style-name="WW8Num77">
      <style:paragraph-properties>
        <style:tab-stops>
          <style:tab-stop style:position="1.501cm"/>
        </style:tab-stops>
      </style:paragraph-properties>
      <style:text-properties fo:color="#000000" fo:font-size="12pt" style:font-size-asian="12pt" style:font-size-complex="12pt"/>
    </style:style>
    <style:style style:name="P26" style:family="paragraph" style:parent-style-name="Standard">
      <style:paragraph-properties>
        <style:tab-stops>
          <style:tab-stop style:position="0.751cm"/>
          <style:tab-stop style:position="1.501cm"/>
        </style:tab-stops>
      </style:paragraph-properties>
      <style:text-properties fo:color="#000000" fo:font-size="12pt" style:font-size-asian="12pt" style:font-size-complex="12pt"/>
    </style:style>
    <style:style style:name="P27" style:family="paragraph" style:parent-style-name="Standard" style:list-style-name="WW8Num46">
      <style:paragraph-properties>
        <style:tab-stops>
          <style:tab-stop style:position="0.751cm"/>
          <style:tab-stop style:position="1.501cm"/>
        </style:tab-stops>
      </style:paragraph-properties>
      <style:text-properties fo:color="#000000" fo:font-size="12pt" style:font-size-asian="12pt" style:font-size-complex="12pt"/>
    </style:style>
    <style:style style:name="P28" style:family="paragraph" style:parent-style-name="Standard" style:list-style-name="WW8Num48">
      <style:paragraph-properties>
        <style:tab-stops>
          <style:tab-stop style:position="0.751cm"/>
          <style:tab-stop style:position="1.501cm"/>
        </style:tab-stops>
      </style:paragraph-properties>
      <style:text-properties fo:color="#000000" fo:font-size="12pt" style:font-size-asian="12pt" style:font-size-complex="12pt"/>
    </style:style>
    <style:style style:name="P29" style:family="paragraph" style:parent-style-name="Standard" style:list-style-name="WW8Num49">
      <style:paragraph-properties>
        <style:tab-stops>
          <style:tab-stop style:position="0.751cm"/>
          <style:tab-stop style:position="1.501cm"/>
        </style:tab-stops>
      </style:paragraph-properties>
      <style:text-properties fo:color="#000000" fo:font-size="12pt" style:font-size-asian="12pt" style:font-size-complex="12pt"/>
    </style:style>
    <style:style style:name="P30" style:family="paragraph" style:parent-style-name="Standard" style:list-style-name="WW8Num51">
      <style:paragraph-properties>
        <style:tab-stops>
          <style:tab-stop style:position="0.751cm"/>
          <style:tab-stop style:position="1.501cm"/>
        </style:tab-stops>
      </style:paragraph-properties>
      <style:text-properties fo:color="#000000" fo:font-size="12pt" style:font-size-asian="12pt" style:font-size-complex="12pt"/>
    </style:style>
    <style:style style:name="P31" style:family="paragraph" style:parent-style-name="Standard" style:list-style-name="WW8Num52">
      <style:paragraph-properties>
        <style:tab-stops>
          <style:tab-stop style:position="0.751cm"/>
          <style:tab-stop style:position="1.501cm"/>
        </style:tab-stops>
      </style:paragraph-properties>
      <style:text-properties fo:color="#000000" fo:font-size="12pt" style:font-size-asian="12pt" style:font-size-complex="12pt"/>
    </style:style>
    <style:style style:name="P32" style:family="paragraph" style:parent-style-name="Standard" style:list-style-name="WW8Num53">
      <style:paragraph-properties>
        <style:tab-stops>
          <style:tab-stop style:position="0.751cm"/>
          <style:tab-stop style:position="1.501cm"/>
        </style:tab-stops>
      </style:paragraph-properties>
      <style:text-properties fo:color="#000000" fo:font-size="12pt" style:font-size-asian="12pt" style:font-size-complex="12pt"/>
    </style:style>
    <style:style style:name="P33" style:family="paragraph" style:parent-style-name="Standard" style:list-style-name="WW8Num65">
      <style:paragraph-properties>
        <style:tab-stops>
          <style:tab-stop style:position="0.751cm"/>
          <style:tab-stop style:position="1.501cm"/>
        </style:tab-stops>
      </style:paragraph-properties>
      <style:text-properties fo:color="#000000" fo:font-size="12pt" style:font-size-asian="12pt" style:font-size-complex="12pt"/>
    </style:style>
    <style:style style:name="P34" style:family="paragraph" style:parent-style-name="Standard" style:list-style-name="WW8Num66">
      <style:paragraph-properties>
        <style:tab-stops>
          <style:tab-stop style:position="0.751cm"/>
          <style:tab-stop style:position="1.501cm"/>
        </style:tab-stops>
      </style:paragraph-properties>
      <style:text-properties fo:color="#000000" fo:font-size="12pt" style:font-size-asian="12pt" style:font-size-complex="12pt"/>
    </style:style>
    <style:style style:name="P35" style:family="paragraph" style:parent-style-name="Standard" style:list-style-name="WW8Num67">
      <style:paragraph-properties>
        <style:tab-stops>
          <style:tab-stop style:position="0.751cm"/>
          <style:tab-stop style:position="1.501cm"/>
        </style:tab-stops>
      </style:paragraph-properties>
      <style:text-properties fo:color="#000000" fo:font-size="12pt" style:font-size-asian="12pt" style:font-size-complex="12pt"/>
    </style:style>
    <style:style style:name="P36" style:family="paragraph" style:parent-style-name="Standard" style:list-style-name="WW8Num68">
      <style:paragraph-properties>
        <style:tab-stops>
          <style:tab-stop style:position="0.751cm"/>
          <style:tab-stop style:position="1.501cm"/>
        </style:tab-stops>
      </style:paragraph-properties>
      <style:text-properties fo:color="#000000" fo:font-size="12pt" style:font-size-asian="12pt" style:font-size-complex="12pt"/>
    </style:style>
    <style:style style:name="P37" style:family="paragraph" style:parent-style-name="Standard" style:list-style-name="WW8Num69">
      <style:paragraph-properties>
        <style:tab-stops>
          <style:tab-stop style:position="0.751cm"/>
          <style:tab-stop style:position="1.501cm"/>
        </style:tab-stops>
      </style:paragraph-properties>
      <style:text-properties fo:color="#000000" fo:font-size="12pt" style:font-size-asian="12pt" style:font-size-complex="12pt"/>
    </style:style>
    <style:style style:name="P38" style:family="paragraph" style:parent-style-name="Standard" style:list-style-name="WW8Num7">
      <style:paragraph-properties>
        <style:tab-stops>
          <style:tab-stop style:position="0.751cm"/>
          <style:tab-stop style:position="1.501cm"/>
        </style:tab-stops>
      </style:paragraph-properties>
      <style:text-properties fo:color="#000000" fo:font-size="12pt" style:font-size-asian="12pt" style:font-size-complex="12pt"/>
    </style:style>
    <style:style style:name="P39" style:family="paragraph" style:parent-style-name="Standard" style:list-style-name="WW8Num70">
      <style:paragraph-properties>
        <style:tab-stops>
          <style:tab-stop style:position="0.751cm"/>
          <style:tab-stop style:position="1.501cm"/>
        </style:tab-stops>
      </style:paragraph-properties>
      <style:text-properties fo:color="#000000" fo:font-size="12pt" style:font-size-asian="12pt" style:font-size-complex="12pt"/>
    </style:style>
    <style:style style:name="P40" style:family="paragraph" style:parent-style-name="Standard" style:list-style-name="WW8Num81">
      <style:paragraph-properties>
        <style:tab-stops>
          <style:tab-stop style:position="0.751cm"/>
          <style:tab-stop style:position="1.501cm"/>
        </style:tab-stops>
      </style:paragraph-properties>
      <style:text-properties fo:color="#000000" fo:font-size="12pt" style:font-size-asian="12pt" style:font-size-complex="12pt"/>
    </style:style>
    <style:style style:name="P41" style:family="paragraph" style:parent-style-name="Standard" style:list-style-name="WW8Num44">
      <style:text-properties fo:color="#000000" fo:font-size="12pt" style:font-size-asian="12pt" style:font-size-complex="12pt"/>
    </style:style>
    <style:style style:name="P42" style:family="paragraph" style:parent-style-name="Standard">
      <style:paragraph-properties>
        <style:tab-stops>
          <style:tab-stop style:position="0.751cm"/>
        </style:tab-stops>
      </style:paragraph-properties>
      <style:text-properties fo:color="#000000" fo:font-size="12pt" style:font-size-asian="12pt" style:font-size-complex="12pt"/>
    </style:style>
    <style:style style:name="P43" style:family="paragraph" style:parent-style-name="Standard" style:list-style-name="WW8Num45">
      <style:paragraph-properties>
        <style:tab-stops>
          <style:tab-stop style:position="0.751cm"/>
        </style:tab-stops>
      </style:paragraph-properties>
      <style:text-properties fo:color="#000000" fo:font-size="12pt" style:font-size-asian="12pt" style:font-size-complex="12pt"/>
    </style:style>
    <style:style style:name="P44" style:family="paragraph" style:parent-style-name="Standard" style:list-style-name="WW8Num46">
      <style:paragraph-properties>
        <style:tab-stops>
          <style:tab-stop style:position="0.751cm"/>
        </style:tab-stops>
      </style:paragraph-properties>
      <style:text-properties fo:color="#000000" fo:font-size="12pt" style:font-size-asian="12pt" style:font-size-complex="12pt"/>
    </style:style>
    <style:style style:name="P45" style:family="paragraph" style:parent-style-name="Standard" style:list-style-name="WW8Num47">
      <style:paragraph-properties>
        <style:tab-stops>
          <style:tab-stop style:position="0.751cm"/>
        </style:tab-stops>
      </style:paragraph-properties>
      <style:text-properties fo:color="#000000" fo:font-size="12pt" style:font-size-asian="12pt" style:font-size-complex="12pt"/>
    </style:style>
    <style:style style:name="P46" style:family="paragraph" style:parent-style-name="Standard" style:list-style-name="WW8Num52">
      <style:paragraph-properties>
        <style:tab-stops>
          <style:tab-stop style:position="0.751cm"/>
        </style:tab-stops>
      </style:paragraph-properties>
      <style:text-properties fo:color="#000000" fo:font-size="12pt" style:font-size-asian="12pt" style:font-size-complex="12pt"/>
    </style:style>
    <style:style style:name="P47" style:family="paragraph" style:parent-style-name="Standard" style:list-style-name="WW8Num53">
      <style:paragraph-properties>
        <style:tab-stops>
          <style:tab-stop style:position="0.751cm"/>
        </style:tab-stops>
      </style:paragraph-properties>
      <style:text-properties fo:color="#000000" fo:font-size="12pt" style:font-size-asian="12pt" style:font-size-complex="12pt"/>
    </style:style>
    <style:style style:name="P48" style:family="paragraph" style:parent-style-name="Standard" style:list-style-name="WW8Num61">
      <style:paragraph-properties>
        <style:tab-stops>
          <style:tab-stop style:position="0.751cm"/>
        </style:tab-stops>
      </style:paragraph-properties>
      <style:text-properties fo:color="#000000" fo:font-size="12pt" style:font-size-asian="12pt" style:font-size-complex="12pt"/>
    </style:style>
    <style:style style:name="P49" style:family="paragraph" style:parent-style-name="Standard" style:list-style-name="WW8Num58">
      <style:paragraph-properties>
        <style:tab-stops>
          <style:tab-stop style:position="0.751cm"/>
        </style:tab-stops>
      </style:paragraph-properties>
      <style:text-properties fo:color="#000000" fo:font-size="12pt" style:font-size-asian="12pt" style:font-size-complex="12pt"/>
    </style:style>
    <style:style style:name="P50" style:family="paragraph" style:parent-style-name="Standard" style:list-style-name="WW8Num65">
      <style:paragraph-properties>
        <style:tab-stops>
          <style:tab-stop style:position="0.751cm"/>
        </style:tab-stops>
      </style:paragraph-properties>
      <style:text-properties fo:color="#000000" fo:font-size="12pt" style:font-size-asian="12pt" style:font-size-complex="12pt"/>
    </style:style>
    <style:style style:name="P51" style:family="paragraph" style:parent-style-name="Standard" style:list-style-name="WW8Num66">
      <style:paragraph-properties>
        <style:tab-stops>
          <style:tab-stop style:position="0.751cm"/>
        </style:tab-stops>
      </style:paragraph-properties>
      <style:text-properties fo:color="#000000" fo:font-size="12pt" style:font-size-asian="12pt" style:font-size-complex="12pt"/>
    </style:style>
    <style:style style:name="P52" style:family="paragraph" style:parent-style-name="Standard" style:list-style-name="WW8Num67">
      <style:paragraph-properties>
        <style:tab-stops>
          <style:tab-stop style:position="0.751cm"/>
        </style:tab-stops>
      </style:paragraph-properties>
      <style:text-properties fo:color="#000000" fo:font-size="12pt" style:font-size-asian="12pt" style:font-size-complex="12pt"/>
    </style:style>
    <style:style style:name="P53" style:family="paragraph" style:parent-style-name="Standard" style:list-style-name="WW8Num75">
      <style:paragraph-properties>
        <style:tab-stops>
          <style:tab-stop style:position="0.751cm"/>
        </style:tab-stops>
      </style:paragraph-properties>
      <style:text-properties fo:color="#000000" fo:font-size="12pt" style:font-size-asian="12pt" style:font-size-complex="12pt"/>
    </style:style>
    <style:style style:name="P54" style:family="paragraph" style:parent-style-name="Standard" style:list-style-name="WW8Num78">
      <style:paragraph-properties>
        <style:tab-stops>
          <style:tab-stop style:position="0.751cm"/>
        </style:tab-stops>
      </style:paragraph-properties>
      <style:text-properties fo:color="#000000" fo:font-size="12pt" style:font-size-asian="12pt" style:font-size-complex="12pt"/>
    </style:style>
    <style:style style:name="P55" style:family="paragraph" style:parent-style-name="Standard" style:list-style-name="WW8Num79">
      <style:paragraph-properties>
        <style:tab-stops>
          <style:tab-stop style:position="0.751cm"/>
        </style:tab-stops>
      </style:paragraph-properties>
      <style:text-properties fo:color="#000000" fo:font-size="12pt" style:font-size-asian="12pt" style:font-size-complex="12pt"/>
    </style:style>
    <style:style style:name="P56" style:family="paragraph" style:parent-style-name="Standard" style:list-style-name="WW8Num58">
      <style:text-properties fo:color="#000000" fo:font-size="12pt" style:font-size-asian="12pt" style:font-size-complex="12pt"/>
    </style:style>
    <style:style style:name="P57" style:family="paragraph" style:parent-style-name="Standard" style:list-style-name="WW8Num64">
      <style:text-properties fo:color="#000000" fo:font-size="12pt" style:font-size-asian="12pt" style:font-size-complex="12pt"/>
    </style:style>
    <style:style style:name="P58" style:family="paragraph" style:parent-style-name="Standard" style:list-style-name="WW8Num79">
      <style:paragraph-properties>
        <style:tab-stops>
          <style:tab-stop style:position="0.751cm"/>
          <style:tab-stop style:position="2cm"/>
        </style:tab-stops>
      </style:paragraph-properties>
      <style:text-properties fo:color="#000000" fo:font-size="12pt" style:font-size-asian="12pt" style:font-size-complex="12pt"/>
    </style:style>
    <style:style style:name="P59" style:family="paragraph" style:parent-style-name="Standard" style:list-style-name="WW8Num85">
      <style:paragraph-properties>
        <style:tab-stops>
          <style:tab-stop style:position="0.751cm"/>
          <style:tab-stop style:position="2cm"/>
        </style:tab-stops>
      </style:paragraph-properties>
      <style:text-properties fo:color="#000000" fo:font-size="12pt" style:font-size-asian="12pt" style:font-size-complex="12pt"/>
    </style:style>
    <style:style style:name="P60" style:family="paragraph" style:parent-style-name="Standard" style:list-style-name="WW8Num86">
      <style:paragraph-properties>
        <style:tab-stops>
          <style:tab-stop style:position="0.751cm"/>
          <style:tab-stop style:position="2cm"/>
        </style:tab-stops>
      </style:paragraph-properties>
      <style:text-properties fo:color="#000000" fo:font-size="12pt" style:font-size-asian="12pt" style:font-size-complex="12pt"/>
    </style:style>
    <style:style style:name="P61" style:family="paragraph" style:parent-style-name="Standard" style:list-style-name="WW8Num102">
      <style:paragraph-properties>
        <style:tab-stops>
          <style:tab-stop style:position="0.751cm"/>
          <style:tab-stop style:position="2cm"/>
        </style:tab-stops>
      </style:paragraph-properties>
      <style:text-properties fo:color="#000000" fo:font-size="12pt" style:font-size-asian="12pt" style:font-size-complex="12pt"/>
    </style:style>
    <style:style style:name="P62" style:family="paragraph" style:parent-style-name="Standard">
      <style:paragraph-properties>
        <style:tab-stops>
          <style:tab-stop style:position="0.751cm"/>
          <style:tab-stop style:position="1.501cm"/>
          <style:tab-stop style:position="2cm"/>
        </style:tab-stops>
      </style:paragraph-properties>
      <style:text-properties fo:color="#000000" fo:font-size="12pt" style:font-size-asian="12pt" style:font-size-complex="12pt"/>
    </style:style>
    <style:style style:name="P63" style:family="paragraph" style:parent-style-name="Standard" style:list-style-name="WW8Num80">
      <style:paragraph-properties>
        <style:tab-stops>
          <style:tab-stop style:position="0.751cm"/>
          <style:tab-stop style:position="1.501cm"/>
          <style:tab-stop style:position="2cm"/>
        </style:tab-stops>
      </style:paragraph-properties>
      <style:text-properties fo:color="#000000" fo:font-size="12pt" style:font-size-asian="12pt" style:font-size-complex="12pt"/>
    </style:style>
    <style:style style:name="P64" style:family="paragraph" style:parent-style-name="Standard" style:list-style-name="WW8Num81">
      <style:paragraph-properties>
        <style:tab-stops>
          <style:tab-stop style:position="0.751cm"/>
          <style:tab-stop style:position="1.501cm"/>
          <style:tab-stop style:position="2cm"/>
        </style:tab-stops>
      </style:paragraph-properties>
      <style:text-properties fo:color="#000000" fo:font-size="12pt" style:font-size-asian="12pt" style:font-size-complex="12pt"/>
    </style:style>
    <style:style style:name="P65" style:family="paragraph" style:parent-style-name="Standard">
      <style:paragraph-properties>
        <style:tab-stops>
          <style:tab-stop style:position="1.501cm"/>
          <style:tab-stop style:position="2cm"/>
        </style:tab-stops>
      </style:paragraph-properties>
      <style:text-properties fo:color="#000000" fo:font-size="12pt" style:font-size-asian="12pt" style:font-size-complex="12pt"/>
    </style:style>
    <style:style style:name="P66" style:family="paragraph" style:parent-style-name="Standard" style:list-style-name="WW8Num11">
      <style:paragraph-properties>
        <style:tab-stops>
          <style:tab-stop style:position="1.501cm"/>
          <style:tab-stop style:position="2cm"/>
        </style:tab-stops>
      </style:paragraph-properties>
      <style:text-properties fo:color="#000000" fo:font-size="12pt" style:font-size-asian="12pt" style:font-size-complex="12pt"/>
    </style:style>
    <style:style style:name="P67" style:family="paragraph" style:parent-style-name="Standard" style:list-style-name="WW8Num84">
      <style:paragraph-properties>
        <style:tab-stops>
          <style:tab-stop style:position="1.501cm"/>
          <style:tab-stop style:position="2cm"/>
        </style:tab-stops>
      </style:paragraph-properties>
      <style:text-properties fo:color="#000000" fo:font-size="12pt" style:font-size-asian="12pt" style:font-size-complex="12pt"/>
    </style:style>
    <style:style style:name="P68" style:family="paragraph" style:parent-style-name="Standard" style:list-style-name="WW8Num101">
      <style:paragraph-properties>
        <style:tab-stops>
          <style:tab-stop style:position="1.501cm"/>
          <style:tab-stop style:position="2cm"/>
        </style:tab-stops>
      </style:paragraph-properties>
      <style:text-properties fo:color="#000000" fo:font-size="12pt" style:font-size-asian="12pt" style:font-size-complex="12pt"/>
    </style:style>
    <style:style style:name="P69" style:family="paragraph" style:parent-style-name="Standard" style:list-style-name="WW8Num127">
      <style:paragraph-properties>
        <style:tab-stops>
          <style:tab-stop style:position="1.501cm"/>
          <style:tab-stop style:position="2cm"/>
        </style:tab-stops>
      </style:paragraph-properties>
      <style:text-properties fo:color="#000000" fo:font-size="12pt" style:font-size-asian="12pt" style:font-size-complex="12pt"/>
    </style:style>
    <style:style style:name="P70" style:family="paragraph" style:parent-style-name="Standard" style:list-style-name="WW8Num35">
      <style:text-properties fo:color="#000000" fo:font-size="12pt" style:font-size-asian="12pt" style:font-size-complex="12pt"/>
    </style:style>
    <style:style style:name="P71" style:family="paragraph" style:parent-style-name="Standard" style:list-style-name="WW8Num36">
      <style:text-properties fo:color="#000000" fo:font-size="12pt" style:font-size-asian="12pt" style:font-size-complex="12pt"/>
    </style:style>
    <style:style style:name="P72" style:family="paragraph" style:parent-style-name="Standard">
      <style:paragraph-properties>
        <style:tab-stops>
          <style:tab-stop style:position="2cm"/>
        </style:tab-stops>
      </style:paragraph-properties>
      <style:text-properties fo:color="#000000" fo:font-size="12pt" style:font-size-asian="12pt" style:font-size-complex="12pt"/>
    </style:style>
    <style:style style:name="P73" style:family="paragraph" style:parent-style-name="Standard">
      <style:paragraph-properties>
        <style:tab-stops>
          <style:tab-stop style:position="0.751cm"/>
          <style:tab-stop style:position="1.501cm"/>
        </style:tab-stops>
      </style:paragraph-properties>
      <style:text-properties fo:color="#000000" fo:font-size="12pt" fo:font-style="italic" fo:font-weight="bold" style:font-size-asian="12pt" style:font-style-asian="italic" style:font-weight-asian="bold" style:font-size-complex="12pt"/>
    </style:style>
    <style:style style:name="P74" style:family="paragraph" style:parent-style-name="Standard">
      <style:paragraph-properties>
        <style:tab-stops>
          <style:tab-stop style:position="0.751cm"/>
          <style:tab-stop style:position="1.501cm"/>
          <style:tab-stop style:position="2cm"/>
        </style:tab-stops>
      </style:paragraph-properties>
      <style:text-properties fo:color="#000000" fo:font-size="12pt" fo:font-style="italic" fo:font-weight="bold" style:font-size-asian="12pt" style:font-style-asian="italic" style:font-weight-asian="bold" style:font-size-complex="12pt"/>
    </style:style>
    <style:style style:name="P75" style:family="paragraph" style:parent-style-name="Standard">
      <style:paragraph-properties fo:text-align="center" style:justify-single-word="false">
        <style:tab-stops>
          <style:tab-stop style:position="0.751cm"/>
          <style:tab-stop style:position="1.501cm"/>
        </style:tab-stops>
      </style:paragraph-properties>
      <style:text-properties fo:color="#000000" fo:font-size="12pt" fo:font-style="italic" fo:font-weight="bold" style:font-size-asian="12pt" style:font-style-asian="italic" style:font-weight-asian="bold" style:font-size-complex="12pt"/>
    </style:style>
    <style:style style:name="P76" style:family="paragraph" style:parent-style-name="Standard">
      <style:text-properties fo:color="#000000" style:font-name="Palatino Linotype" fo:font-size="12pt" fo:font-weight="bold" style:font-size-asian="12pt" style:font-weight-asian="bold" style:font-name-complex="Palatino Linotype" style:font-size-complex="12pt"/>
    </style:style>
    <style:style style:name="P77" style:family="paragraph" style:parent-style-name="Standard">
      <style:paragraph-properties fo:text-align="center" style:justify-single-word="false"/>
      <style:text-properties fo:color="#000000" style:font-name="Palatino Linotype" fo:font-size="12pt" fo:font-weight="bold" style:font-size-asian="12pt" style:font-weight-asian="bold" style:font-name-complex="Palatino Linotype" style:font-size-complex="12pt"/>
    </style:style>
    <style:style style:name="P78" style:family="paragraph" style:parent-style-name="Standard">
      <style:paragraph-properties fo:text-align="center" style:justify-single-word="false"/>
      <style:text-properties fo:color="#000000" style:font-name="Palatino Linotype" fo:font-size="22pt" fo:font-weight="bold" style:font-size-asian="22pt" style:font-weight-asian="bold" style:font-name-complex="Palatino Linotype" style:font-size-complex="22pt"/>
    </style:style>
    <style:style style:name="P79" style:family="paragraph" style:parent-style-name="Standard">
      <style:text-properties fo:color="#000000" style:font-name="Palatino Linotype" fo:font-size="18pt" fo:font-weight="bold" style:font-size-asian="18pt" style:font-weight-asian="bold" style:font-name-complex="Palatino Linotype" style:font-size-complex="18pt"/>
    </style:style>
    <style:style style:name="P80" style:family="paragraph" style:parent-style-name="Standard">
      <style:paragraph-properties fo:text-align="center" style:justify-single-word="false"/>
      <style:text-properties fo:color="#000000" style:font-name="Palatino Linotype" fo:font-size="14pt" fo:font-weight="bold" style:font-size-asian="14pt" style:font-weight-asian="bold" style:font-name-complex="Palatino Linotype" style:font-size-complex="14pt"/>
    </style:style>
    <style:style style:name="P81" style:family="paragraph" style:parent-style-name="Standard">
      <style:paragraph-properties fo:text-align="center" style:justify-single-word="false"/>
      <style:text-properties fo:color="#000000" fo:font-size="11pt" fo:font-weight="bold" style:font-size-asian="11pt" style:font-weight-asian="bold" style:font-size-complex="14pt"/>
    </style:style>
    <style:style style:name="P82" style:family="paragraph" style:parent-style-name="Standard">
      <style:text-properties fo:color="#333399" style:font-name="Bookman Old Style" fo:font-size="48pt" fo:letter-spacing="0.053cm" style:font-size-asian="48pt" style:font-name-complex="Bookman Old Style" style:font-size-complex="48pt"/>
    </style:style>
    <style:style style:name="P83" style:family="paragraph" style:parent-style-name="Standard">
      <style:text-properties fo:color="#333399" style:font-name="Castellar" fo:font-size="11pt" fo:letter-spacing="0.053cm" fo:font-weight="bold" style:font-size-asian="11pt" style:font-weight-asian="bold" style:font-name-complex="Castellar" style:font-size-complex="12pt"/>
    </style:style>
    <style:style style:name="P8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5" style:family="paragraph" style:parent-style-name="Standard">
      <style:text-properties fo:font-size="14pt" fo:font-weight="bold" style:font-size-asian="14pt" style:font-weight-asian="bold" style:font-size-complex="14pt" style:font-weight-complex="bold"/>
    </style:style>
    <style:style style:name="P8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7"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88" style:family="paragraph" style:parent-style-name="Standard" style:list-style-name="WW8Num43">
      <style:paragraph-properties>
        <style:tab-stops>
          <style:tab-stop style:position="1.501cm"/>
        </style:tab-stops>
      </style:paragraph-properties>
    </style:style>
    <style:style style:name="P89" style:family="paragraph" style:parent-style-name="Standard" style:list-style-name="WW8Num44">
      <style:paragraph-properties>
        <style:tab-stops>
          <style:tab-stop style:position="1.501cm"/>
        </style:tab-stops>
      </style:paragraph-properties>
    </style:style>
    <style:style style:name="P90" style:family="paragraph" style:parent-style-name="Standard" style:list-style-name="WW8Num62">
      <style:paragraph-properties>
        <style:tab-stops>
          <style:tab-stop style:position="1.501cm"/>
        </style:tab-stops>
      </style:paragraph-properties>
    </style:style>
    <style:style style:name="P91" style:family="paragraph" style:parent-style-name="Standard" style:list-style-name="WW8Num7">
      <style:paragraph-properties>
        <style:tab-stops>
          <style:tab-stop style:position="1.501cm"/>
        </style:tab-stops>
      </style:paragraph-properties>
    </style:style>
    <style:style style:name="P92" style:family="paragraph" style:parent-style-name="Standard" style:list-style-name="WW8Num71">
      <style:paragraph-properties>
        <style:tab-stops>
          <style:tab-stop style:position="1.501cm"/>
        </style:tab-stops>
      </style:paragraph-properties>
    </style:style>
    <style:style style:name="P93" style:family="paragraph" style:parent-style-name="Standard" style:list-style-name="WW8Num77">
      <style:paragraph-properties>
        <style:tab-stops>
          <style:tab-stop style:position="1.501cm"/>
        </style:tab-stops>
      </style:paragraph-properties>
    </style:style>
    <style:style style:name="P94" style:family="paragraph" style:parent-style-name="Standard">
      <style:text-properties fo:font-size="12pt" style:font-size-asian="12pt" style:font-size-complex="12pt"/>
    </style:style>
    <style:style style:name="P95" style:family="paragraph" style:parent-style-name="Standard" style:list-style-name="WW8Num44">
      <style:paragraph-properties>
        <style:tab-stops>
          <style:tab-stop style:position="1.501cm"/>
        </style:tab-stops>
      </style:paragraph-properties>
      <style:text-properties fo:font-size="12pt" style:font-size-asian="12pt" style:font-size-complex="12pt"/>
    </style:style>
    <style:style style:name="P96" style:family="paragraph" style:parent-style-name="Standard" style:list-style-name="WW8Num55">
      <style:paragraph-properties>
        <style:tab-stops>
          <style:tab-stop style:position="1.501cm"/>
        </style:tab-stops>
      </style:paragraph-properties>
      <style:text-properties fo:font-size="12pt" style:font-size-asian="12pt" style:font-size-complex="12pt"/>
    </style:style>
    <style:style style:name="P97" style:family="paragraph" style:parent-style-name="Standard" style:list-style-name="WW8Num54">
      <style:paragraph-properties>
        <style:tab-stops>
          <style:tab-stop style:position="0.751cm"/>
        </style:tab-stops>
      </style:paragraph-properties>
      <style:text-properties fo:font-size="12pt" style:font-size-asian="12pt" style:font-size-complex="12pt"/>
    </style:style>
    <style:style style:name="P98" style:family="paragraph" style:parent-style-name="Standard" style:list-style-name="WW8Num56">
      <style:paragraph-properties>
        <style:tab-stops>
          <style:tab-stop style:position="0.751cm"/>
        </style:tab-stops>
      </style:paragraph-properties>
      <style:text-properties fo:font-size="12pt" style:font-size-asian="12pt" style:font-size-complex="12pt"/>
    </style:style>
    <style:style style:name="P99" style:family="paragraph" style:parent-style-name="Standard" style:list-style-name="WW8Num57">
      <style:paragraph-properties>
        <style:tab-stops>
          <style:tab-stop style:position="0.751cm"/>
        </style:tab-stops>
      </style:paragraph-properties>
      <style:text-properties fo:font-size="12pt" style:font-size-asian="12pt" style:font-size-complex="12pt"/>
    </style:style>
    <style:style style:name="P100" style:family="paragraph" style:parent-style-name="Standard" style:list-style-name="WW8Num58">
      <style:paragraph-properties>
        <style:tab-stops>
          <style:tab-stop style:position="0.751cm"/>
        </style:tab-stops>
      </style:paragraph-properties>
      <style:text-properties fo:font-size="12pt" style:font-size-asian="12pt" style:font-size-complex="12pt"/>
    </style:style>
    <style:style style:name="P101" style:family="paragraph" style:parent-style-name="Standard" style:list-style-name="WW8Num60">
      <style:paragraph-properties>
        <style:tab-stops>
          <style:tab-stop style:position="0.751cm"/>
        </style:tab-stops>
      </style:paragraph-properties>
      <style:text-properties fo:font-size="12pt" style:font-size-asian="12pt" style:font-size-complex="12pt"/>
    </style:style>
    <style:style style:name="P102" style:family="paragraph" style:parent-style-name="Standard">
      <style:paragraph-properties>
        <style:tab-stops>
          <style:tab-stop style:position="0.751cm"/>
          <style:tab-stop style:position="1.501cm"/>
        </style:tab-stops>
      </style:paragraph-properties>
      <style:text-properties fo:font-size="12pt" style:font-size-asian="12pt" style:font-size-complex="12pt"/>
    </style:style>
    <style:style style:name="P103" style:family="paragraph" style:parent-style-name="Standard" style:list-style-name="WW8Num54">
      <style:paragraph-properties>
        <style:tab-stops>
          <style:tab-stop style:position="0.751cm"/>
          <style:tab-stop style:position="1.501cm"/>
        </style:tab-stops>
      </style:paragraph-properties>
      <style:text-properties fo:font-size="12pt" style:font-size-asian="12pt" style:font-size-complex="12pt"/>
    </style:style>
    <style:style style:name="P104" style:family="paragraph" style:parent-style-name="Standard" style:list-style-name="WW8Num55">
      <style:paragraph-properties>
        <style:tab-stops>
          <style:tab-stop style:position="0.751cm"/>
          <style:tab-stop style:position="1.501cm"/>
        </style:tab-stops>
      </style:paragraph-properties>
      <style:text-properties fo:font-size="12pt" style:font-size-asian="12pt" style:font-size-complex="12pt"/>
    </style:style>
    <style:style style:name="P105" style:family="paragraph" style:parent-style-name="Standard" style:list-style-name="WW8Num56">
      <style:paragraph-properties>
        <style:tab-stops>
          <style:tab-stop style:position="0.751cm"/>
          <style:tab-stop style:position="1.501cm"/>
        </style:tab-stops>
      </style:paragraph-properties>
      <style:text-properties fo:font-size="12pt" style:font-size-asian="12pt" style:font-size-complex="12pt"/>
    </style:style>
    <style:style style:name="P106" style:family="paragraph" style:parent-style-name="Standard" style:list-style-name="WW8Num57">
      <style:paragraph-properties>
        <style:tab-stops>
          <style:tab-stop style:position="0.751cm"/>
          <style:tab-stop style:position="1.501cm"/>
        </style:tab-stops>
      </style:paragraph-properties>
      <style:text-properties fo:font-size="12pt" style:font-size-asian="12pt" style:font-size-complex="12pt"/>
    </style:style>
    <style:style style:name="P107" style:family="paragraph" style:parent-style-name="Standard" style:list-style-name="WW8Num55">
      <style:text-properties fo:font-size="12pt" style:font-size-asian="12pt" style:font-size-complex="12pt"/>
    </style:style>
    <style:style style:name="P108" style:family="paragraph" style:parent-style-name="Standard" style:list-style-name="WW8Num58">
      <style:text-properties fo:font-size="12pt" style:font-size-asian="12pt" style:font-size-complex="12pt"/>
    </style:style>
    <style:style style:name="P109" style:family="paragraph" style:parent-style-name="Standard" style:list-style-name="WW8Num62">
      <style:text-properties fo:font-size="12pt" style:font-size-asian="12pt" style:font-size-complex="12pt"/>
    </style:style>
    <style:style style:name="P110" style:family="paragraph" style:parent-style-name="Standard" style:list-style-name="WW8Num27">
      <style:text-properties fo:font-size="12pt" style:font-size-asian="12pt" style:font-size-complex="12pt"/>
    </style:style>
    <style:style style:name="P111" style:family="paragraph" style:parent-style-name="Standard" style:list-style-name="WW8Num12">
      <style:paragraph-properties>
        <style:tab-stops>
          <style:tab-stop style:position="0cm"/>
          <style:tab-stop style:position="0.635cm"/>
        </style:tab-stops>
      </style:paragraph-properties>
      <style:text-properties fo:font-size="12pt" style:font-size-asian="12pt" style:font-size-complex="12pt"/>
    </style:style>
    <style:style style:name="P112" style:family="paragraph" style:parent-style-name="Standard" style:list-style-name="WW8Num6">
      <style:paragraph-properties>
        <style:tab-stops>
          <style:tab-stop style:position="0.501cm"/>
          <style:tab-stop style:position="0.635cm"/>
        </style:tab-stops>
      </style:paragraph-properties>
      <style:text-properties fo:font-size="12pt" style:font-size-asian="12pt" style:font-size-complex="12pt"/>
    </style:style>
    <style:style style:name="P113" style:family="paragraph" style:parent-style-name="Standard" style:list-style-name="WW8Num28">
      <style:paragraph-properties>
        <style:tab-stops>
          <style:tab-stop style:position="0.501cm"/>
          <style:tab-stop style:position="0.635cm"/>
          <style:tab-stop style:position="0.751cm"/>
        </style:tab-stops>
      </style:paragraph-properties>
      <style:text-properties fo:font-size="12pt" style:font-size-asian="12pt" style:font-size-complex="12pt"/>
    </style:style>
    <style:style style:name="P114" style:family="paragraph" style:parent-style-name="Standard" style:list-style-name="WW8Num53">
      <style:text-properties fo:font-size="12pt" style:font-size-asian="12pt" style:font-size-complex="12pt"/>
    </style:style>
    <style:style style:name="P115" style:family="paragraph" style:parent-style-name="Standard" style:list-style-name="WW8Num53">
      <style:paragraph-properties>
        <style:tab-stops>
          <style:tab-stop style:position="1.27cm"/>
          <style:tab-stop style:position="2cm"/>
        </style:tab-stops>
      </style:paragraph-properties>
      <style:text-properties fo:font-size="12pt" style:font-size-asian="12pt" style:font-size-complex="12pt"/>
    </style:style>
    <style:style style:name="P116" style:family="paragraph" style:parent-style-name="Standard" style:list-style-name="WW8Num75">
      <style:text-properties fo:font-size="12pt" style:font-size-asian="12pt" style:font-size-complex="12pt"/>
    </style:style>
    <style:style style:name="P117" style:family="paragraph" style:parent-style-name="Standard" style:list-style-name="WW8Num30">
      <style:text-properties fo:font-size="12pt" style:font-size-asian="12pt" style:font-size-complex="12pt"/>
    </style:style>
    <style:style style:name="P118" style:family="paragraph" style:parent-style-name="Standard" style:list-style-name="WW8Num76">
      <style:text-properties fo:font-size="12pt" style:font-size-asian="12pt" style:font-size-complex="12pt"/>
    </style:style>
    <style:style style:name="P119" style:family="paragraph" style:parent-style-name="Standard" style:list-style-name="WW8Num80">
      <style:text-properties fo:font-size="12pt" style:font-size-asian="12pt" style:font-size-complex="12pt"/>
    </style:style>
    <style:style style:name="P120" style:family="paragraph" style:parent-style-name="Standard" style:list-style-name="WW8Num81">
      <style:text-properties fo:font-size="12pt" style:font-size-asian="12pt" style:font-size-complex="12pt"/>
    </style:style>
    <style:style style:name="P121" style:family="paragraph" style:parent-style-name="Standard" style:list-style-name="WW8Num21">
      <style:text-properties fo:font-size="12pt" style:font-size-asian="12pt" style:font-size-complex="12pt"/>
    </style:style>
    <style:style style:name="P122" style:family="paragraph" style:parent-style-name="Standard">
      <style:paragraph-properties fo:text-align="justify" style:justify-single-word="false"/>
      <style:text-properties fo:font-size="12pt" style:font-size-asian="12pt" style:font-size-complex="12pt"/>
    </style:style>
    <style:style style:name="P123" style:family="paragraph" style:parent-style-name="Standard" style:list-style-name="WW8Num5">
      <style:paragraph-properties fo:text-align="justify" style:justify-single-word="false"/>
      <style:text-properties fo:font-size="12pt" style:font-size-asian="12pt" style:font-size-complex="12pt"/>
    </style:style>
    <style:style style:name="P124" style:family="paragraph" style:parent-style-name="Standard" style:list-style-name="WW8Num3">
      <style:paragraph-properties fo:text-align="justify" style:justify-single-word="false"/>
      <style:text-properties fo:font-size="12pt" style:font-size-asian="12pt" style:font-size-complex="12pt"/>
    </style:style>
    <style:style style:name="P125" style:family="paragraph" style:parent-style-name="Standard" style:list-style-name="WW8Num103">
      <style:paragraph-properties fo:text-align="justify" style:justify-single-word="false"/>
      <style:text-properties fo:font-size="12pt" style:font-size-asian="12pt" style:font-size-complex="12pt"/>
    </style:style>
    <style:style style:name="P126" style:family="paragraph" style:parent-style-name="Standard" style:list-style-name="WW8Num124">
      <style:paragraph-properties fo:text-align="justify" style:justify-single-word="false"/>
      <style:text-properties fo:font-size="12pt" style:font-size-asian="12pt" style:font-size-complex="12pt"/>
    </style:style>
    <style:style style:name="P127" style:family="paragraph" style:parent-style-name="Standard" style:list-style-name="WW8Num123">
      <style:paragraph-properties fo:text-align="justify" style:justify-single-word="false"/>
      <style:text-properties fo:font-size="12pt" style:font-size-asian="12pt" style:font-size-complex="12pt"/>
    </style:style>
    <style:style style:name="P128" style:family="paragraph" style:parent-style-name="Standard">
      <style:paragraph-properties>
        <style:tab-stops>
          <style:tab-stop style:position="0.318cm"/>
        </style:tab-stops>
      </style:paragraph-properties>
      <style:text-properties fo:font-size="12pt" style:font-size-asian="12pt" style:font-size-complex="12pt"/>
    </style:style>
    <style:style style:name="P129" style:family="paragraph" style:parent-style-name="Standard" style:list-style-name="WW8Num14">
      <style:paragraph-properties fo:line-height="115%"/>
      <style:text-properties fo:font-size="12pt" style:font-size-asian="12pt" style:font-size-complex="12pt"/>
    </style:style>
    <style:style style:name="P130" style:family="paragraph" style:parent-style-name="Standard" style:list-style-name="WW8Num14">
      <style:paragraph-properties fo:line-height="115%" fo:text-align="justify" style:justify-single-word="false"/>
      <style:text-properties fo:font-size="12pt" style:font-size-asian="12pt" style:font-size-complex="12pt"/>
    </style:style>
    <style:style style:name="P131" style:family="paragraph" style:parent-style-name="Standard" style:list-style-name="WW8Num14">
      <style:paragraph-properties fo:line-height="115%">
        <style:tab-stops>
          <style:tab-stop style:position="0.953cm"/>
        </style:tab-stops>
      </style:paragraph-properties>
      <style:text-properties fo:font-size="12pt" style:font-size-asian="12pt" style:font-size-complex="12pt"/>
    </style:style>
    <style:style style:name="P132" style:family="paragraph" style:parent-style-name="Standard" style:list-style-name="WW8Num24">
      <style:text-properties fo:font-size="12pt" style:font-size-asian="12pt" style:font-size-complex="12pt"/>
    </style:style>
    <style:style style:name="P133" style:family="paragraph" style:parent-style-name="Standard">
      <style:paragraph-properties>
        <style:tab-stops>
          <style:tab-stop style:position="1.588cm"/>
          <style:tab-stop style:position="2.223cm"/>
        </style:tab-stops>
      </style:paragraph-properties>
      <style:text-properties fo:font-size="12pt" style:font-size-asian="12pt" style:font-size-complex="12pt"/>
    </style:style>
    <style:style style:name="P134" style:family="paragraph" style:parent-style-name="Standard">
      <style:paragraph-properties>
        <style:tab-stops>
          <style:tab-stop style:position="1.27cm"/>
          <style:tab-stop style:position="2.658cm"/>
        </style:tab-stops>
      </style:paragraph-properties>
      <style:text-properties fo:font-size="12pt" style:font-size-asian="12pt" style:font-size-complex="12pt"/>
    </style:style>
    <style:style style:name="P135" style:family="paragraph" style:parent-style-name="Standard">
      <style:paragraph-properties>
        <style:tab-stops>
          <style:tab-stop style:position="1.905cm"/>
        </style:tab-stops>
      </style:paragraph-properties>
      <style:text-properties fo:font-size="12pt" style:font-size-asian="12pt" style:font-size-complex="12pt"/>
    </style:style>
    <style:style style:name="P136" style:family="paragraph" style:parent-style-name="Standard">
      <style:paragraph-properties>
        <style:tab-stops>
          <style:tab-stop style:position="0.751cm"/>
          <style:tab-stop style:position="1.905cm"/>
          <style:tab-stop style:position="2cm"/>
        </style:tab-stops>
      </style:paragraph-properties>
      <style:text-properties fo:font-size="12pt" style:font-size-asian="12pt" style:font-size-complex="12pt"/>
    </style:style>
    <style:style style:name="P137" style:family="paragraph" style:parent-style-name="Standard" style:list-style-name="WW8Num31">
      <style:text-properties fo:font-size="12pt" style:font-size-asian="12pt" style:font-size-complex="12pt"/>
    </style:style>
    <style:style style:name="P138" style:family="paragraph" style:parent-style-name="Standard" style:list-style-name="WW8Num88">
      <style:text-properties fo:font-size="12pt" style:font-size-asian="12pt" style:font-size-complex="12pt"/>
    </style:style>
    <style:style style:name="P139" style:family="paragraph" style:parent-style-name="Standard" style:list-style-name="WW8Num16">
      <style:text-properties fo:font-size="12pt" style:font-size-asian="12pt" style:font-size-complex="12pt"/>
    </style:style>
    <style:style style:name="P140" style:family="paragraph" style:parent-style-name="Standard" style:list-style-name="WW8Num89">
      <style:text-properties fo:font-size="12pt" style:font-size-asian="12pt" style:font-size-complex="12pt"/>
    </style:style>
    <style:style style:name="P141" style:family="paragraph" style:parent-style-name="Standard">
      <style:text-properties fo:font-size="12pt" style:font-size-asian="12pt" style:font-size-complex="12pt" style:font-weight-complex="bold"/>
    </style:style>
    <style:style style:name="P142" style:family="paragraph" style:parent-style-name="Standard" style:list-style-name="WW8Num4">
      <style:paragraph-properties>
        <style:tab-stops>
          <style:tab-stop style:position="2.145cm"/>
        </style:tab-stops>
      </style:paragraph-properties>
      <style:text-properties fo:font-size="12pt" style:font-size-asian="12pt" style:font-size-complex="12pt" style:font-weight-complex="bold"/>
    </style:style>
    <style:style style:name="P143" style:family="paragraph" style:parent-style-name="Standard">
      <style:paragraph-properties>
        <style:tab-stops>
          <style:tab-stop style:position="1cm"/>
        </style:tab-stops>
      </style:paragraph-properties>
      <style:text-properties fo:font-size="12pt" style:font-size-asian="12pt" style:font-size-complex="12pt"/>
    </style:style>
    <style:style style:name="P144" style:family="paragraph" style:parent-style-name="Standard" style:list-style-name="WW8Num93">
      <style:text-properties fo:font-size="12pt" style:font-size-asian="12pt" style:font-size-complex="12pt"/>
    </style:style>
    <style:style style:name="P145" style:family="paragraph" style:parent-style-name="Standard" style:list-style-name="WW8Num35">
      <style:text-properties fo:font-size="12pt" style:font-size-asian="12pt" style:font-size-complex="12pt"/>
    </style:style>
    <style:style style:name="P146" style:family="paragraph" style:parent-style-name="Standard" style:list-style-name="WW8Num36">
      <style:text-properties fo:font-size="12pt" style:font-size-asian="12pt" style:font-size-complex="12pt"/>
    </style:style>
    <style:style style:name="P147" style:family="paragraph" style:parent-style-name="Standard" style:list-style-name="WW8Num41">
      <style:text-properties fo:font-size="12pt" style:font-size-asian="12pt" style:font-size-complex="12pt"/>
    </style:style>
    <style:style style:name="P148" style:family="paragraph" style:parent-style-name="Standard" style:list-style-name="WW8Num42">
      <style:text-properties fo:font-size="12pt" style:font-size-asian="12pt" style:font-size-complex="12pt"/>
    </style:style>
    <style:style style:name="P149" style:family="paragraph" style:parent-style-name="Standard" style:list-style-name="WW8Num13">
      <style:text-properties fo:font-size="12pt" style:font-size-asian="12pt" style:font-size-complex="12pt"/>
    </style:style>
    <style:style style:name="P150" style:family="paragraph" style:parent-style-name="Standard" style:list-style-name="WW8Num13">
      <style:paragraph-properties>
        <style:tab-stops>
          <style:tab-stop style:position="3.334cm"/>
        </style:tab-stops>
      </style:paragraph-properties>
      <style:text-properties fo:font-size="12pt" style:font-size-asian="12pt" style:font-size-complex="12pt"/>
    </style:style>
    <style:style style:name="P151" style:family="paragraph" style:parent-style-name="Standard" style:list-style-name="WW8Num13">
      <style:paragraph-properties>
        <style:tab-stops>
          <style:tab-stop style:position="0.953cm"/>
          <style:tab-stop style:position="3.175cm"/>
          <style:tab-stop style:position="3.493cm"/>
        </style:tab-stops>
      </style:paragraph-properties>
      <style:text-properties fo:font-size="12pt" style:font-size-asian="12pt" style:font-size-complex="12pt"/>
    </style:style>
    <style:style style:name="P152" style:family="paragraph" style:parent-style-name="Standard" style:list-style-name="WW8Num15">
      <style:text-properties fo:font-size="12pt" style:font-size-asian="12pt" style:font-size-complex="12pt"/>
    </style:style>
    <style:style style:name="P153" style:family="paragraph" style:parent-style-name="Standard" style:list-style-name="WW8Num2">
      <style:text-properties fo:font-size="12pt" style:font-size-asian="12pt" style:font-size-complex="12pt"/>
    </style:style>
    <style:style style:name="P154" style:family="paragraph" style:parent-style-name="Standard" style:list-style-name="WW8Num17">
      <style:text-properties fo:font-size="12pt" style:font-size-asian="12pt" style:font-size-complex="12pt"/>
    </style:style>
    <style:style style:name="P155" style:family="paragraph" style:parent-style-name="Standard" style:list-style-name="WW8Num18">
      <style:text-properties fo:font-size="12pt" style:font-size-asian="12pt" style:font-size-complex="12pt"/>
    </style:style>
    <style:style style:name="P156" style:family="paragraph" style:parent-style-name="Standard" style:list-style-name="WW8Num10">
      <style:text-properties fo:font-size="12pt" style:font-size-asian="12pt" style:font-size-complex="12pt"/>
    </style:style>
    <style:style style:name="P157" style:family="paragraph" style:parent-style-name="Standard" style:list-style-name="WW8Num98">
      <style:text-properties fo:font-size="12pt" style:font-size-asian="12pt" style:font-size-complex="12pt"/>
    </style:style>
    <style:style style:name="P158" style:family="paragraph" style:parent-style-name="Standard">
      <style:paragraph-properties style:text-autospace="none"/>
      <style:text-properties fo:font-size="12pt" style:font-size-asian="12pt" style:font-size-complex="12pt"/>
    </style:style>
    <style:style style:name="P159" style:family="paragraph" style:parent-style-name="Standard" style:list-style-name="WW8Num104">
      <style:text-properties fo:font-size="12pt" style:font-size-asian="12pt" style:font-size-complex="12pt"/>
    </style:style>
    <style:style style:name="P160" style:family="paragraph" style:parent-style-name="Standard" style:list-style-name="WW8Num103">
      <style:text-properties fo:font-size="12pt" style:font-size-asian="12pt" style:font-size-complex="12pt"/>
    </style:style>
    <style:style style:name="P161" style:family="paragraph" style:parent-style-name="Standard" style:list-style-name="WW8Num109">
      <style:text-properties fo:font-size="12pt" style:font-size-asian="12pt" style:font-size-complex="12pt"/>
    </style:style>
    <style:style style:name="P162" style:family="paragraph" style:parent-style-name="Standard" style:list-style-name="WW8Num121">
      <style:text-properties fo:font-size="12pt" style:font-size-asian="12pt" style:font-size-complex="12pt"/>
    </style:style>
    <style:style style:name="P163" style:family="paragraph" style:parent-style-name="Standard" style:list-style-name="WW8Num124">
      <style:text-properties fo:font-size="12pt" style:font-size-asian="12pt" style:font-size-complex="12pt"/>
    </style:style>
    <style:style style:name="P164" style:family="paragraph" style:parent-style-name="Standard" style:list-style-name="WW8Num125">
      <style:text-properties fo:font-size="12pt" style:font-size-asian="12pt" style:font-size-complex="12pt"/>
    </style:style>
    <style:style style:name="P165" style:family="paragraph" style:parent-style-name="Standard">
      <style:paragraph-properties fo:line-height="150%"/>
      <style:text-properties fo:font-size="12pt" style:font-size-asian="12pt" style:font-size-complex="12pt"/>
    </style:style>
    <style:style style:name="P166" style:family="paragraph" style:parent-style-name="Standard">
      <style:paragraph-properties>
        <style:tab-stops>
          <style:tab-stop style:position="0.751cm"/>
          <style:tab-stop style:position="1.501cm"/>
          <style:tab-stop style:position="2cm"/>
        </style:tab-stops>
      </style:paragraph-properties>
      <style:text-properties fo:font-size="12pt" style:font-size-asian="12pt" style:font-size-complex="12pt"/>
    </style:style>
    <style:style style:name="P167" style:family="paragraph" style:parent-style-name="Standard">
      <style:text-properties fo:font-size="12pt" fo:font-weight="bold" style:font-size-asian="12pt" style:font-weight-asian="bold" style:font-size-complex="12pt"/>
    </style:style>
    <style:style style:name="P16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69" style:family="paragraph" style:parent-style-name="Standard">
      <style:paragraph-properties fo:text-align="center" style:justify-single-word="false">
        <style:tab-stops>
          <style:tab-stop style:position="0.751cm"/>
          <style:tab-stop style:position="1.501cm"/>
        </style:tab-stops>
      </style:paragraph-properties>
      <style:text-properties fo:font-size="12pt" fo:font-weight="bold" style:font-size-asian="12pt" style:font-weight-asian="bold" style:font-size-complex="12pt"/>
    </style:style>
    <style:style style:name="P170" style:family="paragraph" style:parent-style-name="Standard">
      <style:paragraph-properties fo:text-align="center" style:justify-single-word="false">
        <style:tab-stops>
          <style:tab-stop style:position="0.751cm"/>
        </style:tab-stops>
      </style:paragraph-properties>
      <style:text-properties fo:font-size="12pt" fo:font-weight="bold" style:font-size-asian="12pt" style:font-weight-asian="bold" style:font-size-complex="12pt"/>
    </style:style>
    <style:style style:name="P171" style:family="paragraph" style:parent-style-name="Standard">
      <style:paragraph-properties fo:text-align="center" style:justify-single-word="false">
        <style:tab-stops>
          <style:tab-stop style:position="0.501cm"/>
          <style:tab-stop style:position="0.751cm"/>
          <style:tab-stop style:position="1.503cm"/>
          <style:tab-stop style:position="1.753cm"/>
        </style:tab-stops>
      </style:paragraph-properties>
      <style:text-properties fo:font-size="12pt" fo:font-weight="bold" style:font-size-asian="12pt" style:font-weight-asian="bold" style:font-size-complex="12pt"/>
    </style:style>
    <style:style style:name="P172" style:family="paragraph" style:parent-style-name="Standard">
      <style:text-properties fo:font-size="12pt" fo:font-weight="bold" style:font-name-asian="Arial Unicode MS" style:font-size-asian="12pt" style:font-weight-asian="bold" style:font-size-complex="12pt"/>
    </style:style>
    <style:style style:name="P173" style:family="paragraph" style:parent-style-name="Standard" style:list-style-name="WW8Num49">
      <style:paragraph-properties>
        <style:tab-stops>
          <style:tab-stop style:position="0.751cm"/>
          <style:tab-stop style:position="1.501cm"/>
        </style:tab-stops>
      </style:paragraph-properties>
    </style:style>
    <style:style style:name="P174" style:family="paragraph" style:parent-style-name="Standard" style:list-style-name="WW8Num68">
      <style:paragraph-properties>
        <style:tab-stops>
          <style:tab-stop style:position="0.751cm"/>
          <style:tab-stop style:position="1.501cm"/>
        </style:tab-stops>
      </style:paragraph-properties>
    </style:style>
    <style:style style:name="P175" style:family="paragraph" style:parent-style-name="Standard">
      <style:paragraph-properties>
        <style:tab-stops>
          <style:tab-stop style:position="0.635cm"/>
        </style:tab-stops>
      </style:paragraph-properties>
    </style:style>
    <style:style style:name="P176" style:family="paragraph" style:parent-style-name="Standard">
      <style:paragraph-properties>
        <style:tab-stops>
          <style:tab-stop style:position="0cm"/>
          <style:tab-stop style:position="0.635cm"/>
        </style:tab-stops>
      </style:paragraph-properties>
    </style:style>
    <style:style style:name="P177" style:family="paragraph" style:parent-style-name="Standard">
      <style:paragraph-properties>
        <style:tab-stops>
          <style:tab-stop style:position="0.501cm"/>
          <style:tab-stop style:position="0.635cm"/>
        </style:tab-stops>
      </style:paragraph-properties>
    </style:style>
    <style:style style:name="P178" style:family="paragraph" style:parent-style-name="Standard" style:list-style-name="WW8Num81"/>
    <style:style style:name="P179" style:family="paragraph" style:parent-style-name="Standard" style:list-style-name="WW8Num31"/>
    <style:style style:name="P180" style:family="paragraph" style:parent-style-name="Standard">
      <style:paragraph-properties>
        <style:tab-stops>
          <style:tab-stop style:position="1.27cm"/>
          <style:tab-stop style:position="1.588cm"/>
        </style:tab-stops>
      </style:paragraph-properties>
    </style:style>
    <style:style style:name="P181" style:family="paragraph" style:parent-style-name="Standard">
      <style:paragraph-properties>
        <style:tab-stops>
          <style:tab-stop style:position="1cm"/>
        </style:tab-stops>
      </style:paragraph-properties>
    </style:style>
    <style:style style:name="P182" style:family="paragraph" style:parent-style-name="Standard">
      <style:paragraph-properties>
        <style:tab-stops>
          <style:tab-stop style:position="1cm"/>
          <style:tab-stop style:position="2.223cm"/>
        </style:tab-stops>
      </style:paragraph-properties>
    </style:style>
    <style:style style:name="P183" style:family="paragraph" style:parent-style-name="Standard" style:list-style-name="WW8Num36"/>
    <style:style style:name="P184" style:family="paragraph" style:parent-style-name="Standard">
      <style:paragraph-properties style:text-autospace="none"/>
    </style:style>
    <style:style style:name="P185" style:family="paragraph" style:parent-style-name="Standard">
      <style:paragraph-properties>
        <style:tab-stops>
          <style:tab-stop style:position="0.318cm"/>
          <style:tab-stop style:position="0.635cm"/>
        </style:tab-stops>
      </style:paragraph-properties>
    </style:style>
    <style:style style:name="P186" style:family="paragraph" style:parent-style-name="Standard">
      <style:paragraph-properties>
        <style:tab-stops>
          <style:tab-stop style:position="1.51cm"/>
        </style:tab-stops>
      </style:paragraph-properties>
    </style:style>
    <style:style style:name="P187" style:family="paragraph" style:parent-style-name="Standard">
      <style:paragraph-properties>
        <style:tab-stops>
          <style:tab-stop style:position="0.318cm"/>
        </style:tab-stops>
      </style:paragraph-properties>
    </style:style>
    <style:style style:name="P188" style:family="paragraph" style:parent-style-name="Standard">
      <style:text-properties style:font-name="Arial" fo:font-size="12pt" style:font-size-asian="12pt" style:font-name-complex="Arial" style:font-size-complex="12pt"/>
    </style:style>
    <style:style style:name="P189" style:family="paragraph" style:parent-style-name="Standard" style:list-style-name="WW8Num104"/>
    <style:style style:name="P190" style:family="paragraph" style:parent-style-name="Standard" style:list-style-name="WW8Num105">
      <style:paragraph-properties fo:text-align="justify" style:justify-single-word="false"/>
    </style:style>
    <style:style style:name="P191" style:family="paragraph" style:parent-style-name="Standard" style:list-style-name="WW8Num106"/>
    <style:style style:name="P192" style:family="paragraph" style:parent-style-name="Standard" style:list-style-name="WW8Num107"/>
    <style:style style:name="P193" style:family="paragraph" style:parent-style-name="Standard">
      <style:paragraph-properties fo:text-align="justify" style:justify-single-word="false"/>
      <style:text-properties fo:color="#000000" fo:font-size="12pt" fo:font-weight="bold" style:font-size-asian="12pt" style:font-weight-asian="bold" style:font-name-complex="Times New Roman" style:font-size-complex="12pt"/>
    </style:style>
    <style:style style:name="P194" style:family="paragraph" style:parent-style-name="Standard" style:list-style-name="WW8Num125"/>
    <style:style style:name="P195" style:family="paragraph" style:parent-style-name="Standard">
      <style:paragraph-properties fo:margin-left="1.508cm" fo:margin-right="0cm" fo:text-indent="-0.767cm" style:auto-text-indent="false">
        <style:tab-stops>
          <style:tab-stop style:position="0.751cm"/>
          <style:tab-stop style:position="1.508cm"/>
        </style:tab-stops>
      </style:paragraph-properties>
      <style:text-properties fo:color="#000000" fo:font-size="12pt" style:font-size-asian="12pt" style:font-size-complex="12pt"/>
    </style:style>
    <style:style style:name="P196" style:family="paragraph" style:parent-style-name="Standard">
      <style:paragraph-properties fo:margin-left="1.508cm" fo:margin-right="0cm" fo:text-indent="-0.767cm" style:auto-text-indent="false">
        <style:tab-stops>
          <style:tab-stop style:position="0.751cm"/>
          <style:tab-stop style:position="1.501cm"/>
        </style:tab-stops>
      </style:paragraph-properties>
      <style:text-properties fo:color="#000000" fo:font-size="12pt" style:font-size-asian="12pt" style:font-size-complex="12pt"/>
    </style:style>
    <style:style style:name="P197" style:family="paragraph" style:parent-style-name="Standard">
      <style:paragraph-properties fo:margin-left="1.508cm" fo:margin-right="0cm" fo:text-indent="-0.767cm" style:auto-text-indent="false">
        <style:tab-stops>
          <style:tab-stop style:position="0.751cm"/>
          <style:tab-stop style:position="1.508cm"/>
          <style:tab-stop style:position="2cm"/>
        </style:tab-stops>
      </style:paragraph-properties>
      <style:text-properties fo:color="#000000" fo:font-size="12pt" style:font-size-asian="12pt" style:font-size-complex="12pt"/>
    </style:style>
    <style:style style:name="P198" style:family="paragraph" style:parent-style-name="Standard">
      <style:paragraph-properties fo:margin-left="1.508cm" fo:margin-right="0cm" fo:text-indent="-0.767cm" style:auto-text-indent="false">
        <style:tab-stops>
          <style:tab-stop style:position="0.751cm"/>
          <style:tab-stop style:position="1.508cm"/>
        </style:tab-stops>
      </style:paragraph-properties>
    </style:style>
    <style:style style:name="P199" style:family="paragraph" style:parent-style-name="Standard">
      <style:paragraph-properties fo:margin-left="1.508cm" fo:margin-right="0cm" fo:text-indent="-0.767cm" style:auto-text-indent="false">
        <style:tab-stops>
          <style:tab-stop style:position="0.751cm"/>
          <style:tab-stop style:position="1.501cm"/>
        </style:tab-stops>
      </style:paragraph-properties>
    </style:style>
    <style:style style:name="P200" style:family="paragraph" style:parent-style-name="Standard">
      <style:paragraph-properties fo:margin-left="1.508cm" fo:margin-right="0cm" fo:text-indent="-0.767cm" style:auto-text-indent="false">
        <style:tab-stops>
          <style:tab-stop style:position="0.751cm"/>
          <style:tab-stop style:position="1.508cm"/>
          <style:tab-stop style:position="2cm"/>
        </style:tab-stops>
      </style:paragraph-properties>
    </style:style>
    <style:style style:name="P201" style:family="paragraph" style:parent-style-name="Standard">
      <style:paragraph-properties fo:margin-left="1.519cm" fo:margin-right="0cm" fo:text-indent="-0.767cm" style:auto-text-indent="false">
        <style:tab-stops>
          <style:tab-stop style:position="0.751cm"/>
          <style:tab-stop style:position="1.501cm"/>
        </style:tab-stops>
      </style:paragraph-properties>
      <style:text-properties fo:color="#000000" fo:font-size="12pt" style:font-size-asian="12pt" style:font-size-complex="12pt"/>
    </style:style>
    <style:style style:name="P202" style:family="paragraph" style:parent-style-name="Standard" style:list-style-name="WW8Num49">
      <style:paragraph-properties fo:margin-left="1.501cm" fo:margin-right="0cm" fo:text-indent="-0.75cm" style:auto-text-indent="false">
        <style:tab-stops>
          <style:tab-stop style:position="0.751cm"/>
        </style:tab-stops>
      </style:paragraph-properties>
      <style:text-properties fo:color="#000000" fo:font-size="12pt" style:font-size-asian="12pt" style:font-size-complex="12pt"/>
    </style:style>
    <style:style style:name="P203" style:family="paragraph" style:parent-style-name="Standard" style:list-style-name="WW8Num50">
      <style:paragraph-properties fo:margin-left="1.588cm" fo:margin-right="0cm" fo:text-indent="-0.6cm" style:auto-text-indent="false">
        <style:tab-stops>
          <style:tab-stop style:position="0.751cm"/>
          <style:tab-stop style:position="1.588cm"/>
        </style:tab-stops>
      </style:paragraph-properties>
      <style:text-properties fo:color="#000000" fo:font-size="12pt" style:font-size-asian="12pt" style:font-size-complex="12pt"/>
    </style:style>
    <style:style style:name="P204" style:family="paragraph" style:parent-style-name="Standard" style:list-style-name="WW8Num59">
      <style:paragraph-properties fo:margin-left="1.588cm" fo:margin-right="0cm" fo:text-indent="-0.6cm" style:auto-text-indent="false">
        <style:tab-stops>
          <style:tab-stop style:position="1.588cm"/>
        </style:tab-stops>
      </style:paragraph-properties>
      <style:text-properties fo:font-size="12pt" style:font-size-asian="12pt" style:font-size-complex="12pt"/>
    </style:style>
    <style:style style:name="P205" style:family="paragraph" style:parent-style-name="Standard" style:list-style-name="WW8Num50">
      <style:paragraph-properties fo:margin-left="1.27cm" fo:margin-right="0cm" fo:text-indent="-0.318cm" style:auto-text-indent="false">
        <style:tab-stops>
          <style:tab-stop style:position="0.751cm"/>
          <style:tab-stop style:position="1.588cm"/>
        </style:tab-stops>
      </style:paragraph-properties>
      <style:text-properties fo:color="#000000" fo:font-size="12pt" style:font-size-asian="12pt" style:font-size-complex="12pt"/>
    </style:style>
    <style:style style:name="P206" style:family="paragraph" style:parent-style-name="Standard" style:list-style-name="WW8Num72">
      <style:paragraph-properties fo:margin-left="1.27cm" fo:margin-right="0cm" fo:text-indent="-0.318cm" style:auto-text-indent="false">
        <style:tab-stops>
          <style:tab-stop style:position="0.751cm"/>
          <style:tab-stop style:position="1.588cm"/>
        </style:tab-stops>
      </style:paragraph-properties>
      <style:text-properties fo:color="#000000" fo:font-size="12pt" style:font-size-asian="12pt" style:font-size-complex="12pt"/>
    </style:style>
    <style:style style:name="P207" style:family="paragraph" style:parent-style-name="Standard" style:list-style-name="WW8Num48">
      <style:paragraph-properties fo:margin-left="1.27cm" fo:margin-right="0cm" fo:text-indent="-0.953cm" style:auto-text-indent="false">
        <style:tab-stops>
          <style:tab-stop style:position="0.751cm"/>
          <style:tab-stop style:position="1.501cm"/>
        </style:tab-stops>
      </style:paragraph-properties>
      <style:text-properties fo:color="#000000" fo:font-size="12pt" style:font-size-asian="12pt" style:font-size-complex="12pt"/>
    </style:style>
    <style:style style:name="P208" style:family="paragraph" style:parent-style-name="Standard" style:list-style-name="WW8Num25">
      <style:paragraph-properties fo:margin-left="0.953cm" fo:margin-right="0cm" fo:text-indent="-0.635cm" style:auto-text-indent="false">
        <style:tab-stops>
          <style:tab-stop style:position="0.635cm"/>
        </style:tab-stops>
      </style:paragraph-properties>
      <style:text-properties fo:color="#000000" fo:font-size="12pt" style:font-size-asian="12pt" style:font-size-complex="12pt"/>
    </style:style>
    <style:style style:name="P209" style:family="paragraph" style:parent-style-name="Standard">
      <style:paragraph-properties fo:margin-left="0.635cm" fo:margin-right="0cm" fo:text-indent="0cm" style:auto-text-indent="false"/>
    </style:style>
    <style:style style:name="P210" style:family="paragraph" style:parent-style-name="Standard">
      <style:paragraph-properties fo:margin-left="0.635cm" fo:margin-right="0cm" fo:text-indent="0cm" style:auto-text-indent="false"/>
      <style:text-properties fo:font-size="12pt" style:font-size-asian="12pt" style:font-size-complex="12pt"/>
    </style:style>
    <style:style style:name="P211" style:family="paragraph" style:parent-style-name="Standard">
      <style:paragraph-properties fo:margin-left="0.635cm" fo:margin-right="0cm" fo:text-indent="0cm" style:auto-text-indent="false">
        <style:tab-stops>
          <style:tab-stop style:position="0.751cm"/>
        </style:tab-stops>
      </style:paragraph-properties>
      <style:text-properties fo:font-size="12pt" style:font-size-asian="12pt" style:font-size-complex="12pt"/>
    </style:style>
    <style:style style:name="P212" style:family="paragraph" style:parent-style-name="Standard">
      <style:paragraph-properties fo:margin-left="0.635cm" fo:margin-right="0cm" fo:text-indent="0cm" style:auto-text-indent="false">
        <style:tab-stops>
          <style:tab-stop style:position="1.588cm"/>
        </style:tab-stops>
      </style:paragraph-properties>
      <style:text-properties fo:font-size="12pt" style:font-size-asian="12pt" style:font-size-complex="12pt"/>
    </style:style>
    <style:style style:name="P213"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214" style:family="paragraph" style:parent-style-name="Standard">
      <style:paragraph-properties fo:margin-left="0.635cm" fo:margin-right="0cm" fo:text-indent="0cm" style:auto-text-indent="false">
        <style:tab-stops>
          <style:tab-stop style:position="1.501cm"/>
        </style:tab-stops>
      </style:paragraph-properties>
      <style:text-properties fo:color="#000000" fo:font-size="12pt" style:font-size-asian="12pt" style:font-size-complex="12pt"/>
    </style:style>
    <style:style style:name="P215" style:family="paragraph" style:parent-style-name="Standard" style:list-style-name="WW8Num59">
      <style:paragraph-properties fo:margin-left="1.588cm" fo:margin-right="0cm" fo:text-indent="-0.635cm" style:auto-text-indent="false">
        <style:tab-stops>
          <style:tab-stop style:position="1.588cm"/>
        </style:tab-stops>
      </style:paragraph-properties>
      <style:text-properties fo:font-size="12pt" style:font-size-asian="12pt" style:font-size-complex="12pt"/>
    </style:style>
    <style:style style:name="P216" style:family="paragraph" style:parent-style-name="Standard" style:list-style-name="WW8Num72">
      <style:paragraph-properties fo:margin-left="1.588cm" fo:margin-right="0cm" fo:text-indent="-0.635cm" style:auto-text-indent="false">
        <style:tab-stops>
          <style:tab-stop style:position="1.588cm"/>
        </style:tab-stops>
      </style:paragraph-properties>
      <style:text-properties fo:color="#000000" fo:font-size="12pt" style:font-size-asian="12pt" style:font-size-complex="12pt"/>
    </style:style>
    <style:style style:name="P217" style:family="paragraph" style:parent-style-name="Standard">
      <style:paragraph-properties fo:margin-left="0.953cm" fo:margin-right="0cm" fo:text-indent="0cm" style:auto-text-indent="false"/>
      <style:text-properties fo:font-size="12pt" style:font-size-asian="12pt" style:font-size-complex="12pt"/>
    </style:style>
    <style:style style:name="P218" style:family="paragraph" style:parent-style-name="Standard" style:list-style-name="WW8Num72">
      <style:paragraph-properties fo:margin-left="0.953cm" fo:margin-right="0cm" fo:text-indent="0cm" style:auto-text-indent="false">
        <style:tab-stops>
          <style:tab-stop style:position="0.751cm"/>
          <style:tab-stop style:position="0.953cm"/>
          <style:tab-stop style:position="1.588cm"/>
        </style:tab-stops>
      </style:paragraph-properties>
      <style:text-properties fo:color="#000000" fo:font-size="12pt" style:font-size-asian="12pt" style:font-size-complex="12pt"/>
    </style:style>
    <style:style style:name="P219" style:family="paragraph" style:parent-style-name="Standard" style:list-style-name="WW8Num72">
      <style:paragraph-properties fo:margin-left="0.953cm" fo:margin-right="0cm" fo:text-indent="0cm" style:auto-text-indent="false">
        <style:tab-stops>
          <style:tab-stop style:position="0.953cm"/>
          <style:tab-stop style:position="1.588cm"/>
        </style:tab-stops>
      </style:paragraph-properties>
      <style:text-properties fo:color="#000000" fo:font-size="12pt" style:font-size-asian="12pt" style:font-size-complex="12pt"/>
    </style:style>
    <style:style style:name="P220" style:family="paragraph" style:parent-style-name="Standard">
      <style:paragraph-properties fo:margin-left="0.953cm" fo:margin-right="0cm" fo:text-indent="0cm" style:auto-text-indent="false">
        <style:tab-stops>
          <style:tab-stop style:position="0.751cm"/>
        </style:tab-stops>
      </style:paragraph-properties>
    </style:style>
    <style:style style:name="P221" style:family="paragraph" style:parent-style-name="Standard">
      <style:paragraph-properties fo:margin-left="0.953cm" fo:margin-right="0cm" fo:text-indent="0cm" style:auto-text-indent="false">
        <style:tab-stops>
          <style:tab-stop style:position="3.547cm"/>
        </style:tab-stops>
      </style:paragraph-properties>
    </style:style>
    <style:style style:name="P222" style:family="paragraph" style:parent-style-name="Standard">
      <style:paragraph-properties fo:margin-left="0.741cm" fo:margin-right="0cm" fo:text-indent="-0.741cm" style:auto-text-indent="false">
        <style:tab-stops>
          <style:tab-stop style:position="0.318cm"/>
        </style:tab-stops>
      </style:paragraph-properties>
      <style:text-properties fo:color="#000000" fo:font-size="12pt" style:font-size-asian="12pt" style:font-size-complex="12pt"/>
    </style:style>
    <style:style style:name="P223" style:family="paragraph" style:parent-style-name="Standard">
      <style:paragraph-properties fo:margin-left="0.741cm" fo:margin-right="0cm" fo:text-indent="-0.741cm" style:auto-text-indent="false">
        <style:tab-stops>
          <style:tab-stop style:position="0.741cm"/>
          <style:tab-stop style:position="1.501cm"/>
        </style:tab-stops>
      </style:paragraph-properties>
      <style:text-properties fo:color="#000000" fo:font-size="12pt" style:font-size-asian="12pt" style:font-size-complex="12pt"/>
    </style:style>
    <style:style style:name="P224" style:family="paragraph" style:parent-style-name="Standard">
      <style:paragraph-properties fo:margin-left="0.741cm" fo:margin-right="0cm" fo:text-indent="-0.741cm" style:auto-text-indent="false">
        <style:tab-stops>
          <style:tab-stop style:position="0.635cm"/>
          <style:tab-stop style:position="0.741cm"/>
        </style:tab-stops>
      </style:paragraph-properties>
      <style:text-properties fo:color="#000000" fo:font-size="12pt" style:font-size-asian="12pt" style:font-size-complex="12pt"/>
    </style:style>
    <style:style style:name="P225" style:family="paragraph" style:parent-style-name="Standard">
      <style:paragraph-properties fo:margin-left="0.635cm" fo:margin-right="0cm" fo:text-indent="-0.212cm" style:auto-text-indent="false">
        <style:tab-stops>
          <style:tab-stop style:position="0.635cm"/>
        </style:tab-stops>
      </style:paragraph-properties>
    </style:style>
    <style:style style:name="P226" style:family="paragraph" style:parent-style-name="Standard" style:list-style-name="WW8Num12">
      <style:paragraph-properties fo:margin-left="0cm" fo:margin-right="0cm" fo:text-indent="0cm" style:auto-text-indent="false">
        <style:tab-stops>
          <style:tab-stop style:position="0.501cm"/>
          <style:tab-stop style:position="0.635cm"/>
        </style:tab-stops>
      </style:paragraph-properties>
      <style:text-properties fo:font-size="12pt" style:font-size-asian="12pt" style:font-size-complex="12pt"/>
    </style:style>
    <style:style style:name="P227" style:family="paragraph" style:parent-style-name="Standard" style:list-style-name="WW8Num38">
      <style:paragraph-properties fo:margin-left="0cm" fo:margin-right="0cm" fo:text-indent="0cm" style:auto-text-indent="false">
        <style:tab-stops>
          <style:tab-stop style:position="0.318cm"/>
        </style:tab-stops>
      </style:paragraph-properties>
      <style:text-properties fo:font-size="12pt" style:font-size-asian="12pt" style:font-size-complex="12pt"/>
    </style:style>
    <style:style style:name="P228" style:family="paragraph" style:parent-style-name="Standard" style:list-style-name="WW8Num103">
      <style:paragraph-properties fo:margin-left="0cm" fo:margin-right="0cm" fo:text-indent="0cm" style:auto-text-indent="false">
        <style:tab-stops>
          <style:tab-stop style:position="0.635cm"/>
        </style:tab-stops>
      </style:paragraph-properties>
      <style:text-properties fo:font-size="12pt" style:font-size-asian="12pt" style:font-size-complex="12pt"/>
    </style:style>
    <style:style style:name="P229" style:family="paragraph" style:parent-style-name="Standard" style:list-style-name="WW8Num37">
      <style:paragraph-properties fo:margin-left="0cm" fo:margin-right="0cm" fo:text-indent="0cm" style:auto-text-indent="false">
        <style:tab-stops>
          <style:tab-stop style:position="0.318cm"/>
        </style:tab-stops>
      </style:paragraph-properties>
    </style:style>
    <style:style style:name="P230" style:family="paragraph" style:parent-style-name="Standard" style:list-style-name="WW8Num38">
      <style:paragraph-properties fo:margin-left="0cm" fo:margin-right="0cm" fo:text-indent="0cm" style:auto-text-indent="false">
        <style:tab-stops>
          <style:tab-stop style:position="0.318cm"/>
        </style:tab-stops>
      </style:paragraph-properties>
    </style:style>
    <style:style style:name="P231" style:family="paragraph" style:parent-style-name="Standard" style:list-style-name="WW8Num37">
      <style:paragraph-properties fo:margin-left="0cm" fo:margin-right="0cm" fo:text-indent="0cm" style:auto-text-indent="false">
        <style:tab-stops>
          <style:tab-stop style:position="0cm"/>
          <style:tab-stop style:position="0.318cm"/>
        </style:tab-stops>
      </style:paragraph-properties>
    </style:style>
    <style:style style:name="P232" style:family="paragraph" style:parent-style-name="Standard" style:list-style-name="WW8Num96">
      <style:paragraph-properties fo:margin-left="0cm" fo:margin-right="0cm" fo:text-indent="0cm" style:auto-text-indent="false">
        <style:tab-stops>
          <style:tab-stop style:position="0.635cm"/>
        </style:tab-stops>
      </style:paragraph-properties>
      <style:text-properties fo:color="#000000" fo:font-size="12pt" style:font-size-asian="12pt" style:font-size-complex="12pt" style:font-weight-complex="bold"/>
    </style:style>
    <style:style style:name="P233" style:family="paragraph" style:parent-style-name="Standard" style:list-style-name="WW8Num120">
      <style:paragraph-properties fo:margin-left="0cm" fo:margin-right="0cm" fo:margin-top="0.212cm" fo:margin-bottom="0.212cm" loext:contextual-spacing="true" fo:text-indent="0cm" style:auto-text-indent="false"/>
      <style:text-properties fo:font-size="12pt" style:font-name-asian="Arial Unicode MS" style:font-size-asian="12pt" style:font-size-complex="12pt"/>
    </style:style>
    <style:style style:name="P234" style:family="paragraph" style:parent-style-name="Standard" style:list-style-name="WW8Num6">
      <style:paragraph-properties fo:margin-left="0.635cm" fo:margin-right="0cm" fo:text-indent="-0.635cm" style:auto-text-indent="false">
        <style:tab-stops>
          <style:tab-stop style:position="0.501cm"/>
          <style:tab-stop style:position="0.635cm"/>
          <style:tab-stop style:position="0.751cm"/>
        </style:tab-stops>
      </style:paragraph-properties>
    </style:style>
    <style:style style:name="P235" style:family="paragraph" style:parent-style-name="Standard">
      <style:paragraph-properties fo:margin-left="0.635cm" fo:margin-right="0cm" fo:text-indent="-0.635cm" style:auto-text-indent="false"/>
      <style:text-properties fo:font-size="12pt" style:font-size-asian="12pt" style:font-size-complex="12pt"/>
    </style:style>
    <style:style style:name="P236" style:family="paragraph" style:parent-style-name="Standard">
      <style:paragraph-properties fo:margin-left="0.635cm" fo:margin-right="0cm" fo:text-indent="-0.635cm" style:auto-text-indent="false">
        <style:tab-stops>
          <style:tab-stop style:position="0.751cm"/>
          <style:tab-stop style:position="2cm"/>
        </style:tab-stops>
      </style:paragraph-properties>
      <style:text-properties fo:font-size="12pt" style:font-size-asian="12pt" style:font-size-complex="12pt"/>
    </style:style>
    <style:style style:name="P237" style:family="paragraph" style:parent-style-name="Standard" style:list-style-name="WW8Num32">
      <style:paragraph-properties fo:margin-left="0.635cm" fo:margin-right="0cm" fo:text-indent="-0.635cm" style:auto-text-indent="false">
        <style:tab-stops>
          <style:tab-stop style:position="0.635cm"/>
          <style:tab-stop style:position="0.953cm"/>
          <style:tab-stop style:position="1.27cm"/>
        </style:tab-stops>
      </style:paragraph-properties>
      <style:text-properties fo:font-size="12pt" style:font-size-asian="12pt" style:font-size-complex="12pt"/>
    </style:style>
    <style:style style:name="P238" style:family="paragraph" style:parent-style-name="Standard" style:list-style-name="WW8Num32">
      <style:paragraph-properties fo:margin-left="0.635cm" fo:margin-right="0cm" fo:text-indent="-0.635cm" style:auto-text-indent="false">
        <style:tab-stops>
          <style:tab-stop style:position="0.635cm"/>
        </style:tab-stops>
      </style:paragraph-properties>
      <style:text-properties fo:font-size="12pt" style:font-size-asian="12pt" style:font-size-complex="12pt"/>
    </style:style>
    <style:style style:name="P239" style:family="paragraph" style:parent-style-name="Standard" style:list-style-name="WW8Num99">
      <style:paragraph-properties fo:margin-left="0.635cm" fo:margin-right="0cm" fo:text-indent="-0.635cm" style:auto-text-indent="false">
        <style:tab-stops>
          <style:tab-stop style:position="0.635cm"/>
        </style:tab-stops>
      </style:paragraph-properties>
      <style:text-properties fo:font-size="12pt" style:font-size-asian="12pt" style:font-size-complex="12pt"/>
    </style:style>
    <style:style style:name="P240" style:family="paragraph" style:parent-style-name="Standard" style:list-style-name="WW8Num31">
      <style:paragraph-properties fo:margin-left="0.635cm" fo:margin-right="0cm" fo:text-indent="-0.635cm" style:auto-text-indent="false">
        <style:tab-stops>
          <style:tab-stop style:position="0.318cm"/>
        </style:tab-stops>
      </style:paragraph-properties>
      <style:text-properties fo:font-size="12pt" style:font-size-asian="12pt" style:font-size-complex="12pt"/>
    </style:style>
    <style:style style:name="P241" style:family="paragraph" style:parent-style-name="Standard" style:list-style-name="WW8Num31">
      <style:paragraph-properties fo:margin-left="0.635cm" fo:margin-right="0cm" fo:text-indent="-0.635cm" style:auto-text-indent="false">
        <style:tab-stops>
          <style:tab-stop style:position="0cm"/>
          <style:tab-stop style:position="0.318cm"/>
          <style:tab-stop style:position="1.27cm"/>
          <style:tab-stop style:position="1.588cm"/>
        </style:tab-stops>
      </style:paragraph-properties>
      <style:text-properties fo:font-size="12pt" style:font-size-asian="12pt" style:font-size-complex="12pt"/>
    </style:style>
    <style:style style:name="P242" style:family="paragraph" style:parent-style-name="Standard" style:list-style-name="WW8Num22">
      <style:paragraph-properties fo:margin-left="0.635cm" fo:margin-right="0cm" fo:text-indent="-0.635cm" style:auto-text-indent="false"/>
      <style:text-properties fo:font-size="12pt" style:font-size-asian="12pt" style:font-size-complex="12pt"/>
    </style:style>
    <style:style style:name="P243" style:family="paragraph" style:parent-style-name="Standard" style:list-style-name="WW8Num32">
      <style:paragraph-properties fo:margin-left="0.635cm" fo:margin-right="0cm" fo:text-indent="-0.635cm" style:auto-text-indent="false">
        <style:tab-stops>
          <style:tab-stop style:position="0.635cm"/>
        </style:tab-stops>
      </style:paragraph-properties>
    </style:style>
    <style:style style:name="P244" style:family="paragraph" style:parent-style-name="Standard">
      <style:paragraph-properties fo:margin-left="1.27cm" fo:margin-right="0cm" fo:text-indent="0cm" style:auto-text-indent="false">
        <style:tab-stops>
          <style:tab-stop style:position="1.27cm"/>
        </style:tab-stops>
      </style:paragraph-properties>
      <style:text-properties fo:color="#000000" fo:font-size="12pt" style:font-size-asian="12pt" style:font-size-complex="12pt"/>
    </style:style>
    <style:style style:name="P245" style:family="paragraph" style:parent-style-name="Standard">
      <style:paragraph-properties fo:margin-left="1.27cm" fo:margin-right="0cm" fo:text-indent="0cm" style:auto-text-indent="false">
        <style:tab-stops>
          <style:tab-stop style:position="1.501cm"/>
          <style:tab-stop style:position="1.588cm"/>
        </style:tab-stops>
      </style:paragraph-properties>
      <style:text-properties fo:color="#000000" fo:font-size="12pt" style:font-size-asian="12pt" style:font-size-complex="12pt"/>
    </style:style>
    <style:style style:name="P246" style:family="paragraph" style:parent-style-name="Standard">
      <style:paragraph-properties fo:margin-left="1.27cm" fo:margin-right="0cm" fo:text-indent="0cm" style:auto-text-indent="false"/>
      <style:text-properties fo:font-size="12pt" style:font-size-asian="12pt" style:font-size-complex="12pt"/>
    </style:style>
    <style:style style:name="P247" style:family="paragraph" style:parent-style-name="Standard" style:list-style-name="WW8Num90">
      <style:paragraph-properties fo:margin-left="1.27cm" fo:margin-right="0cm" fo:text-indent="0cm" style:auto-text-indent="false">
        <style:tab-stops>
          <style:tab-stop style:position="1.905cm"/>
        </style:tab-stops>
      </style:paragraph-properties>
      <style:text-properties fo:font-size="12pt" style:font-size-asian="12pt" style:font-size-complex="12pt"/>
    </style:style>
    <style:style style:name="P248" style:family="paragraph" style:parent-style-name="Standard" style:list-style-name="WW8Num91">
      <style:paragraph-properties fo:margin-left="1.27cm" fo:margin-right="0cm" fo:text-indent="0cm" style:auto-text-indent="false">
        <style:tab-stops>
          <style:tab-stop style:position="1cm"/>
          <style:tab-stop style:position="1.27cm"/>
        </style:tab-stops>
      </style:paragraph-properties>
      <style:text-properties fo:font-size="12pt" style:font-size-asian="12pt" style:font-size-complex="12pt"/>
    </style:style>
    <style:style style:name="P249" style:family="paragraph" style:parent-style-name="Standard" style:list-style-name="WW8Num72">
      <style:paragraph-properties fo:margin-left="1.963cm" fo:margin-right="0cm" fo:text-indent="-1.011cm" style:auto-text-indent="false">
        <style:tab-stops>
          <style:tab-stop style:position="0.751cm"/>
          <style:tab-stop style:position="1.588cm"/>
        </style:tab-stops>
      </style:paragraph-properties>
      <style:text-properties fo:color="#000000" fo:font-size="12pt" style:font-size-asian="12pt" style:font-size-complex="12pt"/>
    </style:style>
    <style:style style:name="P250" style:family="paragraph" style:parent-style-name="Standard" style:list-style-name="WW8Num29">
      <style:paragraph-properties fo:margin-left="1.963cm" fo:margin-right="0cm" fo:text-indent="-1.011cm" style:auto-text-indent="false">
        <style:tab-stops>
          <style:tab-stop style:position="0.751cm"/>
          <style:tab-stop style:position="1.588cm"/>
        </style:tab-stops>
      </style:paragraph-properties>
      <style:text-properties fo:color="#000000" fo:font-size="12pt" style:font-size-asian="12pt" style:font-size-complex="12pt"/>
    </style:style>
    <style:style style:name="P251" style:family="paragraph" style:parent-style-name="Standard">
      <style:paragraph-properties fo:margin-left="0.741cm" fo:margin-right="0cm" fo:text-indent="0cm" style:auto-text-indent="false"/>
    </style:style>
    <style:style style:name="P252" style:family="paragraph" style:parent-style-name="Standard">
      <style:paragraph-properties fo:margin-left="0.741cm" fo:margin-right="0cm" fo:text-indent="0cm" style:auto-text-indent="false"/>
      <style:text-properties fo:font-size="12pt" style:font-size-asian="12pt" style:font-size-complex="12pt"/>
    </style:style>
    <style:style style:name="P253" style:family="paragraph" style:parent-style-name="Standard">
      <style:paragraph-properties fo:margin-left="0.741cm" fo:margin-right="0cm" fo:text-indent="0cm" style:auto-text-indent="false"/>
      <style:text-properties fo:color="#000000" fo:font-size="12pt" style:font-size-asian="12pt" style:font-size-complex="12pt"/>
    </style:style>
    <style:style style:name="P254" style:family="paragraph" style:parent-style-name="Standard">
      <style:paragraph-properties fo:margin-left="0.741cm" fo:margin-right="0cm" fo:text-indent="0cm" style:auto-text-indent="false">
        <style:tab-stops>
          <style:tab-stop style:position="1.588cm"/>
        </style:tab-stops>
      </style:paragraph-properties>
    </style:style>
    <style:style style:name="P255" style:family="paragraph" style:parent-style-name="Standard">
      <style:paragraph-properties fo:margin-left="1.27cm" fo:margin-right="0cm" fo:text-indent="-1.27cm" style:auto-text-indent="false">
        <style:tab-stops>
          <style:tab-stop style:position="0.635cm"/>
          <style:tab-stop style:position="1.27cm"/>
        </style:tab-stops>
      </style:paragraph-properties>
    </style:style>
    <style:style style:name="P256" style:family="paragraph" style:parent-style-name="Standard">
      <style:paragraph-properties fo:margin-left="1.588cm" fo:margin-right="0cm" fo:text-indent="-1.588cm" style:auto-text-indent="false">
        <style:tab-stops>
          <style:tab-stop style:position="1.27cm"/>
          <style:tab-stop style:position="1.905cm"/>
          <style:tab-stop style:position="2cm"/>
        </style:tab-stops>
      </style:paragraph-properties>
    </style:style>
    <style:style style:name="P257" style:family="paragraph" style:parent-style-name="Standard">
      <style:paragraph-properties fo:margin-left="1.905cm" fo:margin-right="0cm" fo:text-indent="-1.905cm" style:auto-text-indent="false">
        <style:tab-stops>
          <style:tab-stop style:position="1.27cm"/>
          <style:tab-stop style:position="1.905cm"/>
          <style:tab-stop style:position="2cm"/>
        </style:tab-stops>
      </style:paragraph-properties>
    </style:style>
    <style:style style:name="P258" style:family="paragraph" style:parent-style-name="Standard" style:list-style-name="WW8Num73">
      <style:paragraph-properties fo:margin-left="1.588cm" fo:margin-right="0cm" fo:text-indent="0cm" style:auto-text-indent="false">
        <style:tab-stops>
          <style:tab-stop style:position="1.27cm"/>
          <style:tab-stop style:position="1.588cm"/>
        </style:tab-stops>
      </style:paragraph-properties>
      <style:text-properties fo:font-size="12pt" style:font-size-asian="12pt" style:font-size-complex="12pt"/>
    </style:style>
    <style:style style:name="P259" style:family="paragraph" style:parent-style-name="Standard">
      <style:paragraph-properties fo:margin-left="1.588cm" fo:margin-right="0cm" fo:text-indent="0cm" style:auto-text-indent="false"/>
      <style:text-properties fo:font-size="12pt" style:font-size-asian="12pt" style:font-size-complex="12pt" style:font-weight-complex="bold"/>
    </style:style>
    <style:style style:name="P260" style:family="paragraph" style:parent-style-name="Standard" style:list-style-name="WW8Num73">
      <style:paragraph-properties fo:margin-left="1.588cm" fo:margin-right="0cm" fo:text-indent="0cm" style:auto-text-indent="false">
        <style:tab-stops>
          <style:tab-stop style:position="1.27cm"/>
          <style:tab-stop style:position="1.588cm"/>
        </style:tab-stops>
      </style:paragraph-properties>
    </style:style>
    <style:style style:name="P261" style:family="paragraph" style:parent-style-name="Standard">
      <style:paragraph-properties fo:margin-top="0.085cm" fo:margin-bottom="0cm" loext:contextual-spacing="false"/>
      <style:text-properties fo:font-size="12pt" style:font-size-asian="12pt" style:font-size-complex="12pt"/>
    </style:style>
    <style:style style:name="P262" style:family="paragraph" style:parent-style-name="Standard" style:list-style-name="WW8Num30">
      <style:paragraph-properties fo:margin-top="0.085cm" fo:margin-bottom="0cm" loext:contextual-spacing="false"/>
      <style:text-properties fo:font-size="12pt" style:font-size-asian="12pt" style:font-size-complex="12pt"/>
    </style:style>
    <style:style style:name="P263" style:family="paragraph" style:parent-style-name="Standard" style:list-style-name="WW8Num80">
      <style:paragraph-properties fo:margin-top="0.085cm" fo:margin-bottom="0cm" loext:contextual-spacing="false"/>
      <style:text-properties fo:font-size="12pt" style:font-size-asian="12pt" style:font-size-complex="12pt"/>
    </style:style>
    <style:style style:name="P264" style:family="paragraph" style:parent-style-name="Standard" style:list-style-name="WW8Num93">
      <style:paragraph-properties fo:margin-top="0.085cm" fo:margin-bottom="0cm" loext:contextual-spacing="false"/>
      <style:text-properties fo:font-size="12pt" style:font-size-asian="12pt" style:font-size-complex="12pt"/>
    </style:style>
    <style:style style:name="P265" style:family="paragraph" style:parent-style-name="Standard" style:list-style-name="WW8Num36">
      <style:paragraph-properties fo:margin-top="0.085cm" fo:margin-bottom="0cm" loext:contextual-spacing="false"/>
      <style:text-properties fo:font-size="12pt" style:font-size-asian="12pt" style:font-size-complex="12pt"/>
    </style:style>
    <style:style style:name="P266" style:family="paragraph" style:parent-style-name="Standard" style:list-style-name="WW8Num98">
      <style:paragraph-properties fo:margin-top="0.085cm" fo:margin-bottom="0cm" loext:contextual-spacing="false"/>
      <style:text-properties fo:font-size="12pt" style:font-size-asian="12pt" style:font-size-complex="12pt"/>
    </style:style>
    <style:style style:name="P267" style:family="paragraph" style:parent-style-name="Standard">
      <style:paragraph-properties fo:margin-left="1.27cm" fo:margin-right="0cm" fo:text-indent="-0.635cm" style:auto-text-indent="false"/>
    </style:style>
    <style:style style:name="P268" style:family="paragraph" style:parent-style-name="Standard">
      <style:paragraph-properties fo:margin-left="0.693cm" fo:margin-right="0cm" fo:text-indent="-0.669cm" style:auto-text-indent="false"/>
      <style:text-properties fo:font-size="12pt" style:font-size-asian="12pt" style:font-size-complex="12pt"/>
    </style:style>
    <style:style style:name="P269" style:family="paragraph" style:parent-style-name="Standard">
      <style:paragraph-properties fo:margin-left="1.588cm" fo:margin-right="0cm" fo:text-indent="-0.953cm" style:auto-text-indent="false">
        <style:tab-stops>
          <style:tab-stop style:position="1.588cm"/>
        </style:tab-stops>
      </style:paragraph-properties>
      <style:text-properties fo:font-size="12pt" style:font-size-asian="12pt" style:font-size-complex="12pt"/>
    </style:style>
    <style:style style:name="P270" style:family="paragraph" style:parent-style-name="Standard">
      <style:paragraph-properties fo:margin-left="-0.083cm" fo:margin-right="0cm" fo:text-indent="0cm" style:auto-text-indent="false">
        <style:tab-stops>
          <style:tab-stop style:position="0.318cm"/>
        </style:tab-stops>
      </style:paragraph-properties>
      <style:text-properties fo:font-size="12pt" style:font-size-asian="12pt" style:font-size-complex="12pt"/>
    </style:style>
    <style:style style:name="P271" style:family="paragraph" style:parent-style-name="Standard" style:list-style-name="WW8Num83">
      <style:paragraph-properties fo:margin-left="0.767cm" fo:margin-right="0cm" fo:text-indent="-0.767cm" style:auto-text-indent="false">
        <style:tab-stops>
          <style:tab-stop style:position="0.767cm"/>
          <style:tab-stop style:position="2cm"/>
        </style:tab-stops>
      </style:paragraph-properties>
      <style:text-properties fo:color="#000000" fo:font-size="12pt" style:font-size-asian="12pt" style:font-size-complex="12pt"/>
    </style:style>
    <style:style style:name="P272" style:family="paragraph" style:parent-style-name="Standard">
      <style:paragraph-properties fo:margin-left="0.566cm" fo:margin-right="0cm" fo:text-indent="-0.508cm" style:auto-text-indent="false"/>
    </style:style>
    <style:style style:name="P273" style:family="paragraph" style:parent-style-name="Standard">
      <style:paragraph-properties fo:margin-left="0.318cm" fo:margin-right="0cm" fo:text-indent="-0.318cm" style:auto-text-indent="false"/>
      <style:text-properties fo:font-size="12pt" style:font-size-asian="12pt" style:font-size-complex="12pt"/>
    </style:style>
    <style:style style:name="P274" style:family="paragraph" style:parent-style-name="Standard" style:list-style-name="WW8Num31">
      <style:paragraph-properties fo:margin-left="0.318cm" fo:margin-right="0cm" fo:text-indent="-0.318cm" style:auto-text-indent="false">
        <style:tab-stops>
          <style:tab-stop style:position="0.318cm"/>
        </style:tab-stops>
      </style:paragraph-properties>
      <style:text-properties fo:font-size="12pt" style:font-size-asian="12pt" style:font-size-complex="12pt"/>
    </style:style>
    <style:style style:name="P275" style:family="paragraph" style:parent-style-name="Standard" style:list-style-name="WW8Num31">
      <style:paragraph-properties fo:margin-left="0.318cm" fo:margin-right="0cm" fo:text-indent="-0.318cm" style:auto-text-indent="false">
        <style:tab-stops>
          <style:tab-stop style:position="0.318cm"/>
        </style:tab-stops>
      </style:paragraph-properties>
      <style:text-properties fo:font-size="12pt" style:font-size-asian="12pt" style:font-size-complex="12pt" style:font-weight-complex="bold"/>
    </style:style>
    <style:style style:name="P276" style:family="paragraph" style:parent-style-name="Standard" style:list-style-name="WW8Num31">
      <style:paragraph-properties fo:margin-left="0.318cm" fo:margin-right="0cm" fo:text-indent="-0.318cm" style:auto-text-indent="false">
        <style:tab-stops>
          <style:tab-stop style:position="0.318cm"/>
          <style:tab-stop style:position="0.635cm"/>
        </style:tab-stops>
      </style:paragraph-properties>
    </style:style>
    <style:style style:name="P277" style:family="paragraph" style:parent-style-name="Standard" style:list-style-name="WW8Num120">
      <style:paragraph-properties fo:margin-left="0.318cm" fo:margin-right="0cm" fo:margin-top="0.212cm" fo:margin-bottom="0.212cm" loext:contextual-spacing="true" fo:text-indent="-0.318cm" style:auto-text-indent="false"/>
      <style:text-properties fo:font-size="12pt" style:font-name-asian="Arial Unicode MS" style:font-size-asian="12pt" style:font-size-complex="12pt"/>
    </style:style>
    <style:style style:name="P278" style:family="paragraph" style:parent-style-name="Standard" style:list-style-name="WW8Num91">
      <style:paragraph-properties fo:margin-left="1.588cm" fo:margin-right="0cm" fo:text-indent="-0.318cm" style:auto-text-indent="false">
        <style:tab-stops>
          <style:tab-stop style:position="1cm"/>
          <style:tab-stop style:position="1.27cm"/>
          <style:tab-stop style:position="2.223cm"/>
        </style:tab-stops>
      </style:paragraph-properties>
      <style:text-properties fo:font-size="12pt" style:font-size-asian="12pt" style:font-size-complex="12pt"/>
    </style:style>
    <style:style style:name="P279" style:family="paragraph" style:parent-style-name="Standard" style:list-style-name="WW8Num92">
      <style:paragraph-properties fo:margin-left="1.588cm" fo:margin-right="0cm" fo:text-indent="-0.318cm" style:auto-text-indent="false">
        <style:tab-stops>
          <style:tab-stop style:position="1cm"/>
          <style:tab-stop style:position="2.223cm"/>
        </style:tab-stops>
      </style:paragraph-properties>
      <style:text-properties fo:font-size="12pt" style:font-size-asian="12pt" style:font-size-complex="12pt"/>
    </style:style>
    <style:style style:name="P280" style:family="paragraph" style:parent-style-name="Standard" style:list-style-name="WW8Num92">
      <style:paragraph-properties fo:margin-left="1.905cm" fo:margin-right="0cm" fo:text-indent="-0.635cm" style:auto-text-indent="false">
        <style:tab-stops>
          <style:tab-stop style:position="1cm"/>
          <style:tab-stop style:position="1.588cm"/>
          <style:tab-stop style:position="1.905cm"/>
          <style:tab-stop style:position="2.223cm"/>
          <style:tab-stop style:position="4.128cm"/>
        </style:tab-stops>
      </style:paragraph-properties>
      <style:text-properties fo:font-size="12pt" style:font-size-asian="12pt" style:font-size-complex="12pt"/>
    </style:style>
    <style:style style:name="P281" style:family="paragraph" style:parent-style-name="Standard" style:list-style-name="WW8Num33">
      <style:paragraph-properties fo:margin-left="1.905cm" fo:margin-right="0cm" fo:text-indent="-0.635cm" style:auto-text-indent="false">
        <style:tab-stops>
          <style:tab-stop style:position="1cm"/>
          <style:tab-stop style:position="1.27cm"/>
        </style:tab-stops>
      </style:paragraph-properties>
      <style:text-properties fo:font-size="12pt" style:font-size-asian="12pt" style:font-size-complex="12pt"/>
    </style:style>
    <style:style style:name="P282" style:family="paragraph" style:parent-style-name="Standard" style:list-style-name="WW8Num33">
      <style:paragraph-properties fo:margin-left="3.175cm" fo:margin-right="0cm" fo:text-indent="-1.27cm" style:auto-text-indent="false">
        <style:tab-stops>
          <style:tab-stop style:position="1cm"/>
          <style:tab-stop style:position="2.223cm"/>
        </style:tab-stops>
      </style:paragraph-properties>
      <style:text-properties fo:font-size="12pt" style:font-size-asian="12pt" style:font-size-complex="12pt"/>
    </style:style>
    <style:style style:name="P283" style:family="paragraph" style:parent-style-name="Standard" style:list-style-name="WW8Num34">
      <style:paragraph-properties fo:margin-left="2.858cm" fo:margin-right="0cm" fo:text-indent="-0.635cm" style:auto-text-indent="false">
        <style:tab-stops>
          <style:tab-stop style:position="1cm"/>
        </style:tab-stops>
      </style:paragraph-properties>
      <style:text-properties fo:font-size="12pt" style:font-size-asian="12pt" style:font-size-complex="12pt"/>
    </style:style>
    <style:style style:name="P284" style:family="paragraph" style:parent-style-name="Standard" style:list-style-name="WW8Num26">
      <style:paragraph-properties fo:margin-left="0.635cm" fo:margin-right="0cm" fo:text-indent="-0.7cm" style:auto-text-indent="false">
        <style:tab-stops>
          <style:tab-stop style:position="0.635cm"/>
        </style:tab-stops>
      </style:paragraph-properties>
      <style:text-properties fo:font-size="12pt" style:font-size-asian="12pt" style:font-size-complex="12pt"/>
    </style:style>
    <style:style style:name="P285" style:family="paragraph" style:parent-style-name="Standard">
      <style:paragraph-properties fo:margin-left="0.593cm" fo:margin-right="0cm" fo:text-indent="0cm" style:auto-text-indent="false"/>
      <style:text-properties fo:font-size="12pt" style:font-size-asian="12pt" style:font-size-complex="12pt"/>
    </style:style>
    <style:style style:name="P286" style:family="paragraph" style:parent-style-name="Standard">
      <style:paragraph-properties fo:margin-left="0.609cm" fo:margin-right="0cm" fo:text-indent="0cm" style:auto-text-indent="false"/>
      <style:text-properties fo:font-size="12pt" style:font-size-asian="12pt" style:font-size-complex="12pt"/>
    </style:style>
    <style:style style:name="P287" style:family="paragraph" style:parent-style-name="Standard">
      <style:paragraph-properties fo:margin-left="0.6cm" fo:margin-right="0cm" fo:text-indent="0cm" style:auto-text-indent="false"/>
      <style:text-properties fo:font-size="12pt" style:font-size-asian="12pt" style:font-size-complex="12pt"/>
    </style:style>
    <style:style style:name="P288" style:family="paragraph" style:parent-style-name="Standard">
      <style:paragraph-properties fo:margin-left="0.566cm" fo:margin-right="0cm" fo:text-indent="-0.499cm" style:auto-text-indent="false"/>
    </style:style>
    <style:style style:name="P289" style:family="paragraph" style:parent-style-name="Standard">
      <style:paragraph-properties fo:margin-left="0.566cm" fo:margin-right="0cm" fo:text-indent="-0.499cm" style:auto-text-indent="false"/>
      <style:text-properties fo:font-size="12pt" style:font-size-asian="12pt" style:font-size-complex="12pt"/>
    </style:style>
    <style:style style:name="P290" style:family="paragraph" style:parent-style-name="Standard">
      <style:paragraph-properties fo:margin-left="0.593cm" fo:margin-right="0cm" fo:text-indent="-0.534cm" style:auto-text-indent="false"/>
      <style:text-properties fo:font-size="12pt" style:font-size-asian="12pt" style:font-size-complex="12pt"/>
    </style:style>
    <style:style style:name="P291" style:family="paragraph" style:parent-style-name="Standard">
      <style:paragraph-properties fo:margin-left="0.72cm" fo:margin-right="0cm" fo:text-indent="-0.67cm" style:auto-text-indent="false"/>
      <style:text-properties fo:font-size="12pt" style:font-size-asian="12pt" style:font-size-complex="12pt"/>
    </style:style>
    <style:style style:name="P292" style:family="paragraph" style:parent-style-name="Standard">
      <style:paragraph-properties fo:margin-left="0.72cm" fo:margin-right="0cm" fo:text-indent="-0.653cm" style:auto-text-indent="false"/>
      <style:text-properties fo:font-size="12pt" style:font-size-asian="12pt" style:font-size-complex="12pt"/>
    </style:style>
    <style:style style:name="P293" style:family="paragraph" style:parent-style-name="Standard">
      <style:paragraph-properties fo:margin-left="-0.635cm" fo:margin-right="0cm" fo:text-indent="0cm" style:auto-text-indent="false"/>
    </style:style>
    <style:style style:name="P294" style:family="paragraph" style:parent-style-name="Standard" style:list-style-name="WW8Num94">
      <style:paragraph-properties fo:margin-left="1.131cm" fo:margin-right="0cm" fo:text-indent="-0.178cm" style:auto-text-indent="false">
        <style:tab-stops>
          <style:tab-stop style:position="0.953cm"/>
          <style:tab-stop style:position="1.588cm"/>
        </style:tab-stops>
      </style:paragraph-properties>
      <style:text-properties fo:font-size="12pt" style:font-size-asian="12pt" style:font-size-complex="12pt"/>
    </style:style>
    <style:style style:name="P295" style:family="paragraph" style:parent-style-name="Standard" style:list-style-name="WW8Num94">
      <style:paragraph-properties fo:margin-left="1.131cm" fo:margin-right="0cm" fo:text-indent="-0.178cm" style:auto-text-indent="false">
        <style:tab-stops>
          <style:tab-stop style:position="1.27cm"/>
          <style:tab-stop style:position="1.588cm"/>
        </style:tab-stops>
      </style:paragraph-properties>
      <style:text-properties fo:font-size="12pt" style:font-size-asian="12pt" style:font-size-complex="12pt"/>
    </style:style>
    <style:style style:name="P296" style:family="paragraph" style:parent-style-name="Standard">
      <style:paragraph-properties fo:margin-left="0.252cm" fo:margin-right="0cm" fo:text-indent="0cm" style:auto-text-indent="false">
        <style:tab-stops>
          <style:tab-stop style:position="1.27cm"/>
        </style:tab-stops>
      </style:paragraph-properties>
      <style:text-properties fo:font-size="12pt" style:font-size-asian="12pt" style:font-size-complex="12pt"/>
    </style:style>
    <style:style style:name="P297" style:family="paragraph" style:parent-style-name="Standard">
      <style:paragraph-properties fo:margin-left="0.252cm" fo:margin-right="0cm" fo:text-indent="0cm" style:auto-text-indent="false">
        <style:tab-stops>
          <style:tab-stop style:position="1.27cm"/>
        </style:tab-stops>
      </style:paragraph-properties>
    </style:style>
    <style:style style:name="P298" style:family="paragraph" style:parent-style-name="Standard">
      <style:paragraph-properties fo:margin-left="0.318cm" fo:margin-right="0cm" fo:text-indent="0cm" style:auto-text-indent="false"/>
    </style:style>
    <style:style style:name="P299" style:family="paragraph" style:parent-style-name="Standard">
      <style:paragraph-properties fo:margin-left="0.318cm" fo:margin-right="0cm" fo:text-indent="0cm" style:auto-text-indent="false"/>
      <style:text-properties fo:font-size="12pt" style:font-size-asian="12pt" style:font-size-complex="12pt"/>
    </style:style>
    <style:style style:name="P300" style:family="paragraph" style:parent-style-name="Standard">
      <style:paragraph-properties fo:margin-left="0.635cm" fo:margin-right="0cm" fo:text-indent="-0.318cm" style:auto-text-indent="false"/>
      <style:text-properties fo:font-size="12pt" style:font-size-asian="12pt" style:font-size-complex="12pt" style:font-weight-complex="bold"/>
    </style:style>
    <style:style style:name="P301" style:family="paragraph" style:parent-style-name="Standard" style:list-style-name="WW8Num95">
      <style:paragraph-properties fo:margin-left="0cm" fo:margin-right="0cm" fo:text-indent="0.318cm" style:auto-text-indent="false">
        <style:tab-stops>
          <style:tab-stop style:position="0.318cm"/>
        </style:tab-stops>
      </style:paragraph-properties>
      <style:text-properties fo:color="#000000" fo:font-size="12pt" style:font-size-asian="12pt" style:font-size-complex="12pt"/>
    </style:style>
    <style:style style:name="P302" style:family="paragraph" style:parent-style-name="Standard" style:list-style-name="WW8Num38">
      <style:paragraph-properties fo:margin-left="0cm" fo:margin-right="0cm" fo:text-indent="0.318cm" style:auto-text-indent="false">
        <style:tab-stops>
          <style:tab-stop style:position="0.318cm"/>
        </style:tab-stops>
      </style:paragraph-properties>
      <style:text-properties fo:color="#000000" fo:font-size="12pt" style:font-size-asian="12pt" style:font-size-complex="12pt"/>
    </style:style>
    <style:style style:name="P303" style:family="paragraph" style:parent-style-name="Standard" style:list-style-name="WW8Num95">
      <style:paragraph-properties fo:margin-left="0cm" fo:margin-right="0cm" fo:text-indent="0.318cm" style:auto-text-indent="false"/>
      <style:text-properties fo:color="#000000" fo:font-size="12pt" style:font-size-asian="12pt" style:font-size-complex="12pt"/>
    </style:style>
    <style:style style:name="P304" style:family="paragraph" style:parent-style-name="Standard" style:list-style-name="WW8Num97">
      <style:paragraph-properties fo:margin-left="0cm" fo:margin-right="0cm" fo:text-indent="0.318cm" style:auto-text-indent="false">
        <style:tab-stops>
          <style:tab-stop style:position="0.953cm"/>
        </style:tab-stops>
      </style:paragraph-properties>
      <style:text-properties fo:color="#000000" fo:font-size="12pt" style:font-size-asian="12pt" style:font-size-complex="12pt"/>
    </style:style>
    <style:style style:name="P305" style:family="paragraph" style:parent-style-name="Standard">
      <style:paragraph-properties fo:margin-left="0.55cm" fo:margin-right="0cm" fo:text-indent="-0.508cm" style:auto-text-indent="false"/>
      <style:text-properties fo:font-size="12pt" style:font-size-asian="12pt" style:font-size-complex="12pt"/>
    </style:style>
    <style:style style:name="P306" style:family="paragraph" style:parent-style-name="Standard">
      <style:paragraph-properties fo:margin-left="0.515cm" fo:margin-right="0cm" fo:text-indent="-0.499cm" style:auto-text-indent="false"/>
      <style:text-properties fo:font-size="12pt" style:font-size-asian="12pt" style:font-size-complex="12pt"/>
    </style:style>
    <style:style style:name="P307" style:family="paragraph" style:parent-style-name="Standard">
      <style:paragraph-properties fo:margin-left="0.566cm" fo:margin-right="0cm" fo:text-indent="-0.55cm" style:auto-text-indent="false"/>
      <style:text-properties fo:font-size="12pt" style:font-size-asian="12pt" style:font-size-complex="12pt"/>
    </style:style>
    <style:style style:name="P308" style:family="paragraph" style:parent-style-name="Standard">
      <style:paragraph-properties fo:margin-left="0.55cm" fo:margin-right="0cm" fo:text-indent="-0.501cm" style:auto-text-indent="false"/>
    </style:style>
    <style:style style:name="P309" style:family="paragraph" style:parent-style-name="Standard">
      <style:paragraph-properties fo:margin-left="0.55cm" fo:margin-right="0cm" fo:text-indent="-0.501cm" style:auto-text-indent="false"/>
      <style:text-properties fo:font-size="12pt" style:font-size-asian="12pt" style:font-size-complex="12pt"/>
    </style:style>
    <style:style style:name="P310" style:family="paragraph" style:parent-style-name="Standard">
      <style:paragraph-properties fo:margin-left="0.55cm" fo:margin-right="0cm" fo:text-indent="-0.543cm" style:auto-text-indent="false"/>
      <style:text-properties fo:font-size="12pt" style:font-size-asian="12pt" style:font-size-complex="12pt"/>
    </style:style>
    <style:style style:name="P311" style:family="paragraph" style:parent-style-name="Standard">
      <style:paragraph-properties fo:margin-left="0.557cm" fo:margin-right="0cm" fo:text-indent="-0.55cm" style:auto-text-indent="false"/>
      <style:text-properties fo:font-size="12pt" style:font-size-asian="12pt" style:font-size-complex="12pt"/>
    </style:style>
    <style:style style:name="P312" style:family="paragraph" style:parent-style-name="Standard">
      <style:paragraph-properties fo:margin-left="0.501cm" fo:margin-right="0cm" fo:text-indent="-0.501cm" style:auto-text-indent="false"/>
    </style:style>
    <style:style style:name="P313" style:family="paragraph" style:parent-style-name="Standard">
      <style:paragraph-properties fo:margin-left="0.501cm" fo:margin-right="0cm" fo:text-indent="-0.501cm" style:auto-text-indent="false"/>
      <style:text-properties fo:font-size="12pt" style:font-size-asian="12pt" style:font-size-complex="12pt"/>
    </style:style>
    <style:style style:name="P314" style:family="paragraph" style:parent-style-name="Standard">
      <style:paragraph-properties fo:margin-left="0.557cm" fo:margin-right="0cm" fo:margin-top="0.085cm" fo:margin-bottom="0cm" loext:contextual-spacing="false" fo:text-indent="-0.508cm" style:auto-text-indent="false"/>
      <style:text-properties fo:font-size="12pt" style:font-size-asian="12pt" style:font-size-complex="12pt"/>
    </style:style>
    <style:style style:name="P315" style:family="paragraph" style:parent-style-name="Standard">
      <style:paragraph-properties fo:margin-left="0.542cm" fo:margin-right="0cm" fo:text-indent="-0.542cm" style:auto-text-indent="false"/>
      <style:text-properties fo:font-size="12pt" style:font-size-asian="12pt" style:font-size-complex="12pt"/>
    </style:style>
    <style:style style:name="P316" style:family="paragraph" style:parent-style-name="Standard">
      <style:paragraph-properties fo:margin-left="0.524cm" fo:margin-right="0cm" fo:text-indent="-0.524cm" style:auto-text-indent="false"/>
      <style:text-properties fo:font-size="12pt" style:font-size-asian="12pt" style:font-size-complex="12pt"/>
    </style:style>
    <style:style style:name="P317" style:family="paragraph" style:parent-style-name="Standard">
      <style:paragraph-properties fo:margin-left="0.515cm" fo:margin-right="0cm" fo:text-indent="-0.508cm" style:auto-text-indent="false"/>
      <style:text-properties fo:font-size="12pt" style:font-size-asian="12pt" style:font-size-complex="12pt"/>
    </style:style>
    <style:style style:name="P318" style:family="paragraph" style:parent-style-name="Standard">
      <style:paragraph-properties fo:margin-left="0.727cm" fo:margin-right="0cm" fo:text-indent="-0.66cm" style:auto-text-indent="false"/>
      <style:text-properties fo:font-size="12pt" style:font-size-asian="12pt" style:font-size-complex="12pt"/>
    </style:style>
    <style:style style:name="P319"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320" style:family="paragraph" style:parent-style-name="Standard">
      <style:paragraph-properties fo:margin-left="0.45cm" fo:margin-right="0cm" fo:text-align="center" style:justify-single-word="false" fo:text-indent="0cm" style:auto-text-indent="false"/>
      <style:text-properties fo:font-size="12pt" fo:font-weight="bold" style:font-size-asian="12pt" style:font-weight-asian="bold" style:font-size-complex="12pt"/>
    </style:style>
    <style:style style:name="P321" style:family="paragraph" style:parent-style-name="Text_20_body">
      <style:text-properties style:font-size-complex="12pt"/>
    </style:style>
    <style:style style:name="P322" style:family="paragraph" style:parent-style-name="Text_20_body" style:list-style-name="WW8Num48">
      <style:text-properties style:font-size-complex="12pt"/>
    </style:style>
    <style:style style:name="P323" style:family="paragraph" style:parent-style-name="Text_20_body" style:list-style-name="WW8Num63">
      <style:text-properties style:font-size-complex="12pt"/>
    </style:style>
    <style:style style:name="P324" style:family="paragraph" style:parent-style-name="Text_20_body" style:list-style-name="WW8Num64">
      <style:text-properties style:font-size-complex="12pt"/>
    </style:style>
    <style:style style:name="P325" style:family="paragraph" style:parent-style-name="Text_20_body" style:list-style-name="WW8Num68">
      <style:text-properties style:font-size-complex="12pt"/>
    </style:style>
    <style:style style:name="P326" style:family="paragraph" style:parent-style-name="Text_20_body" style:list-style-name="WW8Num69">
      <style:text-properties style:font-size-complex="12pt"/>
    </style:style>
    <style:style style:name="P327" style:family="paragraph" style:parent-style-name="Text_20_body" style:list-style-name="WW8Num7">
      <style:text-properties style:font-size-complex="12pt"/>
    </style:style>
    <style:style style:name="P328" style:family="paragraph" style:parent-style-name="Text_20_body" style:list-style-name="WW8Num71">
      <style:text-properties style:font-size-complex="12pt"/>
    </style:style>
    <style:style style:name="P329" style:family="paragraph" style:parent-style-name="Text_20_body" style:list-style-name="WW8Num77">
      <style:text-properties style:font-size-complex="12pt"/>
    </style:style>
    <style:style style:name="P330" style:family="paragraph" style:parent-style-name="Text_20_body" style:list-style-name="WW8Num84">
      <style:paragraph-properties>
        <style:tab-stops>
          <style:tab-stop style:position="0.751cm"/>
          <style:tab-stop style:position="1.501cm"/>
          <style:tab-stop style:position="2cm"/>
        </style:tab-stops>
      </style:paragraph-properties>
      <style:text-properties style:font-size-complex="12pt"/>
    </style:style>
    <style:style style:name="P331" style:family="paragraph" style:parent-style-name="Text_20_body" style:list-style-name="WW8Num101">
      <style:paragraph-properties>
        <style:tab-stops>
          <style:tab-stop style:position="0.751cm"/>
          <style:tab-stop style:position="1.501cm"/>
          <style:tab-stop style:position="2cm"/>
        </style:tab-stops>
      </style:paragraph-properties>
      <style:text-properties style:font-size-complex="12pt"/>
    </style:style>
    <style:style style:name="P332" style:family="paragraph" style:parent-style-name="Text_20_body" style:list-style-name="WW8Num126">
      <style:paragraph-properties>
        <style:tab-stops>
          <style:tab-stop style:position="0.751cm"/>
          <style:tab-stop style:position="1.501cm"/>
          <style:tab-stop style:position="2cm"/>
        </style:tab-stops>
      </style:paragraph-properties>
      <style:text-properties style:font-size-complex="12pt"/>
    </style:style>
    <style:style style:name="P333" style:family="paragraph" style:parent-style-name="Text_20_body" style:list-style-name="WW8Num127">
      <style:paragraph-properties>
        <style:tab-stops>
          <style:tab-stop style:position="0.751cm"/>
          <style:tab-stop style:position="1.501cm"/>
          <style:tab-stop style:position="2cm"/>
        </style:tab-stops>
      </style:paragraph-properties>
      <style:text-properties style:font-size-complex="12pt"/>
    </style:style>
    <style:style style:name="P334" style:family="paragraph" style:parent-style-name="Text_20_body" style:list-style-name="WW8Num87">
      <style:text-properties style:font-size-complex="12pt" style:font-weight-complex="bold"/>
    </style:style>
    <style:style style:name="P335" style:family="paragraph" style:parent-style-name="Text_20_body" style:list-style-name="WW8Num31">
      <style:text-properties style:font-size-complex="12pt" style:font-weight-complex="bold"/>
    </style:style>
    <style:style style:name="P336" style:family="paragraph" style:parent-style-name="Text_20_body" style:list-style-name="WW8Num39">
      <style:paragraph-properties>
        <style:tab-stops>
          <style:tab-stop style:position="1.501cm"/>
        </style:tab-stops>
      </style:paragraph-properties>
      <style:text-properties style:font-size-complex="12pt"/>
    </style:style>
    <style:style style:name="P337" style:family="paragraph" style:parent-style-name="Text_20_body" style:list-style-name="WW8Num100">
      <style:text-properties style:font-size-complex="12pt"/>
    </style:style>
    <style:style style:name="P338" style:family="paragraph" style:parent-style-name="Text_20_body">
      <style:paragraph-properties fo:text-align="justify" style:justify-single-word="false"/>
      <style:text-properties style:font-size-complex="12pt"/>
    </style:style>
    <style:style style:name="P339" style:family="paragraph" style:parent-style-name="Text_20_body">
      <style:paragraph-properties>
        <style:tab-stops>
          <style:tab-stop style:position="0.751cm"/>
          <style:tab-stop style:position="1.501cm"/>
          <style:tab-stop style:position="6.879cm"/>
          <style:tab-stop style:position="7.648cm" style:type="center"/>
        </style:tab-stops>
      </style:paragraph-properties>
      <style:text-properties style:font-size-complex="12pt"/>
    </style:style>
    <style:style style:name="P340" style:family="paragraph" style:parent-style-name="Text_20_body" style:list-style-name="WW8Num74"/>
    <style:style style:name="P341" style:family="paragraph" style:parent-style-name="Text_20_body" style:list-style-name="WW8Num11">
      <style:paragraph-properties>
        <style:tab-stops>
          <style:tab-stop style:position="0.751cm"/>
          <style:tab-stop style:position="1.501cm"/>
          <style:tab-stop style:position="2cm"/>
        </style:tab-stops>
      </style:paragraph-properties>
    </style:style>
    <style:style style:name="P342" style:family="paragraph" style:parent-style-name="Text_20_body" style:list-style-name="WW8Num39">
      <style:paragraph-properties>
        <style:tab-stops>
          <style:tab-stop style:position="1.501cm"/>
        </style:tab-stops>
      </style:paragraph-properties>
    </style:style>
    <style:style style:name="P343" style:family="paragraph" style:parent-style-name="Text_20_body" style:list-style-name="WW8Num40"/>
    <style:style style:name="P344" style:family="paragraph" style:parent-style-name="Text_20_body">
      <style:paragraph-properties fo:text-align="justify" style:justify-single-word="false"/>
    </style:style>
    <style:style style:name="P345" style:family="paragraph" style:parent-style-name="Text_20_body">
      <style:paragraph-properties fo:text-align="center" style:justify-single-word="false">
        <style:tab-stops>
          <style:tab-stop style:position="0.751cm"/>
          <style:tab-stop style:position="1.501cm"/>
          <style:tab-stop style:position="6.879cm"/>
          <style:tab-stop style:position="7.648cm" style:type="center"/>
        </style:tab-stops>
      </style:paragraph-properties>
      <style:text-properties fo:font-weight="bold" style:font-weight-asian="bold" style:font-size-complex="12pt"/>
    </style:style>
    <style:style style:name="P346" style:family="paragraph" style:parent-style-name="Text_20_body">
      <style:paragraph-properties fo:margin-left="0.101cm" fo:margin-right="0cm" fo:text-indent="0.75cm" style:auto-text-indent="false"/>
    </style:style>
    <style:style style:name="P347" style:family="paragraph" style:parent-style-name="Text_20_body">
      <style:paragraph-properties fo:margin-left="0.101cm" fo:margin-right="0cm" fo:text-align="center" style:justify-single-word="false" fo:text-indent="0.75cm" style:auto-text-indent="false"/>
      <style:text-properties fo:font-weight="bold" style:font-weight-asian="bold" style:font-size-complex="12pt"/>
    </style:style>
    <style:style style:name="P348" style:family="paragraph" style:parent-style-name="Text_20_body">
      <style:paragraph-properties fo:margin-left="0.953cm" fo:margin-right="0cm" fo:text-indent="-0.318cm" style:auto-text-indent="false">
        <style:tab-stops>
          <style:tab-stop style:position="0.953cm"/>
          <style:tab-stop style:position="1.501cm"/>
        </style:tab-stops>
      </style:paragraph-properties>
      <style:text-properties style:font-size-complex="12pt"/>
    </style:style>
    <style:style style:name="P349" style:family="paragraph" style:parent-style-name="Text_20_body">
      <style:paragraph-properties fo:margin-left="0.741cm" fo:margin-right="0cm" fo:text-indent="-0.741cm" style:auto-text-indent="false">
        <style:tab-stops>
          <style:tab-stop style:position="0.741cm"/>
          <style:tab-stop style:position="1.501cm"/>
        </style:tab-stops>
      </style:paragraph-properties>
      <style:text-properties style:font-size-complex="12pt"/>
    </style:style>
    <style:style style:name="P350" style:family="paragraph" style:parent-style-name="Text_20_body">
      <style:paragraph-properties fo:margin-left="0.501cm" fo:margin-right="0cm" fo:text-indent="-0.501cm" style:auto-text-indent="false">
        <style:tab-stops>
          <style:tab-stop style:position="0.501cm"/>
          <style:tab-stop style:position="1.501cm"/>
        </style:tab-stops>
      </style:paragraph-properties>
      <style:text-properties style:font-size-complex="12pt"/>
    </style:style>
    <style:style style:name="P351" style:family="paragraph" style:parent-style-name="Text_20_body" style:list-style-name="WW8Num38">
      <style:paragraph-properties fo:margin-left="0cm" fo:margin-right="0cm" fo:text-indent="0cm" style:auto-text-indent="false">
        <style:tab-stops>
          <style:tab-stop style:position="0.318cm"/>
          <style:tab-stop style:position="1.501cm"/>
        </style:tab-stops>
      </style:paragraph-properties>
      <style:text-properties style:font-size-complex="12pt"/>
    </style:style>
    <style:style style:name="P352" style:family="paragraph" style:parent-style-name="Text_20_body">
      <style:paragraph-properties fo:margin-left="1.51cm" fo:margin-right="0cm" fo:text-indent="0cm" style:auto-text-indent="false">
        <style:tab-stops>
          <style:tab-stop style:position="1.501cm"/>
        </style:tab-stops>
      </style:paragraph-properties>
      <style:text-properties style:font-size-complex="12pt"/>
    </style:style>
    <style:style style:name="P353" style:family="paragraph" style:parent-style-name="Text_20_body" style:list-style-name="WW8Num9">
      <style:paragraph-properties fo:margin-left="0.7cm" fo:margin-right="0cm" fo:text-indent="0.887cm" style:auto-text-indent="false">
        <style:tab-stops>
          <style:tab-stop style:position="0.751cm"/>
        </style:tab-stops>
      </style:paragraph-properties>
    </style:style>
    <style:style style:name="P354" style:family="paragraph" style:parent-style-name="Text_20_body" style:list-style-name="WW8Num9">
      <style:paragraph-properties fo:margin-left="0.7cm" fo:margin-right="0cm" fo:text-indent="0.887cm" style:auto-text-indent="false">
        <style:tab-stops>
          <style:tab-stop style:position="0.751cm"/>
        </style:tab-stops>
      </style:paragraph-properties>
      <style:text-properties style:font-size-complex="12pt"/>
    </style:style>
    <style:style style:name="P355" style:family="paragraph" style:parent-style-name="Text_20_body">
      <style:paragraph-properties fo:margin-left="0.7cm" fo:margin-right="0cm" fo:text-indent="0cm" style:auto-text-indent="false">
        <style:tab-stops>
          <style:tab-stop style:position="0.751cm"/>
        </style:tab-stops>
      </style:paragraph-properties>
    </style:style>
    <style:style style:name="P356" style:family="paragraph" style:parent-style-name="Text_20_body">
      <style:paragraph-properties fo:margin-left="0.741cm" fo:margin-right="0cm" fo:text-indent="0cm" style:auto-text-indent="false"/>
      <style:text-properties style:font-size-complex="12pt"/>
    </style:style>
    <style:style style:name="P357" style:family="paragraph" style:parent-style-name="Text_20_body">
      <style:paragraph-properties fo:margin-left="0cm" fo:margin-right="-0.049cm" fo:text-indent="0cm" style:auto-text-indent="false"/>
    </style:style>
    <style:style style:name="P358" style:family="paragraph" style:parent-style-name="Text_20_body">
      <style:paragraph-properties fo:margin-left="0cm" fo:margin-right="-0.049cm" fo:text-indent="0cm" style:auto-text-indent="false"/>
      <style:text-properties style:font-size-complex="12pt"/>
    </style:style>
    <style:style style:name="P359" style:family="paragraph" style:parent-style-name="Text_20_body" style:list-style-name="WW8Num123">
      <style:paragraph-properties fo:margin-left="0.635cm" fo:margin-right="0.706cm" fo:text-align="justify" style:justify-single-word="false" fo:orphans="0" fo:widows="0" fo:text-indent="-0.635cm" style:auto-text-indent="false" style:text-autospace="none"/>
      <style:text-properties style:font-size-complex="12pt"/>
    </style:style>
    <style:style style:name="P360" style:family="paragraph" style:parent-style-name="Heading_20_1">
      <style:text-properties fo:font-size="14pt" fo:font-weight="bold" style:font-size-asian="14pt" style:font-weight-asian="bold" style:font-weight-complex="bold"/>
    </style:style>
    <style:style style:name="P361" style:family="paragraph" style:parent-style-name="Heading_20_1">
      <style:paragraph-properties>
        <style:tab-stops>
          <style:tab-stop style:position="0.751cm"/>
          <style:tab-stop style:position="1.501cm"/>
        </style:tab-stops>
      </style:paragraph-properties>
      <style:text-properties fo:font-size="14pt" fo:font-weight="bold" style:font-size-asian="14pt" style:font-weight-asian="bold" style:font-size-complex="14pt" style:font-weight-complex="bold"/>
    </style:style>
    <style:style style:name="P362" style:family="paragraph" style:parent-style-name="Heading_20_1">
      <style:paragraph-properties>
        <style:tab-stops>
          <style:tab-stop style:position="0.751cm"/>
          <style:tab-stop style:position="1.501cm"/>
          <style:tab-stop style:position="2cm"/>
        </style:tab-stops>
      </style:paragraph-properties>
      <style:text-properties fo:font-size="14pt" fo:font-weight="bold" style:font-size-asian="14pt" style:font-weight-asian="bold" style:font-size-complex="14pt" style:font-weight-complex="bold"/>
    </style:style>
    <style:style style:name="P363" style:family="paragraph" style:parent-style-name="Heading_20_1">
      <style:paragraph-properties>
        <style:tab-stops>
          <style:tab-stop style:position="0.751cm"/>
          <style:tab-stop style:position="1.501cm"/>
          <style:tab-stop style:position="2cm"/>
        </style:tab-stops>
      </style:paragraph-properties>
    </style:style>
    <style:style style:name="P364" style:family="paragraph" style:parent-style-name="Heading_20_1">
      <style:paragraph-properties>
        <style:tab-stops>
          <style:tab-stop style:position="0.751cm"/>
          <style:tab-stop style:position="1.501cm"/>
          <style:tab-stop style:position="2cm"/>
        </style:tab-stops>
      </style:paragraph-properties>
      <style:text-properties fo:font-size="12pt" fo:font-weight="bold" style:font-size-asian="12pt" style:font-weight-asian="bold" style:font-size-complex="12pt" style:font-weight-complex="bold"/>
    </style:style>
    <style:style style:name="P365" style:family="paragraph" style:parent-style-name="Heading_20_9" style:master-page-name="Standard">
      <style:paragraph-properties style:page-number="1"/>
      <style:text-properties style:font-name="Book Antiqua" fo:font-size="65pt" fo:letter-spacing="0.106cm" style:font-size-asian="65pt" style:font-name-complex="Book Antiqua" style:font-size-complex="65pt"/>
    </style:style>
    <style:style style:name="P366" style:family="paragraph" style:parent-style-name="Text_20_body_20_indent" style:list-style-name="WW8Num46">
      <style:text-properties style:font-size-complex="12pt"/>
    </style:style>
    <style:style style:name="P367" style:family="paragraph" style:parent-style-name="Tekst_20_podstawowy_20_2">
      <style:text-properties style:font-size-complex="12pt"/>
    </style:style>
    <style:style style:name="P368" style:family="paragraph" style:parent-style-name="Tekst_20_podstawowy_20_2" style:list-style-name="WW8Num58">
      <style:text-properties style:font-size-complex="12pt"/>
    </style:style>
    <style:style style:name="P369" style:family="paragraph" style:parent-style-name="Tekst_20_podstawowy_20_2" style:list-style-name="WW8Num111">
      <style:text-properties style:font-size-complex="12pt"/>
    </style:style>
    <style:style style:name="P370" style:family="paragraph" style:parent-style-name="Tekst_20_podstawowy_20_2" style:list-style-name="WW8Num105">
      <style:paragraph-properties fo:text-align="justify" style:justify-single-word="false">
        <style:tab-stops>
          <style:tab-stop style:position="1.249cm"/>
        </style:tab-stops>
      </style:paragraph-properties>
    </style:style>
    <style:style style:name="P371" style:family="paragraph" style:parent-style-name="Tekst_20_podstawowy_20_wcięty_20_2" style:list-style-name="WW8Num70">
      <style:text-properties style:font-size-complex="12pt"/>
    </style:style>
    <style:style style:name="P372" style:family="paragraph" style:parent-style-name="Tekst_20_podstawowy_20_wcięty_20_2" style:list-style-name="WW8Num82">
      <style:paragraph-properties>
        <style:tab-stops>
          <style:tab-stop style:position="0.751cm"/>
          <style:tab-stop style:position="1.501cm"/>
          <style:tab-stop style:position="2cm"/>
        </style:tab-stops>
      </style:paragraph-properties>
      <style:text-properties style:font-size-complex="12pt"/>
    </style:style>
    <style:style style:name="P373" style:family="paragraph" style:parent-style-name="Tekst_20_podstawowy_20_wcięty_20_2">
      <style:paragraph-properties fo:margin-left="0cm" fo:margin-right="0cm" fo:text-indent="0cm" style:auto-text-indent="false">
        <style:tab-stops>
          <style:tab-stop style:position="1.501cm"/>
          <style:tab-stop style:position="2cm"/>
        </style:tab-stops>
      </style:paragraph-properties>
      <style:text-properties fo:font-size="12pt" style:font-size-asian="12pt" style:font-size-complex="12pt"/>
    </style:style>
    <style:style style:name="P374" style:family="paragraph" style:parent-style-name="Tekst_20_podstawowy_20_wcięty_20_3" style:list-style-name="WW8Num108">
      <style:text-properties style:font-size-complex="12pt"/>
    </style:style>
    <style:style style:name="P375" style:family="paragraph" style:parent-style-name="Tekst_20_podstawowy_20_wcięty_20_3" style:list-style-name="WW8Num108">
      <style:paragraph-properties fo:text-align="justify" style:justify-single-word="false"/>
      <style:text-properties style:font-size-complex="12pt"/>
    </style:style>
    <style:style style:name="P376" style:family="paragraph" style:parent-style-name="Tekst_20_podstawowy_20_wcięty_20_3">
      <style:paragraph-properties fo:text-align="justify" style:justify-single-word="false">
        <style:tab-stops>
          <style:tab-stop style:position="0cm"/>
          <style:tab-stop style:position="0.318cm"/>
          <style:tab-stop style:position="0.751cm"/>
          <style:tab-stop style:position="1.501cm"/>
          <style:tab-stop style:position="2cm"/>
        </style:tab-stops>
      </style:paragraph-properties>
      <style:text-properties style:font-size-complex="12pt"/>
    </style:style>
    <style:style style:name="P377" style:family="paragraph" style:parent-style-name="Tekst_20_podstawowy_20_wcięty_20_3" style:list-style-name="WW8Num114">
      <style:paragraph-properties fo:text-align="justify" style:justify-single-word="false">
        <style:tab-stops>
          <style:tab-stop style:position="0cm"/>
          <style:tab-stop style:position="0.318cm"/>
          <style:tab-stop style:position="0.751cm"/>
          <style:tab-stop style:position="1.501cm"/>
          <style:tab-stop style:position="2cm"/>
        </style:tab-stops>
      </style:paragraph-properties>
      <style:text-properties style:font-size-complex="12pt"/>
    </style:style>
    <style:style style:name="P378" style:family="paragraph" style:parent-style-name="Tekst_20_podstawowy_20_wcięty_20_3" style:list-style-name="WW8Num116">
      <style:paragraph-properties fo:text-align="justify" style:justify-single-word="false">
        <style:tab-stops>
          <style:tab-stop style:position="0cm"/>
          <style:tab-stop style:position="0.318cm"/>
          <style:tab-stop style:position="0.751cm"/>
          <style:tab-stop style:position="1.501cm"/>
          <style:tab-stop style:position="2cm"/>
        </style:tab-stops>
      </style:paragraph-properties>
      <style:text-properties style:font-size-complex="12pt"/>
    </style:style>
    <style:style style:name="P379" style:family="paragraph" style:parent-style-name="Tekst_20_podstawowy_20_wcięty_20_3" style:list-style-name="WW8Num110">
      <style:paragraph-properties>
        <style:tab-stops>
          <style:tab-stop style:position="1.249cm"/>
          <style:tab-stop style:position="1.501cm"/>
          <style:tab-stop style:position="2cm"/>
        </style:tab-stops>
      </style:paragraph-properties>
      <style:text-properties style:font-size-complex="12pt"/>
    </style:style>
    <style:style style:name="P380" style:family="paragraph" style:parent-style-name="Tekst_20_podstawowy_20_wcięty_20_3" style:list-style-name="WW8Num112">
      <style:paragraph-properties>
        <style:tab-stops>
          <style:tab-stop style:position="1.249cm"/>
          <style:tab-stop style:position="1.501cm"/>
          <style:tab-stop style:position="2cm"/>
        </style:tab-stops>
      </style:paragraph-properties>
      <style:text-properties style:font-size-complex="12pt"/>
    </style:style>
    <style:style style:name="P381" style:family="paragraph" style:parent-style-name="Tekst_20_podstawowy_20_wcięty_20_3" style:list-style-name="WW8Num113">
      <style:paragraph-properties>
        <style:tab-stops>
          <style:tab-stop style:position="1.249cm"/>
          <style:tab-stop style:position="1.501cm"/>
          <style:tab-stop style:position="2cm"/>
        </style:tab-stops>
      </style:paragraph-properties>
      <style:text-properties style:font-size-complex="12pt"/>
    </style:style>
    <style:style style:name="P382" style:family="paragraph" style:parent-style-name="Tekst_20_podstawowy_20_wcięty_20_3" style:list-style-name="WW8Num115">
      <style:paragraph-properties>
        <style:tab-stops>
          <style:tab-stop style:position="0cm"/>
          <style:tab-stop style:position="0.318cm"/>
          <style:tab-stop style:position="0.751cm"/>
          <style:tab-stop style:position="1.501cm"/>
          <style:tab-stop style:position="2cm"/>
        </style:tab-stops>
      </style:paragraph-properties>
      <style:text-properties style:font-size-complex="12pt"/>
    </style:style>
    <style:style style:name="P383" style:family="paragraph" style:parent-style-name="Tekst_20_podstawowy_20_wcięty_20_3" style:list-style-name="WW8Num118">
      <style:paragraph-properties>
        <style:tab-stops>
          <style:tab-stop style:position="0cm"/>
          <style:tab-stop style:position="0.318cm"/>
          <style:tab-stop style:position="0.751cm"/>
          <style:tab-stop style:position="1.501cm"/>
          <style:tab-stop style:position="2cm"/>
        </style:tab-stops>
      </style:paragraph-properties>
      <style:text-properties style:font-size-complex="12pt"/>
    </style:style>
    <style:style style:name="P384" style:family="paragraph" style:parent-style-name="Tekst_20_podstawowy_20_wcięty_20_3" style:list-style-name="WW8Num119">
      <style:paragraph-properties>
        <style:tab-stops>
          <style:tab-stop style:position="0cm"/>
          <style:tab-stop style:position="0.318cm"/>
          <style:tab-stop style:position="0.751cm"/>
          <style:tab-stop style:position="1.501cm"/>
          <style:tab-stop style:position="2cm"/>
        </style:tab-stops>
      </style:paragraph-properties>
      <style:text-properties style:font-size-complex="12pt"/>
    </style:style>
    <style:style style:name="P385" style:family="paragraph" style:parent-style-name="Tekst_20_podstawowy_20_wcięty_20_3" style:list-style-name="WW8Num117">
      <style:paragraph-properties>
        <style:tab-stops>
          <style:tab-stop style:position="0cm"/>
          <style:tab-stop style:position="0.318cm"/>
          <style:tab-stop style:position="2cm"/>
        </style:tab-stops>
      </style:paragraph-properties>
      <style:text-properties style:font-size-complex="12pt"/>
    </style:style>
    <style:style style:name="P386" style:family="paragraph" style:parent-style-name="Tekst_20_podstawowy_20_wcięty_20_3" style:list-style-name="WW8Num122">
      <style:paragraph-properties>
        <style:tab-stops>
          <style:tab-stop style:position="0cm"/>
          <style:tab-stop style:position="0.751cm"/>
          <style:tab-stop style:position="1.501cm"/>
          <style:tab-stop style:position="2cm"/>
        </style:tab-stops>
      </style:paragraph-properties>
      <style:text-properties style:font-size-complex="12pt"/>
    </style:style>
    <style:style style:name="P387" style:family="paragraph" style:parent-style-name="Tekst_20_podstawowy_20_wcięty_20_3">
      <style:text-properties fo:font-weight="bold" style:font-weight-asian="bold"/>
    </style:style>
    <style:style style:name="P388" style:family="paragraph" style:parent-style-name="Tekst_20_podstawowy_20_wcięty_20_3">
      <style:paragraph-properties fo:text-align="center" style:justify-single-word="false"/>
      <style:text-properties fo:font-weight="bold" style:font-weight-asian="bold"/>
    </style:style>
    <style:style style:name="P389" style:family="paragraph" style:parent-style-name="Tekst_20_podstawowy_20_wcięty_20_3">
      <style:paragraph-properties fo:text-align="center" style:justify-single-word="false">
        <style:tab-stops>
          <style:tab-stop style:position="0cm"/>
          <style:tab-stop style:position="0.318cm"/>
          <style:tab-stop style:position="0.751cm"/>
          <style:tab-stop style:position="1.501cm"/>
          <style:tab-stop style:position="2cm"/>
        </style:tab-stops>
      </style:paragraph-properties>
      <style:text-properties fo:font-weight="bold" style:font-weight-asian="bold" style:font-size-complex="12pt"/>
    </style:style>
    <style:style style:name="P390" style:family="paragraph" style:parent-style-name="Tekst_20_podstawowy_20_wcięty_20_3" style:list-style-name="WW8Num23">
      <style:paragraph-properties>
        <style:tab-stops>
          <style:tab-stop style:position="0cm"/>
          <style:tab-stop style:position="0.318cm"/>
          <style:tab-stop style:position="2cm"/>
        </style:tab-stops>
      </style:paragraph-properties>
    </style:style>
    <style:style style:name="P391" style:family="paragraph" style:parent-style-name="Tekst_20_podstawowy_20_wcięty_20_3" style:list-style-name="WW8Num119">
      <style:paragraph-properties>
        <style:tab-stops>
          <style:tab-stop style:position="0cm"/>
          <style:tab-stop style:position="0.318cm"/>
          <style:tab-stop style:position="0.751cm"/>
          <style:tab-stop style:position="1.501cm"/>
          <style:tab-stop style:position="2cm"/>
        </style:tab-stops>
      </style:paragraph-properties>
    </style:style>
    <style:style style:name="P392" style:family="paragraph" style:parent-style-name="Tekst_20_podstawowy_20_wcięty_20_3">
      <style:paragraph-properties fo:margin-left="0.953cm" fo:margin-right="0cm" fo:text-indent="-0.953cm" style:auto-text-indent="false">
        <style:tab-stops>
          <style:tab-stop style:position="0.751cm"/>
          <style:tab-stop style:position="0.953cm"/>
          <style:tab-stop style:position="2cm"/>
        </style:tab-stops>
      </style:paragraph-properties>
      <style:text-properties style:font-size-complex="12pt"/>
    </style:style>
    <style:style style:name="P393" style:family="paragraph" style:parent-style-name="Tekst_20_podstawowy_20_wcięty_20_3">
      <style:paragraph-properties fo:margin-left="0cm" fo:margin-right="0cm" fo:text-indent="0cm" style:auto-text-indent="false"/>
    </style:style>
    <style:style style:name="P394" style:family="paragraph" style:parent-style-name="Tekst_20_podstawowy_20_wcięty_20_3">
      <style:paragraph-properties fo:margin-left="0cm" fo:margin-right="0cm" fo:text-indent="0cm" style:auto-text-indent="false">
        <style:tab-stops>
          <style:tab-stop style:position="0.635cm"/>
          <style:tab-stop style:position="0.751cm"/>
          <style:tab-stop style:position="0.953cm"/>
        </style:tab-stops>
      </style:paragraph-properties>
    </style:style>
    <style:style style:name="P395" style:family="paragraph" style:parent-style-name="Tekst_20_podstawowy_20_wcięty_20_3">
      <style:paragraph-properties fo:margin-left="0cm" fo:margin-right="0cm" fo:text-indent="0cm" style:auto-text-indent="false">
        <style:tab-stops>
          <style:tab-stop style:position="0.635cm"/>
          <style:tab-stop style:position="0.751cm"/>
          <style:tab-stop style:position="0.953cm"/>
        </style:tab-stops>
      </style:paragraph-properties>
      <style:text-properties style:font-size-complex="12pt"/>
    </style:style>
    <style:style style:name="P396" style:family="paragraph" style:parent-style-name="Tekst_20_podstawowy_20_wcięty_20_3">
      <style:paragraph-properties fo:margin-left="0cm" fo:margin-right="0cm" fo:text-indent="0cm" style:auto-text-indent="false">
        <style:tab-stops>
          <style:tab-stop style:position="1.249cm"/>
          <style:tab-stop style:position="1.501cm"/>
          <style:tab-stop style:position="2cm"/>
        </style:tab-stops>
      </style:paragraph-properties>
      <style:text-properties style:font-size-complex="12pt"/>
    </style:style>
    <style:style style:name="P397" style:family="paragraph" style:parent-style-name="Tekst_20_podstawowy_20_wcięty_20_3">
      <style:paragraph-properties fo:margin-left="0cm" fo:margin-right="0cm" fo:text-indent="0cm" style:auto-text-indent="false">
        <style:tab-stops>
          <style:tab-stop style:position="1.249cm"/>
          <style:tab-stop style:position="1.501cm"/>
          <style:tab-stop style:position="2cm"/>
        </style:tab-stops>
      </style:paragraph-properties>
    </style:style>
    <style:style style:name="P398" style:family="paragraph" style:parent-style-name="Tekst_20_podstawowy_20_wcięty_20_3">
      <style:paragraph-properties fo:margin-left="0cm" fo:margin-right="0cm" fo:text-indent="0cm" style:auto-text-indent="false">
        <style:tab-stops>
          <style:tab-stop style:position="0.635cm"/>
          <style:tab-stop style:position="0.751cm"/>
          <style:tab-stop style:position="1.501cm"/>
          <style:tab-stop style:position="2cm"/>
        </style:tab-stops>
      </style:paragraph-properties>
    </style:style>
    <style:style style:name="P399" style:family="paragraph" style:parent-style-name="Tekst_20_podstawowy_20_wcięty_20_3">
      <style:paragraph-properties fo:margin-left="0cm" fo:margin-right="0cm" fo:text-indent="-0.751cm" style:auto-text-indent="false"/>
    </style:style>
    <style:style style:name="P400" style:family="paragraph" style:parent-style-name="Tekst_20_podstawowy_20_wcięty_20_3">
      <style:paragraph-properties fo:margin-left="0cm" fo:margin-right="0cm" fo:text-indent="-0.751cm" style:auto-text-indent="false"/>
      <style:text-properties style:font-size-complex="12pt"/>
    </style:style>
    <style:style style:name="P401" style:family="paragraph" style:parent-style-name="Tekst_20_podstawowy_20_wcięty_20_3">
      <style:paragraph-properties fo:margin-left="0cm" fo:margin-right="0cm" fo:text-align="justify" style:justify-single-word="false" fo:text-indent="-0.751cm" style:auto-text-indent="false"/>
      <style:text-properties style:font-size-complex="12pt"/>
    </style:style>
    <style:style style:name="P402" style:family="paragraph" style:parent-style-name="Tekst_20_podstawowy_20_wcięty_20_3">
      <style:paragraph-properties fo:margin-left="0cm" fo:margin-right="0cm" fo:text-align="justify" style:justify-single-word="false" fo:text-indent="-0.751cm" style:auto-text-indent="false">
        <style:tab-stops>
          <style:tab-stop style:position="0.751cm"/>
          <style:tab-stop style:position="1.501cm"/>
          <style:tab-stop style:position="2cm"/>
          <style:tab-stop style:position="9.278cm"/>
        </style:tab-stops>
      </style:paragraph-properties>
      <style:text-properties style:font-size-complex="12pt"/>
    </style:style>
    <style:style style:name="P403" style:family="paragraph" style:parent-style-name="Tekst_20_podstawowy_20_wcięty_20_3">
      <style:paragraph-properties fo:margin-left="0cm" fo:margin-right="0cm" fo:text-align="justify" style:justify-single-word="false" fo:text-indent="-0.751cm" style:auto-text-indent="false">
        <style:tab-stops>
          <style:tab-stop style:position="0cm"/>
          <style:tab-stop style:position="0.318cm"/>
          <style:tab-stop style:position="0.751cm"/>
          <style:tab-stop style:position="1.501cm"/>
          <style:tab-stop style:position="2cm"/>
        </style:tab-stops>
      </style:paragraph-properties>
      <style:text-properties style:font-size-complex="12pt"/>
    </style:style>
    <style:style style:name="P404" style:family="paragraph" style:parent-style-name="Tekst_20_podstawowy_20_wcięty_20_3">
      <style:paragraph-properties fo:margin-left="0cm" fo:margin-right="0cm" fo:text-indent="-0.751cm" style:auto-text-indent="false">
        <style:tab-stops>
          <style:tab-stop style:position="0cm"/>
          <style:tab-stop style:position="0.318cm"/>
          <style:tab-stop style:position="0.751cm"/>
          <style:tab-stop style:position="1.501cm"/>
          <style:tab-stop style:position="2cm"/>
        </style:tab-stops>
      </style:paragraph-properties>
      <style:text-properties style:font-size-complex="12pt"/>
    </style:style>
    <style:style style:name="P405" style:family="paragraph" style:parent-style-name="Tekst_20_podstawowy_20_wcięty_20_3">
      <style:paragraph-properties fo:margin-left="0cm" fo:margin-right="0cm" fo:text-align="justify" style:justify-single-word="false" fo:text-indent="-0.751cm" style:auto-text-indent="false"/>
      <style:text-properties fo:font-size="12pt" fo:font-weight="bold" style:font-size-asian="12pt" style:font-weight-asian="bold" style:font-size-complex="12pt"/>
    </style:style>
    <style:style style:name="P406" style:family="paragraph" style:parent-style-name="Tekst_20_podstawowy_20_wcięty_20_3">
      <style:paragraph-properties fo:margin-left="0cm" fo:margin-right="0cm" fo:text-indent="-0.751cm" style:auto-text-indent="false">
        <style:tab-stops>
          <style:tab-stop style:position="0.529cm"/>
          <style:tab-stop style:position="0.751cm"/>
          <style:tab-stop style:position="1.058cm"/>
          <style:tab-stop style:position="1.501cm"/>
          <style:tab-stop style:position="2cm"/>
        </style:tab-stops>
      </style:paragraph-properties>
    </style:style>
    <style:style style:name="P407" style:family="paragraph" style:parent-style-name="Tekst_20_podstawowy_20_wcięty_20_3">
      <style:paragraph-properties fo:margin-left="0cm" fo:margin-right="0cm" fo:text-indent="-0.751cm" style:auto-text-indent="false"/>
      <style:text-properties fo:font-weight="bold" style:font-weight-asian="bold" style:font-size-complex="12pt"/>
    </style:style>
    <style:style style:name="P408" style:family="paragraph" style:parent-style-name="Tekst_20_podstawowy_20_wcięty_20_3">
      <style:paragraph-properties fo:margin-left="0cm" fo:margin-right="0cm" fo:text-align="center" style:justify-single-word="false" fo:text-indent="-0.751cm" style:auto-text-indent="false"/>
      <style:text-properties fo:font-weight="bold" style:font-weight-asian="bold" style:font-size-complex="12pt"/>
    </style:style>
    <style:style style:name="P409" style:family="paragraph" style:parent-style-name="Tekst_20_podstawowy_20_wcięty_20_3">
      <style:paragraph-properties fo:margin-left="0cm" fo:margin-right="0cm" fo:text-align="center" style:justify-single-word="false" fo:text-indent="-0.751cm" style:auto-text-indent="false">
        <style:tab-stops>
          <style:tab-stop style:position="0cm"/>
          <style:tab-stop style:position="0.318cm"/>
          <style:tab-stop style:position="0.751cm"/>
          <style:tab-stop style:position="1.501cm"/>
          <style:tab-stop style:position="2cm"/>
        </style:tab-stops>
      </style:paragraph-properties>
      <style:text-properties fo:font-weight="bold" style:font-weight-asian="bold" style:font-size-complex="12pt"/>
    </style:style>
    <style:style style:name="P410" style:family="paragraph" style:parent-style-name="Tekst_20_podstawowy_20_wcięty_20_3">
      <style:paragraph-properties fo:margin-left="0cm" fo:margin-right="0cm" fo:text-indent="-0.751cm" style:auto-text-indent="false">
        <style:tab-stops>
          <style:tab-stop style:position="0cm"/>
          <style:tab-stop style:position="0.318cm"/>
          <style:tab-stop style:position="0.751cm"/>
          <style:tab-stop style:position="1.501cm"/>
          <style:tab-stop style:position="2cm"/>
        </style:tab-stops>
      </style:paragraph-properties>
      <style:text-properties fo:font-weight="bold" style:font-weight-asian="bold" style:font-size-complex="12pt"/>
    </style:style>
    <style:style style:name="P411" style:family="paragraph" style:parent-style-name="Tekst_20_podstawowy_20_wcięty_20_3">
      <style:paragraph-properties fo:margin-left="0cm" fo:margin-right="0cm" fo:text-indent="-0.751cm" style:auto-text-indent="false">
        <style:tab-stops>
          <style:tab-stop style:position="0.318cm"/>
          <style:tab-stop style:position="0.635cm"/>
          <style:tab-stop style:position="0.751cm"/>
          <style:tab-stop style:position="1.501cm"/>
          <style:tab-stop style:position="2cm"/>
        </style:tab-stops>
      </style:paragraph-properties>
    </style:style>
    <style:style style:name="P412" style:family="paragraph" style:parent-style-name="Tekst_20_podstawowy_20_wcięty_20_3">
      <style:paragraph-properties fo:margin-left="0cm" fo:margin-right="0cm" fo:text-indent="-0.751cm" style:auto-text-indent="false">
        <style:tab-stops>
          <style:tab-stop style:position="0cm"/>
          <style:tab-stop style:position="0.318cm"/>
          <style:tab-stop style:position="0.751cm"/>
          <style:tab-stop style:position="1.501cm"/>
          <style:tab-stop style:position="2cm"/>
        </style:tab-stops>
      </style:paragraph-properties>
    </style:style>
    <style:style style:name="P413" style:family="paragraph" style:parent-style-name="Tekst_20_podstawowy_20_wcięty_20_3">
      <style:paragraph-properties fo:margin-left="0cm" fo:margin-right="0cm" fo:text-indent="-0.751cm" style:auto-text-indent="false">
        <style:tab-stops>
          <style:tab-stop style:position="0cm"/>
          <style:tab-stop style:position="0.318cm"/>
          <style:tab-stop style:position="1.501cm"/>
          <style:tab-stop style:position="2cm"/>
        </style:tab-stops>
      </style:paragraph-properties>
    </style:style>
    <style:style style:name="P414" style:family="paragraph" style:parent-style-name="Tekst_20_podstawowy_20_wcięty_20_3" style:list-style-name="WW8Num23">
      <style:paragraph-properties fo:margin-left="0.318cm" fo:margin-right="0cm" fo:text-indent="-0.318cm" style:auto-text-indent="false">
        <style:tab-stops>
          <style:tab-stop style:position="0.318cm"/>
          <style:tab-stop style:position="2cm"/>
        </style:tab-stops>
      </style:paragraph-properties>
      <style:text-properties style:font-size-complex="12pt"/>
    </style:style>
    <style:style style:name="P415" style:family="paragraph" style:parent-style-name="Tekst_20_podstawowy_20_wcięty_20_3">
      <style:paragraph-properties fo:margin-left="0.318cm" fo:margin-right="0cm" fo:text-indent="-0.318cm" style:auto-text-indent="false">
        <style:tab-stops>
          <style:tab-stop style:position="0.318cm"/>
          <style:tab-stop style:position="0.635cm"/>
          <style:tab-stop style:position="0.751cm"/>
          <style:tab-stop style:position="1.501cm"/>
          <style:tab-stop style:position="2cm"/>
        </style:tab-stops>
      </style:paragraph-properties>
      <style:text-properties style:font-size-complex="12pt"/>
    </style:style>
    <style:style style:name="P416" style:family="paragraph" style:parent-style-name="Tekst_20_podstawowy_20_wcięty_20_3">
      <style:paragraph-properties fo:margin-left="1.27cm" fo:margin-right="0cm" fo:text-indent="-0.751cm" style:auto-text-indent="false">
        <style:tab-stops>
          <style:tab-stop style:position="0cm"/>
          <style:tab-stop style:position="0.318cm"/>
          <style:tab-stop style:position="0.635cm"/>
          <style:tab-stop style:position="0.751cm"/>
          <style:tab-stop style:position="1.501cm"/>
          <style:tab-stop style:position="2cm"/>
        </style:tab-stops>
      </style:paragraph-properties>
      <style:text-properties style:font-size-complex="12pt"/>
    </style:style>
    <style:style style:name="P417" style:family="paragraph" style:parent-style-name="Tekst_20_podstawowy_20_wcięty_20_3">
      <style:paragraph-properties fo:margin-left="1.27cm" fo:margin-right="0cm" fo:text-indent="-0.751cm" style:auto-text-indent="false">
        <style:tab-stops>
          <style:tab-stop style:position="0cm"/>
          <style:tab-stop style:position="0.318cm"/>
          <style:tab-stop style:position="0.751cm"/>
          <style:tab-stop style:position="1.501cm"/>
          <style:tab-stop style:position="2cm"/>
        </style:tab-stops>
      </style:paragraph-properties>
      <style:text-properties style:font-size-complex="12pt"/>
    </style:style>
    <style:style style:name="P418" style:family="paragraph" style:parent-style-name="Tekst_20_podstawowy_20_wcięty_20_3">
      <style:paragraph-properties fo:margin-left="1.27cm" fo:margin-right="0cm" fo:text-indent="-0.751cm" style:auto-text-indent="false">
        <style:tab-stops>
          <style:tab-stop style:position="0cm"/>
          <style:tab-stop style:position="0.318cm"/>
          <style:tab-stop style:position="0.635cm"/>
          <style:tab-stop style:position="0.751cm"/>
          <style:tab-stop style:position="1.501cm"/>
          <style:tab-stop style:position="2cm"/>
        </style:tab-stops>
      </style:paragraph-properties>
    </style:style>
    <style:style style:name="P419" style:family="paragraph" style:parent-style-name="Tekst_20_podstawowy_20_wcięty_20_3">
      <style:paragraph-properties fo:margin-left="1.27cm" fo:margin-right="0cm" fo:text-indent="-0.751cm" style:auto-text-indent="false">
        <style:tab-stops>
          <style:tab-stop style:position="0cm"/>
          <style:tab-stop style:position="0.318cm"/>
          <style:tab-stop style:position="0.751cm"/>
          <style:tab-stop style:position="1.501cm"/>
          <style:tab-stop style:position="2cm"/>
        </style:tab-stops>
      </style:paragraph-properties>
    </style:style>
    <style:style style:name="P420" style:family="paragraph" style:parent-style-name="Tekst_20_podstawowy_20_wcięty_20_3">
      <style:paragraph-properties fo:margin-left="0.953cm" fo:margin-right="0cm" fo:text-indent="-0.751cm" style:auto-text-indent="false">
        <style:tab-stops>
          <style:tab-stop style:position="0cm"/>
          <style:tab-stop style:position="0.318cm"/>
          <style:tab-stop style:position="0.635cm"/>
          <style:tab-stop style:position="0.751cm"/>
          <style:tab-stop style:position="0.953cm"/>
          <style:tab-stop style:position="2cm"/>
        </style:tab-stops>
      </style:paragraph-properties>
    </style:style>
    <style:style style:name="P421" style:family="paragraph" style:parent-style-name="Tekst_20_podstawowy_20_3" style:list-style-name="WW8Num32">
      <style:paragraph-properties fo:margin-left="0.635cm" fo:margin-right="0cm" fo:text-indent="-0.635cm" style:auto-text-indent="false"/>
      <style:text-properties fo:color="#000000"/>
    </style:style>
    <style:style style:name="P422"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tyle>
    <style:style style:name="P423" style:family="paragraph" style:parent-style-name="Normalny_20__28_Web_29_">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424" style:family="paragraph" style:parent-style-name="Normalny_20__28_Web_29_">
      <style:paragraph-properties fo:margin-top="0cm" fo:margin-bottom="0cm" loext:contextual-spacing="false"/>
    </style:style>
    <style:style style:name="P425" style:family="paragraph" style:parent-style-name="Normalny_20__28_Web_29_">
      <style:paragraph-properties fo:margin-left="0.318cm" fo:margin-right="0cm" fo:margin-top="0cm" fo:margin-bottom="0cm" loext:contextual-spacing="false" fo:text-indent="-0.318cm" style:auto-text-indent="false">
        <style:tab-stops>
          <style:tab-stop style:position="0.318cm"/>
        </style:tab-stops>
      </style:paragraph-properties>
      <style:text-properties style:font-name="Times New Roman" fo:font-size="12pt" style:font-name-asian="Times New Roman" style:font-size-asian="12pt" style:font-name-complex="Times New Roman" style:font-size-complex="12pt"/>
    </style:style>
    <style:style style:name="P426" style:family="paragraph" style:parent-style-name="Normalny_20__28_Web_29_">
      <style:paragraph-properties fo:margin-left="0.318cm" fo:margin-right="0cm" fo:margin-top="0cm" fo:margin-bottom="0cm" loext:contextual-spacing="false" fo:text-indent="-0.318cm" style:auto-text-indent="false">
        <style:tab-stops>
          <style:tab-stop style:position="0.318cm"/>
        </style:tab-stops>
      </style:paragraph-properties>
      <style:text-properties style:font-name="Times New Roman" fo:font-size="12pt" style:font-size-asian="12pt" style:font-name-complex="Times New Roman" style:font-size-complex="12pt"/>
    </style:style>
    <style:style style:name="P427" style:family="paragraph" style:parent-style-name="Akapit_20_z_20_listą" style:list-style-name="WW8Num104"/>
    <style:style style:name="P428" style:family="paragraph" style:parent-style-name="Akapit_20_z_20_listą" style:list-style-name="WW8Num105">
      <style:paragraph-properties fo:text-align="justify" style:justify-single-word="false"/>
    </style:style>
    <style:style style:name="P429" style:family="paragraph" style:parent-style-name="Akapit_20_z_20_listą" style:list-style-name="WW8Num107">
      <style:paragraph-properties fo:text-align="justify" style:justify-single-word="false"/>
    </style:style>
    <style:style style:name="P430" style:family="paragraph" style:parent-style-name="Akapit_20_z_20_listą" style:list-style-name="WW8Num106"/>
    <style:style style:name="P431" style:family="paragraph" style:parent-style-name="Akapit_20_z_20_listą">
      <style:paragraph-properties fo:margin-left="0cm" fo:margin-right="0cm" fo:text-indent="0cm" style:auto-text-indent="false" style:text-autospace="none"/>
    </style:style>
    <style:style style:name="P432" style:family="paragraph" style:parent-style-name="Default" style:list-style-name="WW8Num8">
      <style:paragraph-properties fo:text-align="justify" style:justify-single-word="false"/>
    </style:style>
    <style:style style:name="P433" style:family="paragraph" style:parent-style-name="Default" style:list-style-name="WW8Num19">
      <style:paragraph-properties fo:text-align="justify" style:justify-single-word="false"/>
    </style:style>
    <style:style style:name="P434" style:family="paragraph" style:parent-style-name="Default" style:list-style-name="WW8Num20">
      <style:paragraph-properties fo:text-align="justify" style:justify-single-word="false"/>
    </style:style>
    <style:style style:name="T1" style:family="text">
      <style:text-properties fo:color="#000000"/>
    </style:style>
    <style:style style:name="T2" style:family="text">
      <style:text-properties fo:color="#000000" style:font-name="Book Antiqua" fo:font-size="65pt" fo:letter-spacing="0.106cm" style:font-size-asian="65pt" style:font-name-complex="Book Antiqua" style:font-size-complex="65pt"/>
    </style:style>
    <style:style style:name="T3" style:family="text">
      <style:text-properties fo:color="#000000" style:font-name="Book Antiqua" fo:font-size="30pt" fo:letter-spacing="0.053cm" fo:font-weight="bold" style:font-size-asian="30pt" style:font-weight-asian="bold" style:font-name-complex="Book Antiqua" style:font-size-complex="30pt"/>
    </style:style>
    <style:style style:name="T4" style:family="text">
      <style:text-properties fo:color="#000000" fo:font-size="12pt" style:font-size-asian="12pt" style:font-size-complex="12pt"/>
    </style:style>
    <style:style style:name="T5" style:family="text">
      <style:text-properties fo:color="#000000" fo:font-size="12pt" style:font-size-asian="12pt" style:font-size-complex="12pt" style:font-weight-complex="bold"/>
    </style:style>
    <style:style style:name="T6" style:family="text">
      <style:text-properties fo:color="#000000" fo:font-size="12pt" fo:font-weight="bold" style:font-size-asian="12pt" style:font-weight-asian="bold" style:font-size-complex="12pt"/>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fo:font-size="12pt" fo:font-style="italic" style:font-size-asian="12pt" style:font-style-asian="italic" style:font-size-complex="12pt"/>
    </style:style>
    <style:style style:name="T9" style:family="text">
      <style:text-properties fo:color="#000000" fo:font-size="12pt" fo:font-style="italic" fo:font-weight="bold" style:font-size-asian="12pt" style:font-style-asian="italic" style:font-weight-asian="bold" style:font-size-complex="12pt"/>
    </style:style>
    <style:style style:name="T10" style:family="text">
      <style:text-properties fo:color="#000000" style:font-name="Palatino Linotype" fo:font-size="12pt" fo:font-weight="bold" style:font-size-asian="12pt" style:font-weight-asian="bold" style:font-name-complex="Palatino Linotype" style:font-size-complex="12pt"/>
    </style:style>
    <style:style style:name="T11" style:family="text">
      <style:text-properties fo:color="#000000" style:font-name="Palatino Linotype" fo:font-size="18pt" fo:font-weight="bold" style:font-size-asian="18pt" style:font-weight-asian="bold" style:font-name-complex="Palatino Linotype" style:font-size-complex="18pt"/>
    </style:style>
    <style:style style:name="T12" style:family="text">
      <style:text-properties fo:color="#000000" style:font-name="Palatino Linotype" fo:font-size="18pt" fo:font-weight="bold" style:font-name-asian="Palatino Linotype" style:font-size-asian="18pt" style:font-weight-asian="bold" style:font-name-complex="Palatino Linotype" style:font-size-complex="18pt"/>
    </style:style>
    <style:style style:name="T13" style:family="text">
      <style:text-properties fo:color="#000000" style:font-name="Palatino Linotype" fo:font-size="16pt" fo:font-weight="bold" style:font-size-asian="16pt" style:font-weight-asian="bold" style:font-name-complex="Palatino Linotype" style:font-size-complex="16pt"/>
    </style:style>
    <style:style style:name="T14" style:family="text">
      <style:text-properties fo:color="#000000" fo:font-size="14pt" fo:font-weight="bold" style:font-size-asian="14pt" style:font-weight-asian="bold" style:font-size-complex="14pt"/>
    </style:style>
    <style:style style:name="T15" style:family="text">
      <style:text-properties fo:color="#000000" fo:font-size="11pt" fo:font-weight="bold" style:font-size-asian="11pt" style:font-weight-asian="bold" style:font-size-complex="14pt"/>
    </style:style>
    <style:style style:name="T16" style:family="text">
      <style:text-properties fo:color="#000000" style:font-size-complex="14pt"/>
    </style:style>
    <style:style style:name="T17" style:family="text">
      <style:text-properties fo:color="#000000" style:text-position="sub 58%" fo:font-size="12pt" style:font-size-asian="12pt" style:font-size-complex="12pt"/>
    </style:style>
    <style:style style:name="T18" style:family="text">
      <style:text-properties fo:color="#000000" style:text-position="super 58%" fo:font-size="12pt" style:font-size-asian="12pt" style:font-size-complex="12pt"/>
    </style:style>
    <style:style style:name="T19" style:family="text">
      <style:text-properties fo:font-weight="bold" style:font-weight-asian="bold"/>
    </style:style>
    <style:style style:name="T20" style:family="text">
      <style:text-properties fo:font-weight="bold" style:font-weight-asian="bold" style:font-size-complex="12pt"/>
    </style:style>
    <style:style style:name="T21" style:family="text">
      <style:text-properties fo:font-weight="bold" style:font-weight-asian="bold" style:font-size-complex="12pt" style:font-weight-complex="bold"/>
    </style:style>
    <style:style style:name="T22" style:family="text">
      <style:text-properties style:font-name-complex="Bookman Old Style"/>
    </style:style>
    <style:style style:name="T23" style:family="text">
      <style:text-properties fo:color="#333399" style:font-name="Bookman Old Style" fo:font-size="48pt" fo:letter-spacing="0.053cm" style:font-size-asian="48pt" style:font-name-complex="Bookman Old Style" style:font-size-complex="48pt"/>
    </style:style>
    <style:style style:name="T24" style:family="text">
      <style:text-properties fo:color="#333399" style:font-name="Castellar" fo:letter-spacing="0.053cm" style:font-name-complex="Castellar"/>
    </style:style>
    <style:style style:name="T25" style:family="text">
      <style:text-properties style:font-name="Bookman Old Style" fo:font-size="11pt" fo:font-weight="bold" style:font-size-asian="11pt" style:font-weight-asian="bold" style:font-name-complex="Bookman Old Style" style:font-weight-complex="bold"/>
    </style:style>
    <style:style style:name="T26" style:family="text">
      <style:text-properties style:font-name="Bookman Old Style" fo:font-size="11pt" style:font-size-asian="11pt" style:font-name-complex="Bookman Old Style"/>
    </style:style>
    <style:style style:name="T27" style:family="text">
      <style:text-properties style:font-size-complex="12pt"/>
    </style:style>
    <style:style style:name="T28" style:family="text">
      <style:text-properties style:font-size-complex="12pt" style:font-weight-complex="bold"/>
    </style:style>
    <style:style style:name="T29" style:family="text">
      <style:text-properties fo:font-size="14pt" style:font-size-asian="14pt" style:font-weight-complex="bold"/>
    </style:style>
    <style:style style:name="T30" style:family="text">
      <style:text-properties fo:font-size="14pt" fo:font-weight="bold" style:font-size-asian="14pt" style:font-weight-asian="bold" style:font-size-complex="14pt"/>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size="14pt" fo:font-weight="bold" style:font-size-asian="14pt" style:font-weight-asian="bold" style:font-weight-complex="bold"/>
    </style:style>
    <style:style style:name="T33" style:family="text">
      <style:text-properties fo:font-size="12pt" style:font-size-asian="12pt" style:font-size-complex="12pt"/>
    </style:style>
    <style:style style:name="T34" style:family="text">
      <style:text-properties fo:font-size="12pt" style:font-size-asian="12pt" style:font-size-complex="12pt" style:font-weight-complex="bold"/>
    </style:style>
    <style:style style:name="T35" style:family="text">
      <style:text-properties fo:font-size="12pt" style:font-size-asian="12pt" style:font-size-complex="12pt" style:font-style-complex="italic"/>
    </style:style>
    <style:style style:name="T36" style:family="text">
      <style:text-properties fo:font-size="12pt" fo:font-weight="bold" style:font-size-asian="12pt" style:font-weight-asian="bold"/>
    </style:style>
    <style:style style:name="T37" style:family="text">
      <style:text-properties fo:font-size="12pt" fo:font-weight="bold" style:font-size-asian="12pt" style:font-weight-asian="bold" style:font-size-complex="12pt"/>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weight="bold" style:font-name-asian="Arial Unicode MS" style:font-size-asian="12pt" style:font-weight-asian="bold" style:font-size-complex="12pt"/>
    </style:style>
    <style:style style:name="T40" style:family="text">
      <style:text-properties fo:font-size="12pt" fo:font-style="italic" style:font-size-asian="12pt" style:font-style-asian="italic" style:font-size-complex="12pt"/>
    </style:style>
    <style:style style:name="T41" style:family="text">
      <style:text-properties fo:font-size="12pt" style:text-underline-style="solid" style:text-underline-width="auto" style:text-underline-color="font-color" style:font-size-asian="12pt" style:font-size-complex="12pt"/>
    </style:style>
    <style:style style:name="T42" style:family="text">
      <style:text-properties fo:font-size="12pt" style:font-name-asian="Arial Unicode MS" style:font-size-asian="12pt" style:font-size-complex="12pt"/>
    </style:style>
    <style:style style:name="T43" style:family="text">
      <style:text-properties style:font-weight-complex="bold"/>
    </style:style>
    <style:style style:name="T44" style:family="text">
      <style:text-properties fo:font-style="italic" style:font-style-asian="italic"/>
    </style:style>
    <style:style style:name="T45" style:family="text">
      <style:text-properties style:text-position="super 58%" fo:font-size="12pt" style:font-size-asian="12pt" style:font-size-complex="12pt"/>
    </style:style>
    <style:style style:name="T46" style:family="text">
      <style:text-properties fo:color="#000000"/>
    </style:style>
    <style:style style:name="T47" style:family="text">
      <style:text-properties fo:color="#000000" style:font-name="Times New Roman" style:font-name-complex="Times New Roman"/>
    </style:style>
    <style:style style:name="T48" style:family="text">
      <style:text-properties fo:color="#000000" style:font-name-complex="Times New Roman"/>
    </style:style>
    <style:style style:name="T49" style:family="text">
      <style:text-properties fo:color="#000000" fo:font-size="12pt" fo:font-weight="bold" style:font-size-asian="12pt" style:font-weight-asian="bold" style:font-name-complex="Times New Roman" style:font-size-complex="12pt"/>
    </style:style>
    <style:style style:name="T50" style:family="text">
      <style:text-properties style:font-name="Times New Roman" fo:font-size="12pt" style:font-size-asian="12pt" style:font-name-complex="Times New Roman" style:font-size-complex="12pt"/>
    </style:style>
    <style:style style:name="T51" style:family="text">
      <style:text-properties style:font-name="Times New Roman" fo:font-size="12pt" style:font-name-asian="Times New Roman" style:font-size-asian="12pt" style:font-name-complex="Times New Roman" style:font-size-complex="12pt"/>
    </style:style>
    <style:style style:name="T52" style:family="text">
      <style:text-properties style:font-name="Times New Roman" fo:font-weight="bold" style:font-weight-asian="bold" style:font-name-complex="Times New Roman" style:font-weight-complex="bold"/>
    </style:style>
    <style:style style:name="T53" style:family="text">
      <style:text-properties style:font-name="Times New Roman" style:font-name-complex="Times New Roman"/>
    </style:style>
    <style:style style:name="T54" style:family="text">
      <style:text-properties style:font-name="Times New Roman" style:font-name-complex="Times New Roman" style:font-weight-complex="bold"/>
    </style:style>
    <style:style style:name="T55" style:family="text">
      <style:text-properties style:font-name="Times New Roman" style:font-name-asian="Times New Roman" style:font-name-complex="Times New Roman"/>
    </style:style>
    <style:style style:name="T56" style:family="text">
      <style:text-properties style:font-name-asian="TimesNewRoman"/>
    </style:style>
    <style:style style:name="T57" style:family="text">
      <style:text-properties style:font-name="TimesNewRoman" fo:font-size="12pt" style:font-name-asian="TimesNewRoman" style:font-size-asian="12pt" style:font-name-complex="TimesNewRoman" style:font-size-complex="12pt"/>
    </style:style>
    <style:style style:name="T58" style:family="text">
      <style:text-properties style:font-name="TimesNewRoman" fo:font-size="12pt" style:font-name-asian="TimesNewRoman" style:font-size-asian="12pt" style:font-name-complex="TimesNewRoman" style:font-size-complex="12pt"/>
    </style:style>
    <style:style style:name="T59" style:family="text">
      <style:text-properties style:text-underline-style="solid" style:text-underline-width="auto" style:text-underline-color="font-color" style:font-size-complex="12pt"/>
    </style:style>
    <style:style style:name="T60" style:family="text">
      <style:text-properties fo:font-size="13pt" style:font-size-asian="13pt" style:font-size-complex="13pt"/>
    </style:style>
    <style:style style:name="T61" style:family="text">
      <style:text-properties style:font-name="Arial" fo:font-size="12pt" style:font-size-asian="12pt" style:font-name-complex="Arial" style:font-size-complex="12pt"/>
    </style:style>
    <style:style style:name="T62" style:family="text">
      <style:text-properties style:font-name="Arial" style:font-name-complex="Arial"/>
    </style:style>
    <style:style style:name="T63" style:family="text">
      <style:text-properties fo:color="#ff0000" style:font-name="Times New Roman" style:font-name-complex="Times New Roman"/>
    </style:style>
    <style:style style:name="T64" style:family="text">
      <style:text-properties style:font-name-asian="Arial Unicode MS"/>
    </style:style>
    <style:style style:name="T6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5" text:outline-level="9">STATUT</text:h>
      <text:p text:style-name="P2"/>
      <text:p text:style-name="P2"/>
      <text:p text:style-name="P3">SZKOŁY PODSTAWOWEJ</text:p>
      <text:p text:style-name="P3">NR 3 IM. ŚWIĘTEGO BRATA ALBERTA W SKAWIE</text:p>
      <text:p text:style-name="P82"/>
      <text:p text:style-name="P83"/>
      <text:p text:style-name="P83"/>
      <text:p text:style-name="P83"/>
      <text:p text:style-name="P84">Tekst znowelizowany : Uchwała nr 4/2/2015/2016 z dnia 31.08.2015 r.</text:p>
      <text:p text:style-name="P84"/>
      <text:p text:style-name="P77"/>
      <text:p text:style-name="P77"/>
      <text:p text:style-name="P77"/>
      <text:p text:style-name="P77"/>
      <text:p text:style-name="P77"/>
      <text:p text:style-name="P77"/>
      <text:p text:style-name="P77"/>
      <text:p text:style-name="P77"/>
      <text:p text:style-name="P78"><text:soft-page-break/>SPIS <text:s/>TREŚCI</text:p>
      <text:p text:style-name="P76"/>
      <text:p text:style-name="P76"/>
      <text:p text:style-name="P79">ROZDZIAŁ 1</text:p>
      <text:p text:style-name="P79">Postanowienia ogólne………………………….…… str. 3</text:p>
      <text:p text:style-name="P79">ROZDZIAŁ 2</text:p>
      <text:p text:style-name="Standard"><text:span text:style-name="T12"><text:s/></text:span><text:span text:style-name="T11">Cele i zadania szkoły……………………….….....…..str.4</text:span></text:p>
      <text:p text:style-name="P79">ROZDZIAŁ 3</text:p>
      <text:p text:style-name="Standard"><text:span text:style-name="T12"><text:s/></text:span><text:span text:style-name="T11">Organy szkoły…………..…………………………… str. 7</text:span></text:p>
      <text:p text:style-name="P79">ROZDZIAŁ 4</text:p>
      <text:p text:style-name="Standard"><text:span text:style-name="T12"><text:s/></text:span><text:span text:style-name="T11">Organizacja szkoły ………………………………… str. 11</text:span></text:p>
      <text:p text:style-name="P79">ROZDZIAŁ 5</text:p>
      <text:p text:style-name="Standard"><text:span text:style-name="T12"><text:s/></text:span><text:span text:style-name="T11">Nauczyciele i inni pracownicy szkoły…………… .str.13</text:span></text:p>
      <text:p text:style-name="P79">ROZDZIAŁ 6</text:p>
      <text:p text:style-name="Standard"><text:span text:style-name="T12"><text:s/></text:span><text:span text:style-name="T11">Uczniowie szkoły………………………..…..……….str. 16</text:span></text:p>
      <text:p text:style-name="P79">ROZDZIAŁ 7</text:p>
      <text:p text:style-name="Standard"><text:span text:style-name="T12"><text:s/></text:span><text:span text:style-name="T13">Szczegółowe zasady oceniania wewnątrzszkolnego……str</text:span><text:span text:style-name="T11">. 19</text:span></text:p>
      <text:p text:style-name="P79">ROZDZIAŁ 8</text:p>
      <text:p text:style-name="P79">Współpraca szkoły z rodzicami……………………...str.35</text:p>
      <text:p text:style-name="P79">ROZDZIAŁ 9</text:p>
      <text:p text:style-name="P79">Organizacja i funkcjonowanie <text:s text:c="48"/>oddziału przedszkolnego…………………………….str.36</text:p>
      <text:p text:style-name="P79">ROZDZIAŁ 10</text:p>
      <text:p text:style-name="P79">Postanowienia końcowe……………..…………….…str.43</text:p>
      <text:p text:style-name="P77"/>
      <text:p text:style-name="P80"/>
      <text:p text:style-name="P80"/>
      <text:p text:style-name="P80"/>
      <text:p text:style-name="P80"/>
      <text:p text:style-name="P4"/>
      <text:p text:style-name="P4"/>
      <text:p text:style-name="P4"/>
      <text:p text:style-name="P4"><text:soft-page-break/>ROZDZIAŁ 1</text:p>
      <text:p text:style-name="P81"/>
      <text:h text:style-name="P360" text:outline-level="1">POSTANOWIENIA OGÓLNE</text:h>
      <text:p text:style-name="P87"/>
      <text:p text:style-name="P9">§ 1</text:p>
      <text:list xml:id="list3607037524388090252" text:style-name="WW8Num43">
        <text:list-item>
          <text:p text:style-name="P88"><text:span text:style-name="T4">Niniejszy statut określa organizację <text:s text:c="2"/>i zadania sześcioletniej szkoły podstawowej dla dzieci <text:s text:c="13"/>i młodzieży pod nazwą </text:span><text:span text:style-name="T17">„</text:span><text:span text:style-name="T4">Szkoła Podstawowa Nr 3 im. Św. Brata Alberta w Skawie”.</text:span></text:p>
        </text:list-item>
        <text:list-item>
          <text:p text:style-name="P18">Ilekroć w dalszej części niniejszego statutu mówi się bez bliższego określenia o:</text:p>
        </text:list-item>
      </text:list>
      <text:p text:style-name="P195">szkole – należy przez to rozumieć „szkołę”, której nazwę podano w ust. 1,</text:p>
      <text:p text:style-name="P196">Dyrektorze, nauczycielu , pracowniku, uczniu , Radzie Pedagogicznej, Radzie Rodziców, Samorządzie – należy przez to rozumieć odpowiednio: Dyrektora Szkoły, <text:s/>nauczyciela szkoły, pracownika szkoły, ucznia szkoły, Radę Pedagogiczną Szkoły, Radę Rodziców Szkoły, Samorząd Uczniowski Szkoły,</text:p>
      <text:p text:style-name="P201">rodzicu – należy przez to rozumieć rodzica ucznia,</text:p>
      <text:p text:style-name="P201">prawnym opiekunie – należy przez to rozumieć prawnego <text:s/>opiekuna ucznia,</text:p>
      <text:p text:style-name="P201">ustawie – należy przez to rozumieć ustawę z dnia 7 września 1991 r. O systemie oświaty (jedn. tekst: Dz. U. z 2004r. Nr 256, poz. 2572 z późn. zm.),</text:p>
      <text:p text:style-name="P201">statucie – należy przez to rozumieć niniejszy statut,</text:p>
      <text:p text:style-name="P201">Kuratorze – należy przez to rozumieć Małopolskiego Kuratora Oświaty w Krakowie,</text:p>
      <text:p text:style-name="P201">Organie prowadzącym – należy przez to rozumieć organ prowadzący szkołę – Gminę <text:s/>Raba Wyżna.</text:p>
      <text:list xml:id="list93318932543209" text:continue-numbering="true" text:style-name="WW8Num43">
        <text:list-item>
          <text:p text:style-name="P16">Szkole nadaje imię organ prowadzący na wniosek Rady Pedagogicznej, Rady Rodziców<text:line-break/> i Samorządu Uczniowskiego.</text:p>
        </text:list-item>
        <text:list-item>
          <text:p text:style-name="P16">Nazwa jest używana w pełnym brzmieniu. Na pieczęciach i stemplach może być używany skrót nazwy.</text:p>
        </text:list-item>
      </text:list>
      <text:p text:style-name="P15"/>
      <text:p text:style-name="P10">§ 2</text:p>
      <text:list xml:id="list7007201175484123823" text:style-name="WW8Num44">
        <text:list-item>
          <text:p text:style-name="P19">Organem prowadzącym szkołę, o którym mowa w § 1 ust. 2, jest Gmina Raba Wyżna.</text:p>
        </text:list-item>
        <text:list-item>
          <text:p text:style-name="P19">Szkoła Podstawowa stanowi budżetową jednostkę gminy.</text:p>
        </text:list-item>
      </text:list>
      <text:p text:style-name="P42">2a). Siedzibą szkoły jest budynek nr 278.</text:p>
      <text:p text:style-name="P42">2b) Obwód szkoły podstawowej obejmuje część miejscowości Skawa.</text:p>
      <text:list xml:id="list93319742218381" text:continue-numbering="true" text:style-name="WW8Num44">
        <text:list-item>
          <text:p text:style-name="P95">Zgodnie z przepisami w sprawie ramowych planów nauczania czas trwania cyklu kształcenia <text:s text:c="10"/>w szkole wynosi 6 lat.</text:p>
        </text:list-item>
        <text:list-item>
          <text:p text:style-name="P19">Za zgodą organu prowadzącego w szkole mogą być prowadzone klasy sportowe, integracyjne.</text:p>
        </text:list-item>
        <text:list-item>
          <text:p text:style-name="P89"><text:span text:style-name="T4">W strukturze organizacyjnej szkoły </text:span><text:span text:style-name="T8">może</text:span><text:span text:style-name="T4"> funkcjonować świetlica szkolna.</text:span></text:p>
        </text:list-item>
        <text:list-item>
          <text:p text:style-name="P41">Za zgodą organu prowadzącego w szkole funkcjonuje odział przedszkolny, do którego <text:s text:c="16"/>w pierwszej kolejności przyjmowane są dzieci z obwodu szkoły.</text:p>
        </text:list-item>
        <text:list-item>
          <text:p text:style-name="P95">Integralną część szkoły stanowi oddział przedszkolny realizujący program wychowania przedszkolnego i przygotowujący dzieci 5 i 6 letnie do podjęcia nauki w szkole.</text:p>
        </text:list-item>
      </text:list>
      <text:p text:style-name="P5"/>
      <text:p text:style-name="P5"/>
      <text:p text:style-name="P5"/>
      <text:p text:style-name="P5"/>
      <text:p text:style-name="P5"/>
      <text:p text:style-name="P5"/>
      <text:p text:style-name="P5"/>
      <text:p text:style-name="P5"/>
      <text:p text:style-name="P5"/>
      <text:p text:style-name="P5"/>
      <text:p text:style-name="P5"><text:soft-page-break/>ROZDZIAŁ 2</text:p>
      <text:p text:style-name="P5"/>
      <text:h text:style-name="P361" text:outline-level="1">CELE I ZADANIA SZKOŁY</text:h>
      <text:p text:style-name="P85"/>
      <text:p text:style-name="P347">§ 3</text:p>
      <text:p text:style-name="P346"><text:span text:style-name="T27"><text:s/>1. Szkoła realizuje cele i zadania wynikające z przepisów prawa, ze szczególnym <text:s text:c="2"/>uwzględnieniem przepisów ustawy i przepisów wydanych na jej podstawie oraz uwzględniające treści zawarte w niniejszym statucie, a w szczególności:</text:span></text:p>
      <text:list xml:id="list1629132002700653766" text:style-name="WW8Num45">
        <text:list-item>
          <text:p text:style-name="P43">umożliwia zdobycie wiedzy i umiejętności niezbędnych do uzyskania świadectwa ukończenia szkoły,</text:p>
        </text:list-item>
        <text:list-item>
          <text:p text:style-name="P43">umożliwia absolwentom dokonanie świadomego wyboru dalszego kierunku kształcenia <text:s/>lub wykonywania wybranego zawodu,</text:p>
        </text:list-item>
        <text:list-item>
          <text:p text:style-name="P43">kształtuje środowisko wychowawcze sprzyjające realizowaniu celów i zasad określonych <text:s/>w ustawie, stosownie do warunków szkoły i wieku uczniów,</text:p>
        </text:list-item>
        <text:list-item>
          <text:p text:style-name="P43">sprawuje opiekę nad uczniami odpowiednio do ich potrzeb oraz możliwości szkoły.</text:p>
        </text:list-item>
      </text:list>
      <text:p text:style-name="P26"/>
      <text:p text:style-name="P26"/>
      <text:p text:style-name="P11">§ 4</text:p>
      <text:p text:style-name="P321">1.Cele i zadania o których mowa w § 3, szkoła realizuje w sposób uwzględniający optymalne warunki rozwoju ucznia, z zapewnieniem zasad bezpieczeństwa oraz zasad promocji <text:s text:c="24"/>i ochrony zdrowia. W związku z tym szkoła:</text:p>
      <text:list xml:id="list2571569679317182048" text:style-name="WW8Num46">
        <text:list-item>
          <text:p text:style-name="P44">organizuje dla uczniów naukę religii zgodnie z odrębnymi przepisami,</text:p>
        </text:list-item>
        <text:list-item>
          <text:p text:style-name="P44">zapewnia uczniom możliwość corocznego odbywania rekolekcji wielkopostnych <text:line-break/>w terminie uzgodnionym z urzędem parafialnym,</text:p>
        </text:list-item>
        <text:list-item>
          <text:p text:style-name="P44">zapewnia uczniom możliwość codziennej modlitwy na początku zajęć lekcyjnych <text:line-break/>w danym dniu,</text:p>
        </text:list-item>
        <text:list-item>
          <text:p text:style-name="P44">organizuje apele, lekcje wychowawcze i imprezy o treści religijnej, w szczególności związane ze świętami Bożego Narodzenia, Wielkanocy i odpustem parafialnym,</text:p>
        </text:list-item>
        <text:list-item>
          <text:p text:style-name="P44">organizuje apele, wieczornice, lekcje wychowawcze i inne imprezy o treści narodowej <text:s text:c="10"/>lub regionalnej, w szczególności dotyczące obchodów Święta Niepodległości, rocznicy uchwalenia <text:s/>Konstytucji 3 Maja, itp.,</text:p>
        </text:list-item>
        <text:list-item>
          <text:p text:style-name="P44">współpracując z higienistką szkolną, rejonową służbą zdrowia zapewnia uczniom możliwość szybkiego kontaktu z lekarzem lub szpitalem w razie stwierdzenia choroby <text:s text:c="11"/>w czasie zajęć szkolnych, a także przeprowadzenie corocznych badań lekarskich,</text:p>
        </text:list-item>
        <text:list-item>
          <text:p text:style-name="P44">przy współpracy z Poradnią Psychologiczno-Pedagogiczną w Rabce – Zdroju <text:s/>zapewnia uczniom możliwość opieki psychologicznej i pedagogicznej, sugerując rodzicom potrzebę badania w tej poradni,</text:p>
        </text:list-item>
        <text:list-item>
          <text:p text:style-name="P44">zgodnie z orzeczeniami poradni wymienionej w pkt. 7 organizuje dla uczniów indywidualne nauczanie na zasadach określonych odrębnymi przepisami, kieruje wskazanych uczniów do szkoły specjalnej lub w wypadku braku zgody rodziców na naukę w takiej szkole organizuje dla tych uczniów kształcenie specjalne w oddziałach zintegrowanych,</text:p>
        </text:list-item>
        <text:list-item>
          <text:p text:style-name="P44">organizuje naukę dla uczniów niepełnosprawnych ,</text:p>
        </text:list-item>
        <text:list-item>
          <text:p text:style-name="P366">organizując pozalekcyjne koła naukowe, spółdzielnię uczniowską i zajęcia szkolnego koła sportowego oraz konkursy umożliwia uczniom rozwijanie ich zainteresowań,</text:p>
        </text:list-item>
        <text:list-item>
          <text:p text:style-name="P27">umożliwia uczniom uzdolnionym realizację indywidualnych programów nauczania oraz ukończenia szkoły w skróconym czasie,</text:p>
        </text:list-item>
        <text:list-item>
          <text:p text:style-name="P27">zapewnia dodatkową pomoc uczniom słabym poprzez organizowanie dla nich zajęć wyrównawczych, dodatkowej pomocy pozalekcyjnej ze strony nauczycieli <text:line-break/>i samopomocy koleżeńskiej ze strony innych uczniów.</text:p>
        </text:list-item>
        <text:list-item>
          <text:p text:style-name="P27"><text:soft-page-break/>szkoła realizuje cele i zadania profilaktyczne <text:s/>wyszczególnione w programie profilaktycznym, uchwalonym przez Radę Pedagogiczną po zasięgnięciu opinii Rady Rodziców i Samorządu Uczniowskiego, w szczególności poprzez:</text:p>
        </text:list-item>
      </text:list>
      <text:list xml:id="list5504143609707806007" text:style-name="WW8Num47">
        <text:list-item>
          <text:p text:style-name="P45">objęcie profilaktyką wszystkich uczniów szkoły przy współudziale wszystkich nauczycieli <text:s text:c="7"/>i rodziców,</text:p>
        </text:list-item>
        <text:list-item>
          <text:p text:style-name="P45">uchronienie uczniów przed zagrożeniami.</text:p>
        </text:list-item>
      </text:list>
      <text:p text:style-name="P26"/>
      <text:p text:style-name="P11">§ 5</text:p>
      <text:list xml:id="list890487327382439678" text:style-name="WW8Num48">
        <text:list-item>
          <text:p text:style-name="P322">Szkoła realizuje zadania opiekuńcze, odpowiednio do wieku uczniów i potrzeb środowiskowych, z uwzględnieniem obowiązujących w szkołach ogólnych przepisów bezpieczeństwa i higieny.</text:p>
        </text:list-item>
        <text:list-item>
          <text:p text:style-name="P28">Opieka nad uczniami przebywającymi w szkole organizowana jest podczas zajęć obowiązkowych, nadobowiązkowych i pozalekcyjnych, według następujących zasad:</text:p>
        </text:list-item>
      </text:list>
      <text:list xml:id="list8095275620803141777" text:style-name="WW8Num49">
        <text:list-item>
          <text:p text:style-name="P202"><text:tab/>tygodniowy rozkład zajęć dydaktyczno-wychowawczych uczniów powinien być ustalony <text:s text:c="12"/>z uwzględnieniem: </text:p>
        </text:list-item>
      </text:list>
      <text:list xml:id="list826707518752152163" text:style-name="WW8Num50">
        <text:list-item>
          <text:p text:style-name="P203">równomiernego rozłożenia zajęć w poszczególnych dniach tygodnia</text:p>
        </text:list-item>
        <text:list-item>
          <text:p text:style-name="P203">różnorodność zajęć w każdym dniu,</text:p>
        </text:list-item>
        <text:list-item>
          <text:p text:style-name="P205">nie łączenia w kilkugodzinne jednostki lekcyjne zajęć z tego samego przedmiotu, <text:s text:c="17"/>z wyjątkiem przedmiotów, których program tego wymaga.</text:p>
        </text:list-item>
      </text:list>
      <text:list xml:id="list93318483444188" text:continue-list="list8095275620803141777" text:style-name="WW8Num49">
        <text:list-item>
          <text:p text:style-name="P29">budynek szkoły oraz przynależne do niego tereny i urządzenia powinny odpowiadać ogólnym warunkom bezpieczeństwa i higieny pracy, oraz posiadać urządzenia przeciwpożarowe – zgodnie z przepisami obowiązującymi w tym zakresie,</text:p>
        </text:list-item>
        <text:list-item>
          <text:p text:style-name="P29">teren szkoły powinien być właściwie oświetlony i ogrodzony,</text:p>
        </text:list-item>
        <text:list-item>
          <text:p text:style-name="P29">urządzenia sanitarne powinny znajdować się w stanie pełnej sprawności technicznej<text:line-break/> i być utrzymane w stałej czystości,</text:p>
        </text:list-item>
        <text:list-item>
          <text:p text:style-name="P29">w razie opadów śnieżnych przejścia w obrębie terenu szkolnego powinny być oczyszczone ze śniegu i lodu oraz posypane piaskiem,</text:p>
        </text:list-item>
        <text:list-item>
          <text:p text:style-name="P29">pomieszczenia szkolne powinny posiadać – zgodnie z obowiązującymi normami – właściwe oświetlenie, wentylację, ogrzewanie oraz powierzchnię użytkową,</text:p>
        </text:list-item>
        <text:list-item>
          <text:p text:style-name="P29">stoliki uczniowskie, krzesła <text:s/>i inny sprzęt szkolny powinny być dostosowane do wzrostu uczniów i rodzaju pracy,</text:p>
        </text:list-item>
        <text:list-item>
          <text:p text:style-name="P29">pomieszczenia, w których odbywają się zajęcia szkolne, powinny być wietrzone <text:line-break/>w czasie każdej przerwy, a razie potrzeby także w czasie zajęć,</text:p>
        </text:list-item>
        <text:list-item>
          <text:p text:style-name="P29">jeśli pozwalają na to warunki atmosferyczne, uczniowie powinni przebywać w czasie przerw <text:s/>międzylekcyjnych na świeżym powietrzu pod nadzorem nauczycieli. Uczniom przebywającym w czasie przerw w budynku szkolnym należy zapewnić odpowiedni nadzór nauczycieli,</text:p>
        </text:list-item>
        <text:list-item>
          <text:p text:style-name="P173"><text:span text:style-name="T4">w salach lekcyjnych powinna być zapewniona temperatura co najmniej +18</text:span><text:span text:style-name="T18">o</text:span><text:span text:style-name="T4">C,</text:span></text:p>
        </text:list-item>
        <text:list-item>
          <text:p text:style-name="P29">jeśli miejsce, w którym mają być prowadzone zajęcia lub stan znajdujących się w nim urządzeń technicznych może stwarzać zagrożenie dla bezpieczeństwa uczniów, nauczyciel jest obowiązany nie dopuścić do zajęć lub przerwać je, wyprowadzając uczniów z miejsca zagrożenia, <text:s/>oraz powiadomić o <text:s/>tym <text:s/>niezwłocznie dyrektora <text:s/>szkoły,</text:p>
        </text:list-item>
        <text:list-item>
          <text:p text:style-name="P29">w pomieszczeniach szkolnych, a w szczególności w pokoju nauczycielskim, <text:line-break/>w pomieszczeniu dla konserwatora powinny znajdować się apteczki wyposażone <text:line-break/>w niezbędne środki do udzielenia pierwszej pomocy wraz z instrukcją o zasadach jej udzielania,</text:p>
        </text:list-item>
        <text:list-item>
          <text:p text:style-name="P29">w czasie zajęć obowiązkowych i nadobowiązkowych z wychowania fizycznego oraz <text:line-break/>w czasie zawodów sportowych organizowanych przez szkołę uczniowie nie mogą pozostawać bez nadzoru osób do tego upoważnionych,</text:p>
        </text:list-item>
        <text:list-item>
          <text:p text:style-name="P29"><text:soft-page-break/>w czasie prowadzenia zajęć z wychowania fizycznego należy zwracać specjalną uwagę na stopień aktualnej sprawności fizycznej i wydolności organizmu uczniów, dobierając ćwiczenia o odpowiednim zakresie intensywności,</text:p>
        </text:list-item>
        <text:list-item>
          <text:p text:style-name="P29">uczestnicy zajęć uskarżający się na złe samopoczucie lub dolegliwości powinni być zwolnieni w danym dniu z wykonywania planowanych ćwiczeń i w miarę potrzeby kierowani do lekarza,</text:p>
        </text:list-item>
        <text:list-item>
          <text:p text:style-name="P29">ćwiczenia powinny być przeprowadzane z zastosowaniem metod i urządzeń zapewniających pełne bezpieczeństwo ćwiczących,</text:p>
        </text:list-item>
        <text:list-item>
          <text:p text:style-name="P29">urządzenia sportowe oraz sprzęt stanowiący wyposażenie sali gimnastycznej i boiska szkolnego powinny zapewniać bezpieczne korzystanie z tych urządzeń i sprzętu; <text:line-break/>w szczególności bramki do gry oraz konstrukcje podtrzymujące tablice z koszem powinny być przymocowane na stałe do podłoża. Stan techniczny i przydatność tych urządzeń i sprzętu powinny być sprawdzone przed każdymi zajęciami.</text:p>
        </text:list-item>
      </text:list>
      <text:list xml:id="list93318668941101" text:continue-list="list890487327382439678" text:style-name="WW8Num48">
        <text:list-item>
          <text:p text:style-name="P207">Opieka nad uczniami podczas zajęć poza terenem szkoły, w tym w czasie wycieczek organizowanych przez szkołę, pełniona jest według następujących zasad:</text:p>
        </text:list-item>
      </text:list>
      <text:list xml:id="list3066754843191210561" text:style-name="WW8Num51">
        <text:list-item>
          <text:p text:style-name="P30">przy wyjściu (wyjeździe) z uczniami poza teren szkolny w obrębie tej samej miejscowości na zajęcia obowiązkowe i nadobowiązkowe z wychowania fizycznego, imprezy szkolne, wycieczki przedmiotowe lub krajoznawczo - turystycznej powinien być zapewniony przynajmniej jeden opiekun dla grupy 30 uczniów. Przy korzystaniu <text:line-break/>z miejskich środków lokomocji opieka powinna być zwiększona w zależności od odległości, wieku uczniów i innych potrzeb,</text:p>
        </text:list-item>
        <text:list-item>
          <text:p text:style-name="P30">przy wyjściu (wyjeździe) z uczniami poza miejscowość, która jest siedzibą szkoły, powinien być zapewniony jeden opiekun dla grupy do 15 uczniów,</text:p>
        </text:list-item>
        <text:list-item>
          <text:p text:style-name="P30">szczegółowe zasady organizowania wycieczek szkolnych regulują odrębne przepisy.</text:p>
        </text:list-item>
      </text:list>
      <text:list xml:id="list1381949199895538417" text:style-name="WW8Num25">
        <text:list-item>
          <text:p text:style-name="P208">W celu zapewnienia opieki nad uczniami w czasie przerw śródlekcyjnych, bezpośrednio przed lekcjami i po lekcjach, a także w czasie imprez i uroczystości szkolnych, organizowane są dyżury nauczycielskie według następujących zasad:</text:p>
        </text:list-item>
      </text:list>
      <text:list xml:id="list8818858390483025787" text:style-name="WW8Num52">
        <text:list-item>
          <text:p text:style-name="P46">harmonogram dyżurów nauczycielskich ustala Dyrektor Szkoły,</text:p>
        </text:list-item>
        <text:list-item>
          <text:p text:style-name="P31">dyżur należy pełnić aktywnie,</text:p>
        </text:list-item>
        <text:list-item>
          <text:p text:style-name="P31">w przypadku nieobecności nauczyciela dyżurnego dyrektor wyznacza zastępstwo,</text:p>
        </text:list-item>
        <text:list-item>
          <text:p text:style-name="P31">szczegółowy zakres obowiązków nauczyciela dyżurnego określa regulamin dyżurów nauczycieli.</text:p>
        </text:list-item>
      </text:list>
      <text:p text:style-name="P26"/>
      <text:p text:style-name="P11">§ 6</text:p>
      <text:p text:style-name="P348">1. Szkoła realizuje cele i zadania wychowawcze wyszczególnione w programie wychowawczym szkoły poprzez:</text:p>
      <text:list xml:id="list1926292672736958591" text:style-name="WW8Num53">
        <text:list-item>
          <text:p text:style-name="P47">organizowanie i zapewnianie każdemu oddziałowi szkolnemu opieki wychowawczej <text:s text:c="8"/>ze strony wychowawcy klasy, którym jest ustalony przez Dyrektora nauczyciel tego oddziału; koordynowanie w tym zakresie działalności innych uczących w nim nauczycieli,</text:p>
        </text:list-item>
        <text:list-item>
          <text:p text:style-name="P32">uwzględnianie przez nauczycieli celów wychowawczych w toku realizacji zajęć programowych z uczniami,</text:p>
        </text:list-item>
        <text:list-item>
          <text:p text:style-name="P32">wykorzystanie do realizacji celów wychowawczych imprez i uroczystości szkolnych, szczególnie w zakresie wychowania patriotycznego i regionalnego,</text:p>
        </text:list-item>
        <text:list-item>
          <text:p text:style-name="P32">znajdowanie w szkole środowiska wszechstronnego rozwoju osobowego w sferze intelektualnej, zdrowotnej, estetycznej, fizycznej, duchowej, psychicznej i moralnej,</text:p>
        </text:list-item>
        <text:list-item>
          <text:p text:style-name="P32">rozwijanie w sobie dociekliwości poznawczej ukierunkowanej na poszukiwanie prawdy, dobra i piękna,</text:p>
        </text:list-item>
        <text:list-item>
          <text:p text:style-name="P32">stawanie się bardziej samodzielnymi w dążeniu do dobra w jego wymiarze indywidualnym i społecznym godząc umiejętnie dążenie do dobra własnego z dobrem innych odpowiedzialność za siebie i za innych,</text:p>
        </text:list-item>
        <text:list-item>
          <text:p text:style-name="P32"><text:soft-page-break/>przygotowywanie się do życia w rodzinie, społeczności lokalnej i w państwie w duchu przekazu dziedzictwa kulturowego i kształtowanie postaw patriotycznych,</text:p>
        </text:list-item>
        <text:list-item>
          <text:p text:style-name="P32">uczenie się szacunku dla dobra wspólnego jako postawy życia społecznego,</text:p>
        </text:list-item>
        <text:list-item>
          <text:p text:style-name="P32">poszukiwanie, odkrywanie i dążenie na drodze rzetelnej pracy do osiągnięcia wielkich celów życiowych i wartości ważnych dla odnalezienia własnego miejsca w świecie,</text:p>
        </text:list-item>
        <text:list-item>
          <text:p text:style-name="P32">rozwijanie samorządnej działalności uczniów,</text:p>
        </text:list-item>
        <text:list-item>
          <text:p text:style-name="P32">eliminowanie przemocy ze stosunków międzyludzkich, zastępowanie jej kompromisem,</text:p>
        </text:list-item>
        <text:list-item>
          <text:p text:style-name="P32">ukazywanie tradycji i zwyczajów rodzinnych, oraz ich wpływu na kształtowanie osobowości dziecka,</text:p>
        </text:list-item>
        <text:list-item>
          <text:p text:style-name="P32">przygotowanie do kontynuowania nauki w gimnazjum,</text:p>
        </text:list-item>
        <text:list-item>
          <text:p text:style-name="P32">kształtowanie świadomej odpowiedzialności za stan środowiska naturalnego.</text:p>
        </text:list-item>
      </text:list>
      <text:p text:style-name="P42"/>
      <text:p text:style-name="P15"/>
      <text:p text:style-name="P84">ROZDZIAŁ 3</text:p>
      <text:p text:style-name="P84"/>
      <text:h text:style-name="P361" text:outline-level="1">ORGANY SZKOŁY</text:h>
      <text:p text:style-name="P86"/>
      <text:p text:style-name="P168">§ 7</text:p>
      <text:p text:style-name="P210">Organami szkoły są:</text:p>
      <text:list xml:id="list3855129717929589165" text:style-name="WW8Num54">
        <text:list-item>
          <text:p text:style-name="P97">Dyrektor Szkoły,</text:p>
        </text:list-item>
        <text:list-item>
          <text:p text:style-name="P103">Rada Pedagogiczna,</text:p>
        </text:list-item>
        <text:list-item>
          <text:p text:style-name="P103">Rada Rodziców,</text:p>
        </text:list-item>
        <text:list-item>
          <text:p text:style-name="P103">Samorząd Uczniowski.</text:p>
        </text:list-item>
      </text:list>
      <text:p text:style-name="P102"/>
      <text:p text:style-name="P169">§ 8</text:p>
      <text:list xml:id="list6914926955263495212" text:style-name="WW8Num55">
        <text:list-item>
          <text:p text:style-name="P104">Dyrektor w szczególności:</text:p>
        </text:list-item>
      </text:list>
      <text:list xml:id="list811462270090366289" text:style-name="WW8Num56">
        <text:list-item>
          <text:p text:style-name="P98">kieruje działalnością szkoły i reprezentuje ją na zewnątrz,</text:p>
        </text:list-item>
        <text:list-item>
          <text:p text:style-name="P105">sprawuje nadzór pedagogiczny,</text:p>
        </text:list-item>
        <text:list-item>
          <text:p text:style-name="P105">sprawuje opiekę nad uczniami oraz stwarza warunki harmonijnego rozwoju psychofizycznego poprzez aktywne działania pro zdrowotne,</text:p>
        </text:list-item>
        <text:list-item>
          <text:p text:style-name="P105">zapewnia bezpieczeństwo uczniom i nauczycielom w czasie zajęć organizowanych przez szkołę,</text:p>
        </text:list-item>
        <text:list-item>
          <text:p text:style-name="P105">występuje z urzędu w porozumieniu z organem prowadzącym szkołę w obronie nauczyciela, gdy ustalone dla niego uprawnienia zostaną naruszone,</text:p>
        </text:list-item>
        <text:list-item>
          <text:p text:style-name="P105">realizuje uchwały <text:s/>Rady Pedagogicznej podjęte w ramach ich kompetencji stanowiących,</text:p>
        </text:list-item>
        <text:list-item>
          <text:p text:style-name="P105">dysponuje środkami określonymi w zaopiniowanym planie finansowym szkoły <text:s text:c="20"/>i ponosi odpowiedzialność za ich prawidłowe wykorzystanie, a także może organizować administracyjną, finansową i gospodarczą obsługę szkoły,</text:p>
        </text:list-item>
        <text:list-item>
          <text:p text:style-name="P105">wykonuje inne zadania wynikające z przepisów szczególnych,</text:p>
        </text:list-item>
        <text:list-item>
          <text:p text:style-name="P105">w porozumieniu z Radą Rodziców określa się wzór jednolitego stroju,</text:p>
        </text:list-item>
        <text:list-item>
          <text:p text:style-name="P105">w porozumieniu z Radą Rodziców określa się sytuacje, w których przebywanie uczniów <text:s text:c="7"/>na terenie szkoły nie wymaga noszenia przez nich jednolitego stroju <text:s/>ze względu na szczególną organizację zajęć dydaktyczno – wychowawczych <text:s/>w określonym dniu,</text:p>
        </text:list-item>
        <text:list-item>
          <text:p text:style-name="P105">podaje się do wiadomości ( do 15 czerwca) informację o szkolnym zestawie programów nauczania i szkolnym zestawie podręczników, które będą obowiązywać od początku następnego roku szkolnego,</text:p>
        </text:list-item>
        <text:list-item>
          <text:p text:style-name="P105">podejmuje się działania organizacyjne umożliwiające obrót używanymi podręcznikami <text:s text:c="10"/>na terenie szkoły,</text:p>
        </text:list-item>
        <text:list-item>
          <text:p text:style-name="P105">współdziała ze szkołami wyższymi oraz zakładami kształcenia nauczycieli <text:line-break/>w organizacji praktyk pedagogicznych</text:p>
        </text:list-item>
      </text:list>
      <text:p text:style-name="P211"/>
      <text:list xml:id="list93319048150704" text:continue-list="list6914926955263495212" text:style-name="WW8Num55">
        <text:list-item>
          <text:p text:style-name="P104"><text:soft-page-break/>Dyrektor jest kierownikiem zakładu pracy dla zatrudnionych w szkole nauczycieli<text:line-break/> i pracowników nie będących nauczycielami. Dyrektor w szczególności decyduje <text:line-break/>w sprawach:</text:p>
        </text:list-item>
      </text:list>
      <text:list xml:id="list3253944102967191643" text:style-name="WW8Num57">
        <text:list-item>
          <text:p text:style-name="P99">zatrudniania i zwalniania nauczycieli oraz innych pracowników szkoły,</text:p>
        </text:list-item>
        <text:list-item>
          <text:p text:style-name="P106">przyznawania nagród oraz wymierzania kar porządkowych nauczycielom i innym pracownikom szkoły,</text:p>
        </text:list-item>
        <text:list-item>
          <text:p text:style-name="P106">występowanie z wnioskami, po zasięgnięciu opinii Rady Pedagogicznej <text:line-break/>w sprawach odznaczeń, nagród i innych wyróżnień dla nauczycieli oraz pozostałych pracowników szkoły.</text:p>
        </text:list-item>
      </text:list>
      <text:list xml:id="list93319462215710" text:continue-list="list93319048150704" text:style-name="WW8Num55">
        <text:list-item>
          <text:p text:style-name="P96">Dyrektor Szkoły w wykonywaniu swoich zadań współpracuje Radą Pedagogiczną, Radą Rodziców i Samorządem Uczniowskim.</text:p>
        </text:list-item>
        <text:list-item>
          <text:p text:style-name="P107">Dyrektor Szkoły przedstawia Radzie Pedagogicznej, nie rzadziej niż dwa razy w roku szkolnym, ogólne wnioski ze sprawowanego nadzoru pedagogicznego oraz informuje <text:line-break/>o działalności szkoły.</text:p>
        </text:list-item>
      </text:list>
      <text:p text:style-name="P42"/>
      <text:p text:style-name="P170">§ 9</text:p>
      <text:list xml:id="list2605546270887542791" text:style-name="WW8Num58">
        <text:list-item>
          <text:p text:style-name="P368">W szkole działa Rada Pedagogiczna, która jest kolegialnym organem szkoły w zakresie realizacji jej statutowych zadań w zakresie kształcenia, wychowania i opieki.</text:p>
        </text:list-item>
        <text:list-item>
          <text:p text:style-name="P100">W skład Rady Pedagogicznej wchodzą wszyscy nauczyciele. W jej zebraniach mogą brać <text:s text:c="10"/>także udział, z głosem doradczym inne osoby zapraszane przez przewodniczącego za zgodą <text:s text:c="9"/>lub na wniosek Rady Pedagogicznej.</text:p>
        </text:list-item>
        <text:list-item>
          <text:p text:style-name="P100">Przewodniczącym Rady Pedagogicznej jest Dyrektor Szkoły.</text:p>
        </text:list-item>
        <text:list-item>
          <text:p text:style-name="P100">Zebrania Rady Pedagogicznej są organizowane:</text:p>
        </text:list-item>
      </text:list>
      <text:list xml:id="list7490007930673636312" text:style-name="WW8Num59">
        <text:list-item>
          <text:p text:style-name="P204">przed rozpoczęciem roku szkolnego, w każdym okresie w związku z zatwierdzeniem wyników klasyfikowania i promowania uczniów, po zakończeniu rocznych zajęć szkolnych oraz w miarę bieżących potrzeb. </text:p>
        </text:list-item>
        <text:list-item>
          <text:p text:style-name="P215">zebrania mogą być organizowane na wniosek organu sprawującego nadzór pedagogiczny, </text:p>
        </text:list-item>
        <text:list-item>
          <text:p text:style-name="P215">z inicjatywy organu prowadzącego szkołę, </text:p>
        </text:list-item>
      </text:list>
      <text:p text:style-name="P217">d) <text:s/>albo co najmniej 1/3 członków Rady Pedagogicznej.</text:p>
      <text:list xml:id="list93319755948871" text:continue-list="list2605546270887542791" text:style-name="WW8Num58">
        <text:list-item>
          <text:p text:style-name="P100">Przewodniczący prowadzi i przygotowuje zebrania Rady Pedagogicznej <text:s text:c="52"/>oraz jest odpowiedzialny za zawiadomienie wszystkich jej członków o terminie i porządku zebrania zgodnie z regulaminem rady.</text:p>
        </text:list-item>
        <text:list-item>
          <text:p text:style-name="P100">Do kompetencji stanowiących Rady Pedagogicznej należy:</text:p>
        </text:list-item>
      </text:list>
      <text:list xml:id="list6393927477503583009" text:style-name="WW8Num60">
        <text:list-item>
          <text:p text:style-name="P101">zatwierdzanie planów pracy szkoły,</text:p>
        </text:list-item>
        <text:list-item>
          <text:p text:style-name="P101">zatwierdzanie wyników klasyfikacji i promocji uczniów,</text:p>
        </text:list-item>
        <text:list-item>
          <text:p text:style-name="P101">podejmowanie uchwał w sprawie innowacji i eksperymentów pedagogicznych<text:line-break/>w szkole, </text:p>
        </text:list-item>
        <text:list-item>
          <text:p text:style-name="P101">ustalenie organizacji doskonalenia zawodowego nauczycieli szkoły,</text:p>
        </text:list-item>
        <text:list-item>
          <text:p text:style-name="P101">podejmowanie uchwał w sprawie wystosowania wniosków do Kuratora o dyscyplinarne przeniesienie ucznia do innej szkoły .</text:p>
        </text:list-item>
      </text:list>
      <text:list xml:id="list93318713418685" text:continue-list="list93319755948871" text:style-name="WW8Num58">
        <text:list-item>
          <text:p text:style-name="P108">Rada Pedagogiczna opiniuje w szczególności:</text:p>
        </text:list-item>
      </text:list>
      <text:list xml:id="list2076525723176648894" text:style-name="WW8Num61">
        <text:list-item>
          <text:p text:style-name="P48">organizację pracy szkoły, w tym zwłaszcza tygodniowy rozkład zajęć lekcyjnych <text:line-break/>i pozalekcyjnych,</text:p>
        </text:list-item>
        <text:list-item>
          <text:p text:style-name="P48">projekt planu finansowego szkoły,</text:p>
        </text:list-item>
        <text:list-item>
          <text:p text:style-name="P48">wnioski dyrektora o przyznanie nauczycielom odznaczeń, nagród i innych wyróżnień,</text:p>
        </text:list-item>
        <text:list-item>
          <text:p text:style-name="P48">propozycje dyrektora szkoły w sprawie przydziału nauczycielom stałych prac i zajęć<text:line-break/>w ramach wynagrodzenia zasadniczego oraz dodatkowo płatnych zajęć dydaktycznych, wychowawczych i opiekuńczych.</text:p>
        </text:list-item>
      </text:list>
      <text:p text:style-name="P42"/>
      <text:list xml:id="list93318135122802" text:continue-list="list93318713418685" text:style-name="WW8Num58">
        <text:list-item>
          <text:p text:style-name="P56"><text:soft-page-break/>Dyrektor Szkoły wstrzymuje wykonanie uchwał, o których mowa w ust. 7, niezgodnych <text:line-break/>z przepisami prawa. O wstrzymaniu wykonania uchwały dyrektor niezwłocznie zawiadamia organ prowadzący szkołę oraz organ sprawujący nadzór pedagogiczny.</text:p>
        </text:list-item>
        <text:list-item>
          <text:p text:style-name="P49">Rada Pedagogiczna przygotowuje projekt Statutu Szkoły, albo jego zmian i sama go uchwala. </text:p>
        </text:list-item>
        <text:list-item>
          <text:p text:style-name="P49">Rada Pedagogiczna może wystąpić do organu prowadzącego szkołę z wnioskiem<text:line-break/>o odwołanie nauczyciela ze stanowiska dyrektora lub innego stanowiska kierowniczego<text:line-break/>w szkole.</text:p>
        </text:list-item>
        <text:list-item>
          <text:p text:style-name="P49">Uchwały Rady Pedagogicznej są podejmowane zwykłą większością głosów w obecności <text:s text:c="9"/>co najmniej połowy jej członków.</text:p>
        </text:list-item>
        <text:list-item>
          <text:p text:style-name="P49">Rada Pedagogiczna ustala regulamin swojej działalności. <text:s text:c="53"/>Zebrania Rady Pedagogicznej są protokołowane.</text:p>
        </text:list-item>
        <text:list-item>
          <text:p text:style-name="P56">Nauczyciele są zobowiązani do nie ujawniania spraw poruszanych na posiedzeniu Rady Pedagogicznej, które mogą naruszać dobro osobiste uczniów lub ich rodziców, <text:s text:c="30"/>a także nauczycieli i innych pracowników szkoły.</text:p>
        </text:list-item>
        <text:list-item>
          <text:p text:style-name="P108">Rada Pedagogiczna po zasięgnięciu opinii Rady Rodziców podejmuje uchwałę w sprawie ustalenia szkolnego zestawu programów nauczania i zestawów podręczników.</text:p>
        </text:list-item>
        <text:list-item>
          <text:p text:style-name="P108">W zebraniach Rady Pedagogicznej mogą brać udział z głosem doradczym przedstawiciele stowarzyszeń i innych organizacji, których celem statutowym jest działalność wychowawcza lub poszerzenie i wzbogacenie form działalności dydaktycznej, wychowawczej <text:s text:c="30"/>i opiekuńczej szkoły, a także inne osoby zaproszone przez przewodniczącego za zgodą lub <text:s text:c="13"/>na wniosek Rady Pedagogicznej.</text:p>
        </text:list-item>
      </text:list>
      <text:p text:style-name="P42"/>
      <text:p text:style-name="P42"/>
      <text:p text:style-name="P10">§ 10</text:p>
      <text:list xml:id="list8121202677760388438" text:style-name="WW8Num62">
        <text:list-item>
          <text:p text:style-name="P109">W szkole działa Rada Rodziców, która reprezentuje ogół rodziców uczniów i która współdziała z Dyrektorem, Radą Pedagogiczną i Samorządem Uczniowskim.</text:p>
        </text:list-item>
        <text:list-item>
          <text:p text:style-name="P109">W skład Rady Rodziców wchodzi jeden przedstawiciel każdego oddziału wybrany <text:s text:c="16"/>w tajnych wyborach przez zebranie rodziców danego oddziału.</text:p>
        </text:list-item>
        <text:list-item>
          <text:p text:style-name="P90"><text:span text:style-name="T33"><text:s/>Rada Rodziców uchwala regulamin swojej działalności, który nie może być sprzeczny <text:s text:c="12"/>ze Statutem Szkoły, określa wewnętrzną strukturę i tryb pracy, szczegółowy tryb przeprowadzania wyborów do rad oddziałowych i Rady Rodziców, zasady wydatkowania funduszy Rady Rodziców. </text:span><text:span text:style-name="T4">Zasady tworzenia Rady Rodziców uchwala ogół rodziców uczniów tej szkoły.</text:span></text:p>
        </text:list-item>
        <text:list-item>
          <text:p text:style-name="P20">Reprezentacja rodziców może także przybrać inną nazwę niż określona w ust. 1.</text:p>
        </text:list-item>
        <text:list-item>
          <text:p text:style-name="P20">Rada Rodziców może występować do Rady Pedagogicznej i Dyrektora szkoły <text:line-break/>z wnioskami i opiniami dotyczącymi wszystkich spraw szkoły.</text:p>
        </text:list-item>
        <text:list-item>
          <text:p text:style-name="P109">Do kompetencji Rady Rodziców należy: </text:p>
        </text:list-item>
      </text:list>
      <text:list xml:id="list6186964655359583995" text:style-name="WW8Num27">
        <text:list-item>
          <text:list>
            <text:list-item>
              <text:list>
                <text:list-item>
                  <text:list>
                    <text:list-item>
                      <text:list>
                        <text:list-item>
                          <text:list>
                            <text:list-item>
                              <text:p text:style-name="P110">Uchwalanie w porozumieniu z Radą Pedagogiczną programu wychowawczego szkoły <text:s text:c="13"/>i programu profilaktyki.</text:p>
                            </text:list-item>
                            <text:list-item>
                              <text:p text:style-name="P110">opiniowanie programu i harmonogramu efektywności kształcenia i wychowania </text:p>
                            </text:list-item>
                            <text:list-item>
                              <text:p text:style-name="P110">opiniowanie projektu planu finansowego składanego przez dyrektora szkoły</text:p>
                            </text:list-item>
                          </text:list>
                        </text:list-item>
                      </text:list>
                    </text:list-item>
                  </text:list>
                </text:list-item>
              </text:list>
            </text:list-item>
          </text:list>
        </text:list-item>
      </text:list>
      <text:p text:style-name="P210">Zastępuje się ust. 3 brzmieniem </text:p>
      <text:p text:style-name="P214">W celu wspierania działalności statutowej szkoły Rada Rodziców może gromadzić fundusze <text:line-break/>z dobrowolnych składek rodziców oraz innych źródeł. Zasady wydatkowania funduszy Rady Rodziców określa regulamin.</text:p>
      <text:p text:style-name="P26"/>
      <text:p text:style-name="P11">§ 11</text:p>
      <text:p text:style-name="P349">1. W szkole działa Samorząd Uczniowski, który tworzą wszyscy uczniowie.</text:p>
      <text:p text:style-name="P222">2. Zasady wybierania i działania organów Samorządu określa regulamin uchwalony przez ogółu uczniów w głosowaniu równym, tajnym i powszechnym. </text:p>
      <text:p text:style-name="P223">3. Organy Samorządu są jedynymi reprezentantami ogółu uczniów.</text:p>
      <text:p text:style-name="P223"><text:soft-page-break/>4. Strukturę Samorządu Uczniowskiego tworzą:</text:p>
      <text:list xml:id="list2401988058002024280" text:style-name="WW8Num63">
        <text:list-item>
          <text:p text:style-name="P323">zebranie ogólne przedstawicieli klas,</text:p>
        </text:list-item>
        <text:list-item>
          <text:p text:style-name="P323">zarząd szkolny,</text:p>
        </text:list-item>
        <text:list-item>
          <text:p text:style-name="P323">samorządy klasowe.</text:p>
        </text:list-item>
      </text:list>
      <text:p text:style-name="P223">5. Regulamin Samorządu nie może być sprzeczny ze Statutem Szkoły.</text:p>
      <text:p text:style-name="P224">6. Samorząd może przedstawiać, Radzie Pedagogicznej oraz Dyrektorowi wnioski i opinie we wszystkich sprawach szkoły, w szczególności dotyczących realizacji podstawowych praw uczniów, takich jak:</text:p>
      <text:p text:style-name="P195">1) prawo do zapoznawania się z programem nauczania, z jego treścią, celem i stawianymi </text:p>
      <text:p text:style-name="P198"><text:span text:style-name="T4"><text:s text:c="4"/>wymaganiami,</text:span></text:p>
      <text:p text:style-name="P196">2) prawo do jawnej i umotywowanej oceny postępów w nauce i zachowaniu,</text:p>
      <text:p text:style-name="P225"><text:span text:style-name="T4"><text:s text:c="3"/>3) prawo do organizacji życia szkolnego, umożliwiające zachowanie właściwych proporcji <text:s/></text:span></text:p>
      <text:p text:style-name="P225"><text:span text:style-name="T4"><text:s text:c="7"/>między </text:span></text:p>
      <text:p text:style-name="P225"><text:span text:style-name="T4"><text:s text:c="3"/>4) wysiłkiem szkolnym, a możliwością rozwijania i zaspokajania własnych zainteresowań,</text:span></text:p>
      <text:p text:style-name="P196">5) prawo redagowania i wydawania gazety szkolnej,</text:p>
      <text:p text:style-name="P196">6) prawo organizowania działalności kulturalnej, oświatowej, sportowej oraz rozrywkowej</text:p>
      <text:p text:style-name="P199"><text:span text:style-name="T4"><text:s text:c="3"/>zgodnie z własnymi potrzebami i możliwościami organizacyjnymi, w porozumieniu </text:span></text:p>
      <text:p text:style-name="P199"><text:span text:style-name="T4"><text:s text:c="3"/>z Dyrektorem,</text:span></text:p>
      <text:p text:style-name="P196">7) prawo wyboru nauczyciela pełniącego rolę opiekuna Samorządu.</text:p>
      <text:p text:style-name="P199"><text:span text:style-name="T4"><text:s text:c="5"/>(usunięto)</text:span></text:p>
      <text:p text:style-name="P26"/>
      <text:p text:style-name="P1"><text:span text:style-name="T6">§ 12</text:span><text:span text:style-name="T4">.</text:span></text:p>
      <text:list xml:id="list4770097768041245302" text:style-name="WW8Num64">
        <text:list-item>
          <text:p text:style-name="P324">Organy szkoły współdziałają ze sobą w realizacji swoich statutowych zadań.</text:p>
        </text:list-item>
        <text:list-item>
          <text:p text:style-name="P21">Zasady współdziałania, o których mowa w ust. 1 są następujące:</text:p>
        </text:list-item>
      </text:list>
      <text:list xml:id="list1932546006307199408" text:style-name="WW8Num65">
        <text:list-item>
          <text:p text:style-name="P50">zapewnienie każdemu z nich możliwości swobodnego działania i podejmowania decyzji <text:line-break/>w granicach swoich kompetencji określonych ustawą i szczegółowo w statucie szkoły,</text:p>
        </text:list-item>
        <text:list-item>
          <text:p text:style-name="P33">umożliwienie rozwiązywania sytuacji spornych wewnątrz szkoły,</text:p>
        </text:list-item>
        <text:list-item>
          <text:p text:style-name="P33">zapewnienie bieżącej wymiany informacji pomiędzy organami szkoły<text:line-break/>o podejmowanych i planowanych działaniach lub decyzjach.</text:p>
        </text:list-item>
      </text:list>
      <text:p text:style-name="P26"/>
      <text:list xml:id="list93318123003216" text:continue-list="list4770097768041245302" text:style-name="WW8Num64">
        <text:list-item>
          <text:p text:style-name="P21">Spory między Dyrektorem, a Radą Pedagogiczną rozstrzygają:</text:p>
        </text:list-item>
      </text:list>
      <text:list xml:id="list2217610379532485135" text:style-name="WW8Num66">
        <text:list-item>
          <text:p text:style-name="P51">Rada Pedagogiczna w formie uchwały, jeśli spór dotyczy sprawy, w której ma ona kompetencje stanowiące,</text:p>
        </text:list-item>
        <text:list-item>
          <text:p text:style-name="P34">Organ prowadzący, jeśli spór dotyczy sposobu wypełniania przez Dyrektora kompetencji kierownika zakładu pracy lub o charakterze administracyjnym, albo ekonomicznym,</text:p>
        </text:list-item>
        <text:list-item>
          <text:p text:style-name="P34">Kurator, jeśli spór dotyczy sprawy z zakresu nauczania, wychowania, opieki, w której Rada Pedagogiczna nie ma kompetencji stanowiących.</text:p>
        </text:list-item>
      </text:list>
      <text:list xml:id="list93319487772765" text:continue-list="list93318123003216" text:style-name="WW8Num64">
        <text:list-item>
          <text:p text:style-name="P21">Zespół, o którym mowa w ust. 3, stara się doprowadzić do polubownego załatwienia sporu, <text:line-break/>a gdy nie ma takiej możliwości, przekazuje sprawę w zależności od jej charakteru do rozstrzygnięcia organowi prowadzącemu lub Kuratorowi.</text:p>
        </text:list-item>
        <text:list-item>
          <text:p text:style-name="P57">Spór pomiędzy Radą Pedagogiczną, a Samorządem Uczniowskim rozstrzyga Dyrektor Szkoły.</text:p>
        </text:list-item>
        <text:list-item>
          <text:p text:style-name="P57">Spór pomiędzy Radą Pedagogiczną, a Radą Rodziców rozpatruje:</text:p>
        </text:list-item>
      </text:list>
      <text:list xml:id="list3288277038625821656" text:style-name="WW8Num67">
        <text:list-item>
          <text:p text:style-name="P52">Dyrektor Szkoły, jeśli spór dotyczy sprawy, w której ma on kompetencje stanowiące,</text:p>
        </text:list-item>
        <text:list-item>
          <text:p text:style-name="P35">Organ prowadzący, jeśli problem ma charakter administracyjny lub ekonomiczny.</text:p>
        </text:list-item>
      </text:list>
      <text:list xml:id="list93317837697318" text:continue-list="list93319487772765" text:style-name="WW8Num64">
        <text:list-item>
          <text:p text:style-name="P21">Zespoły, o których mowa w ust. 6 starają się doprowadzić do polubownego załatwienia sporu, <text:s text:c="10"/>a gdy nie ma takiej możliwości, w zależności od jej charakteru sprawę przekazuje <text:s text:c="33"/>do rozstrzygnięcia organowi prowadzącemu lub Kuratorowi.</text:p>
        </text:list-item>
        <text:list-item>
          <text:p text:style-name="P21">W przypadku zaistnienia innych sporów, nie wymienionych w niniejszym paragrafie decyzję podejmuje Dyrektor Szkoły.</text:p>
        </text:list-item>
      </text:list>
      <text:p text:style-name="P5"/>
      <text:p text:style-name="P5"/>
      <text:p text:style-name="P5"><text:soft-page-break/>ROZDZIAŁ 4</text:p>
      <text:p text:style-name="P5"/>
      <text:p text:style-name="P5">ORGANIZACJA SZKOŁY</text:p>
      <text:p text:style-name="P11"/>
      <text:p text:style-name="P11">§ 13</text:p>
      <text:list xml:id="list322585612019735969" text:style-name="WW8Num68">
        <text:list-item>
          <text:p text:style-name="P325">Podstawową jednostką organizacyjną szkoły jest oddział.</text:p>
        </text:list-item>
        <text:list-item>
          <text:p text:style-name="P22">Zasady organizacji oddziałów sportowych, integracyjnych i specjalnych określają odrębne przepisy.</text:p>
        </text:list-item>
        <text:list-item>
          <text:p text:style-name="P36">W szkole może być tworzony jeden oddział przedszkolny realizujący program wychowania przedszkolnego.</text:p>
        </text:list-item>
        <text:list-item>
          <text:p text:style-name="P174"><text:span text:style-name="T4">Terminy rozpoczynania i kończenia zajęć dydaktyczno-wychowawczych, przerw świątecznych oraz ferii zimowych i letnich określają przepisy w sprawie organizacji roku szkolnego</text:span><text:span text:style-name="T6">.</text:span></text:p>
        </text:list-item>
      </text:list>
      <text:p text:style-name="P73"/>
      <text:p text:style-name="P11">§ 14</text:p>
      <text:list xml:id="list9050130842269389775" text:style-name="WW8Num69">
        <text:list-item>
          <text:p text:style-name="P326">Oddział można dzielić na grupy na zajęciach z języków obcych i informatyki oraz na zajęciach, dla których z treści programowych nauczania wynika konieczność prowadzenia ćwiczeń, w tym laboratoryjnych, z zastrzeżeniem ust. 2.</text:p>
        </text:list-item>
        <text:list-item>
          <text:p text:style-name="P37">Podział na grupy jest obowiązkowy na zajęciach z języków obcych i informatyki <text:line-break/>w oddziałach liczących powyżej 24 uczniów oraz podczas ćwiczeń, w tym laboratoryjnych, <text:line-break/>w oddziałach liczących powyżej 30 uczniów.</text:p>
        </text:list-item>
        <text:list-item>
          <text:p text:style-name="P37">W przypadku oddziałów liczących odpowiednio mniej niż 24 uczniów lub mniej niż 30 uczniów podziału na grupy na zajęcia, o których mowa w ust. 2 można dokonywać za zgodą organu prowadzącego szkołę.</text:p>
        </text:list-item>
        <text:list-item>
          <text:p text:style-name="P37">Zajęcia z wychowania fizycznego w klasach IV – VI prowadzone są w grupach liczących <text:s text:c="7"/>od 12 do 26 uczniów.</text:p>
        </text:list-item>
      </text:list>
      <text:p text:style-name="P26"/>
      <text:p text:style-name="P11">§ 15</text:p>
      <text:list xml:id="list1661933122813940051" text:style-name="WW8Num7">
        <text:list-item>
          <text:p text:style-name="P91"><text:span text:style-name="T4">Podstawową formą pracy szkoły są zajęcia dydaktyczne i wychowawcze prowadzone <text:s text:c="17"/>w systemie klasowo-lekcyjnym</text:span><text:span text:style-name="T6">.</text:span></text:p>
        </text:list-item>
        <text:list-item>
          <text:p text:style-name="P327">Godzina lekcyjna trwa 45 minut. W uzasadnionych przypadkach dopuszcza się prowadzenie zajęć edukacyjnych w czasie od 30 do 60 minut, zachowując ogólny tygodniowy czas trwania zajęć ustalony w tygodniowym rozkładzie zajęć.</text:p>
        </text:list-item>
        <text:list-item>
          <text:p text:style-name="P38">Czas trwania poszczególnych zajęć w klasach I – III ustala nauczyciel prowadzący <text:s text:c="22"/>te zajęcia, zachowując ogólny tygodniowy czas zajęć, o którym mowa w ust. 2.</text:p>
        </text:list-item>
        <text:list-item>
          <text:p text:style-name="P38">Jednostka lekcyjna w oddziale przedszkolnym wynosi 60 minut.</text:p>
        </text:list-item>
      </text:list>
      <text:p text:style-name="P17"/>
      <text:p text:style-name="P12">§ 16</text:p>
      <text:p text:style-name="P26">Szkoła informuje rodziców o konieczności badania ucznia w Poradni Psychologiczno – Pedagogicznej rodziców Rabce-Zdroju i pomaga w zebraniu potrzebnej dokumentacji. </text:p>
      <text:p text:style-name="P26"/>
      <text:p text:style-name="P11">§ 17</text:p>
      <text:list xml:id="list3601331900469568331" text:style-name="WW8Num12">
        <text:list-item>
          <text:p text:style-name="P111">W strukturze szkoły funkcjonuje biblioteka szkolna, prowadzona przez nauczyciela–</text:p>
        </text:list-item>
      </text:list>
      <text:p text:style-name="P176"><text:span text:style-name="T33"><text:s text:c="6"/>bibliotekarza.</text:span></text:p>
      <text:list xml:id="list93318882244951" text:continue-numbering="true" text:style-name="WW8Num12">
        <text:list-item>
          <text:p text:style-name="P226">Biblioteka szkolna jest pracownią interdyscyplinarną służącą realizacji potrzeb <text:s/>i zainteresowań </text:p>
        </text:list-item>
      </text:list>
      <text:p text:style-name="P177"><text:span text:style-name="T33"><text:s text:c="4"/>uczniów szkoły podstawowej.</text:span></text:p>
      <text:list xml:id="list93317930190545" text:continue-numbering="true" text:style-name="WW8Num12">
        <text:list-item>
          <text:p text:style-name="P226">Z biblioteki mogą korzystać uczniowie, nauczyciele i inni pracownicy szkoły, a także rodzice.</text:p>
        </text:list-item>
        <text:list-item>
          <text:p text:style-name="P226">Biblioteka stosując właściwe metody, środki i formy pracy spełnia następujące zadania:</text:p>
        </text:list-item>
      </text:list>
      <text:list xml:id="list9208013588980858105" text:style-name="WW8Num6">
        <text:list-item>
          <text:p text:style-name="P112">rozbudzanie rozwijanie potrzeb czytelniczych związanych z nauką szkolną,</text:p>
        </text:list-item>
        <text:list-item>
          <text:p text:style-name="P234"><text:span text:style-name="T33"><text:s text:c="2"/>przygotowanie uczniów do korzystania z różnych źródeł informacji,</text:span></text:p>
        </text:list-item>
        <text:list-item>
          <text:p text:style-name="P234"><text:span text:style-name="T33"><text:s text:c="2"/>kształtowanie kultury czytelniczej,</text:span></text:p>
        </text:list-item>
        <text:list-item>
          <text:p text:style-name="P234"><text:span text:style-name="T33"><text:s text:c="2"/>wdrażanie czytelników do poszanowania książek, czasopism,</text:span></text:p>
        </text:list-item>
        <text:list-item>
          <text:p text:style-name="P234"><text:soft-page-break/><text:span text:style-name="T33"><text:s text:c="2"/>udzielanie pomocy w wyborze dalszego kierunku kształcenia i wyborze zawodu,</text:span></text:p>
        </text:list-item>
        <text:list-item>
          <text:p text:style-name="P234"><text:span text:style-name="T33"><text:s text:c="2"/>rozwijanie różnych form samorządności i gotowości <text:s/>do pracy społecznej,</text:span></text:p>
        </text:list-item>
        <text:list-item>
          <text:p text:style-name="P234"><text:span text:style-name="T33"><text:s text:c="2"/>przygotowanie uczniów do samodzielnej pracy umysłowej i samokształcenia,</text:span></text:p>
        </text:list-item>
        <text:list-item>
          <text:p text:style-name="P234"><text:span text:style-name="T33"><text:s text:c="2"/>doskonalenie warsztatu pracy nauczycieli,</text:span></text:p>
        </text:list-item>
        <text:list-item>
          <text:p text:style-name="P234"><text:span text:style-name="T33"><text:s text:c="2"/>współdziałanie z nauczycielami i wychowawcami w <text:s/>rozpoznawaniu zainteresowań i uzdolnień uczniów.</text:span></text:p>
        </text:list-item>
      </text:list>
      <text:list xml:id="list93317816562130" text:continue-list="list93317930190545" text:style-name="WW8Num12">
        <text:list-item>
          <text:p text:style-name="P226">Do zadań nauczyciela – bibliotekarza należy:</text:p>
        </text:list-item>
      </text:list>
      <text:list xml:id="list941291697290528333" text:style-name="WW8Num28">
        <text:list-item>
          <text:list>
            <text:list-item>
              <text:list>
                <text:list-item>
                  <text:p text:style-name="P113">gromadzenie i opracowywanie zbiorów bibliotecznych,</text:p>
                </text:list-item>
                <text:list-item>
                  <text:p text:style-name="P113">udostępnienie zbiorów na miejscu i ich wypożyczanie,</text:p>
                </text:list-item>
                <text:list-item>
                  <text:p text:style-name="P113">prowadzenie przysposobienia czytelniczo – informacyjnego uczniów w grupach, oddziałach,</text:p>
                </text:list-item>
                <text:list-item>
                  <text:p text:style-name="P113">poradnictwo w wyborze zainteresowań czytelniczych, zachęcanie uczniów do świadomego wyboru lektury,</text:p>
                </text:list-item>
                <text:list-item>
                  <text:p text:style-name="P113">informowanie nauczycieli o nowych podręcznikach opracowaniach metodycznych oraz nowościach bibliotecznych,</text:p>
                </text:list-item>
                <text:list-item>
                  <text:p text:style-name="P113">śledzenie rynku wydawniczego pod kątem potrzeb biblioteki (w tym podręczników <text:s text:c="13"/>i opracowań metodycznych),</text:p>
                </text:list-item>
                <text:list-item>
                  <text:p text:style-name="P113">gromadzenie czasopism, wycinków prasowych związanych z miejscowością Skawa, wideoteki, CD – romów i innych materiałów przydatnych w pracy dydaktycznej,</text:p>
                </text:list-item>
                <text:list-item>
                  <text:p text:style-name="P113">informowanie nauczycieli o czytelnictwie uczniów,</text:p>
                </text:list-item>
                <text:list-item>
                  <text:p text:style-name="P113">przygotowanie analizy stanu czytelnictwa na posiedzenie Rady Pedagogicznej,</text:p>
                </text:list-item>
                <text:list-item>
                  <text:p text:style-name="P113">utworzenie i kierowanie uczniowskiego aktywu bibliotecznego wspierającego działanie biblioteki i nauczyciela – bibliotekarza,</text:p>
                </text:list-item>
                <text:list-item>
                  <text:p text:style-name="P113">prowadzenie różnych form wizualnej informacji i propagandy książek,</text:p>
                </text:list-item>
                <text:list-item>
                  <text:p text:style-name="P113">organizowanie konkursów czytelniczych.</text:p>
                </text:list-item>
              </text:list>
            </text:list-item>
          </text:list>
        </text:list-item>
      </text:list>
      <text:list xml:id="list93319212901657" text:continue-list="list93317816562130" text:style-name="WW8Num12">
        <text:list-item>
          <text:p text:style-name="P226">Godziny pracy biblioteki umożliwiają codzienny dostęp do zbiorów podczas zajęć lekcyjnych</text:p>
        </text:list-item>
      </text:list>
      <text:p text:style-name="P177"><text:span text:style-name="T33"><text:s text:c="5"/>i po ich zakończeniu.</text:span></text:p>
      <text:list xml:id="list93318355981057" text:continue-numbering="true" text:style-name="WW8Num12">
        <text:list-item>
          <text:p text:style-name="P226">Organizację pracy biblioteki oraz zasady korzystania z niej szczegółowo określa</text:p>
        </text:list-item>
      </text:list>
      <text:p text:style-name="P177"><text:span text:style-name="T33"><text:s text:c="4"/>„Regulamin biblioteki szkolnej”.</text:span></text:p>
      <text:p text:style-name="P171"/>
      <text:p text:style-name="P171">§ 18</text:p>
      <text:list xml:id="list3125255176892733986" text:style-name="WW8Num70">
        <text:list-item>
          <text:p text:style-name="P371">Szczegółową organizację nauczania, wychowania i opieki w danym roku szkolnym określa arkusz organizacji szkoły opracowany przez Dyrektora szkoły, z uwzględnieniem szkolnego planu nauczania, o którym mowa w przepisach w sprawie ramowych planów nauczania – do 30 kwietnia każdego roku. Arkusz organizacji szkoły zatwierdza organ prowadzący szkołę do dnia 30 maja danego roku, po zaopiniowaniu przez Kuratora Oświaty.</text:p>
        </text:list-item>
        <text:list-item>
          <text:p text:style-name="P39">W arkuszu organizacji szkoły zamieszcza się w szczególności: </text:p>
        </text:list-item>
      </text:list>
      <text:p text:style-name="P244">1) liczbę pracowników szkoły, w tym pracowników zajmujących stanowiska kierownicze,</text:p>
      <text:p text:style-name="P245">2) wykaz z podziałem na stopnie awansu zawodowego, w tym liczbę nauczycieli przystępujących w danym roku szkolnym do postępowań kwalifikacyjnych lub egzaminacyjnych,</text:p>
      <text:p text:style-name="P245">3) ogólną liczbę godzin zajęć edukacyjnych finansowanych ze środków przydzielonych przez organ prowadzący szkołę.</text:p>
      <text:list xml:id="list93318316799659" text:continue-numbering="true" text:style-name="WW8Num70">
        <text:list-item>
          <text:p text:style-name="P39">Na podstawie zatwierdzonego arkusza organizacji szkoły Dyrektor Szkoły<text:line-break/>z uwzględnieniem zasad ochrony zdrowia i higieny pracy, ustala tygodniowy rozkład zajęć określający organizację stałych, obowiązkowych i nadobowiązkowych zajęć edukacyjnych.</text:p>
        </text:list-item>
      </text:list>
      <text:p text:style-name="P17"/>
      <text:p text:style-name="P7"/>
      <text:p text:style-name="P6"/>
      <text:p text:style-name="P6"/>
      <text:p text:style-name="P6"/>
      <text:p text:style-name="P6"><text:soft-page-break/></text:p>
      <text:p text:style-name="P6">ROZDZIAŁ 5</text:p>
      <text:p text:style-name="P5"/>
      <text:h text:style-name="P361" text:outline-level="1">NAUCZYCIELE I INNI PRACOWNICY SZKOŁY</text:h>
      <text:p text:style-name="P86"/>
      <text:p text:style-name="P11">§ 19</text:p>
      <text:list xml:id="list7910407792571903949" text:style-name="WW8Num71">
        <text:list-item>
          <text:p text:style-name="P23">W szkole zatrudnia się nauczycieli oraz pracowników obsługi.</text:p>
        </text:list-item>
        <text:list-item>
          <text:p text:style-name="P92"><text:span text:style-name="T4">Zasady zatrudniania nauczycieli oraz <text:s/>pracowników obsługi, określają odrębne przepisy</text:span><text:span text:style-name="T6">.</text:span></text:p>
        </text:list-item>
        <text:list-item>
          <text:p text:style-name="P92"><text:span text:style-name="T4">Zakres czynności dla pracowników obsługi określa Dyrektor Szkoły odrębnymi przepisami</text:span><text:span text:style-name="T6">.</text:span></text:p>
        </text:list-item>
        <text:list-item>
          <text:p text:style-name="P328">Nauczyciel prowadzi pracę dydaktyczną, wychowawczą, opiekuńczą i jest odpowiedzialny za jakość tej pracy oraz bezpieczeństwo powierzonych jego opiece uczniów.</text:p>
        </text:list-item>
        <text:list-item>
          <text:p text:style-name="P23">Nauczyciel w szczególności:</text:p>
        </text:list-item>
      </text:list>
      <text:list xml:id="list528734076313283526" text:style-name="WW8Num72">
        <text:list-item>
          <text:p text:style-name="P218">jest odpowiedzialny za życie, zdrowie i bezpieczeństwo uczniów,</text:p>
        </text:list-item>
        <text:list-item>
          <text:p text:style-name="P219">czuwa nad prawidłowym przebiegiem procesu dydaktycznego,</text:p>
        </text:list-item>
        <text:list-item>
          <text:p text:style-name="P206">wspiera rozwój psychofizyczny uczniów, ich zdolności i zainteresowania,</text:p>
        </text:list-item>
        <text:list-item>
          <text:p text:style-name="P249">dba o pomoce dydaktyczno-wychowawcze i sprzęt szkolny,</text:p>
        </text:list-item>
      </text:list>
      <text:list xml:id="list1462877947272058510" text:style-name="WW8Num29">
        <text:list-item>
          <text:p text:style-name="P250">bezstronnie i obiektywnie ocenia uczniów oraz traktuje ich sprawiedliwie,</text:p>
        </text:list-item>
      </text:list>
      <text:list xml:id="list93319185886657" text:continue-list="list528734076313283526" text:style-name="WW8Num72">
        <text:list-item>
          <text:p text:style-name="P216">udziela pomocy w przezwyciężeniu niepowodzeń szkolnych w oparciu o rozeznanie <text:line-break/>potrzeb uczniów,</text:p>
        </text:list-item>
        <text:list-item>
          <text:p text:style-name="P206">doskonali swoje umiejętności dydaktyczne i podnosi poziom własnej wiedzy</text:p>
        </text:list-item>
      </text:list>
      <text:p text:style-name="P220"><text:span text:style-name="T4"><text:s text:c="5"/>merytorycznej.</text:span></text:p>
      <text:p text:style-name="P217">8) każdorazowo reaguje na dostrzeżone dobro i zło,</text:p>
      <text:p text:style-name="Standard"><text:span text:style-name="T33"><text:s text:c="9"/>9) formułuje wymagania edukacyjne niezbędne do uzyskania semestralnych i rocznych ocen </text:span></text:p>
      <text:p text:style-name="Standard"><text:span text:style-name="T33"><text:s text:c="13"/>klasyfikacyjnych z obowiązkowych i dodatkowych zajęć edukacyjnych,</text:span></text:p>
      <text:p text:style-name="Standard"><text:span text:style-name="T33"><text:s text:c="7"/>10) ustala semestralne i roczne oceny klasyfikacyjne,</text:span></text:p>
      <text:p text:style-name="Standard"><text:span text:style-name="T33"><text:s text:c="7"/>11) na wniosek ucznia lub jego rodziców uzasadnia ustaloną ocenę,</text:span></text:p>
      <text:p text:style-name="P252">12) informuje uczniów i ich rodziców o przewidywanych ocenach klasyfikacyjnych, </text:p>
      <text:p text:style-name="P252">13) systematyczne i rytmicznie na bieżąco ocenia uczniów,</text:p>
      <text:p text:style-name="P252">14) udostępnia na wniosek ucznia lub jego rodziców sprawdzone i ocenione <text:s/>pisemne prace </text:p>
      <text:p text:style-name="P251"><text:span text:style-name="T33"><text:s text:c="6"/>kontrolne,</text:span></text:p>
      <text:list xml:id="list93319735597617" text:continue-list="list1926292672736958591" text:style-name="WW8Num53">
        <text:list-item>
          <text:p text:style-name="P114">dostosowuje wymagania edukacyjne do indywidualnych potrzeb psychofizycznych rozwojowych i edukacyjnych ucznia na podstawie opinii publicznej Poradni Psychologiczno - Pedagogicznej lub innej,</text:p>
        </text:list-item>
        <text:list-item>
          <text:p text:style-name="P115">właściwie i efektywnie organizuje zajęcia edukacyjne.</text:p>
        </text:list-item>
      </text:list>
      <text:p text:style-name="P255"><text:span text:style-name="T33"><text:s text:c="7"/>17) natychmiast reaguje na wszelkie dostrzeżone sytuacje lub zachowania uczniów <text:s text:c="11"/>stanowiące zagrożenie ich bezpieczeństwa. </text:span></text:p>
      <text:p text:style-name="P256"><text:span text:style-name="T33"><text:s text:c="6"/>18) <text:s/>nauczyciel reaguje na łamanie przez uczniów zakazu przynoszenia do szkoły telefonów komórkowych poprzez odebranie aparatu i oddanie go do dyrektora szkoły do depozytu.</text:span></text:p>
      <text:p text:style-name="P257"><text:span text:style-name="T33"><text:s text:c="6"/>19) nauczyciel zwraca uwagę na osoby postronne przebywające na terenie szkoły, <text:s/>w razie</text:span></text:p>
      <text:p text:style-name="P257"><text:span text:style-name="T33"><text:s text:c="15"/>potrzeby pyta o cel pobytu.</text:span></text:p>
      <text:p text:style-name="P257"><text:span text:style-name="T33"><text:s text:c="6"/>20) nauczyciel zawiadamia dyrektora lub osobę zastępującą go o fakcie przebywania na</text:span></text:p>
      <text:p text:style-name="P257"><text:span text:style-name="T33"><text:s text:c="16"/>terenie szkoły osób postronnych.</text:span></text:p>
      <text:p text:style-name="P257"><text:span text:style-name="T33"><text:s text:c="5"/>21) nauczyciel przestrzega zasad BHP i przeciwpożarowych budynku szkoły oraz zgłasza</text:span></text:p>
      <text:p text:style-name="P257"><text:span text:style-name="T33"><text:s text:c="16"/>dyrektorowi szkoły wszelkich dostrzeżonych zdarzeniach noszących znamiona</text:span></text:p>
      <text:p text:style-name="P257"><text:span text:style-name="T33"><text:s text:c="16"/>przestępstwa lub stanowiących zagrożenie dla życia lub zdrowia uczniów.</text:span></text:p>
      <text:p text:style-name="P257"><text:span text:style-name="T33"><text:s text:c="4"/>22) <text:s/>Zadaniem pracowników niepedagogicznych jest: </text:span></text:p>
      <text:list xml:id="list4306644169444628942" text:style-name="WW8Num73">
        <text:list-item>
          <text:p text:style-name="P258">przestrzeganie zasad BHP i przeciw pożarowych w budynku szkoły</text:p>
        </text:list-item>
        <text:list-item>
          <text:p text:style-name="P260"><text:span text:style-name="T33">zgłaszanie dyrektorowi szkoły o wszelkich dostrzeżonych zdarzeniach noszących znamiona przestępstwa lub stanowiących zagrożenie dla zdrowia lub życia uczniów</text:span><text:span text:style-name="T37">.</text:span></text:p>
        </text:list-item>
      </text:list>
      <text:p text:style-name="P74"/>
      <text:p text:style-name="P75"/>
      <text:p text:style-name="P75"><text:soft-page-break/></text:p>
      <text:p text:style-name="P11">§ 20</text:p>
      <text:list xml:id="list3549784485116895213" text:style-name="WW8Num74">
        <text:list-item>
          <text:p text:style-name="P340"><text:span text:style-name="T27">Nauczyciel przedstawia Radzie Pedagogicznej propozycję wybranego przez siebie programu <text:s text:c="10"/>i podręcznika</text:span><text:span text:style-name="T20">. </text:span></text:p>
        </text:list-item>
        <text:list-item>
          <text:p text:style-name="P24">Nauczyciele mogą tworzyć zespoły wychowawcze, zespoły przedmiotowe lub inne zespoły problemowo-zadaniowe.</text:p>
        </text:list-item>
        <text:list-item>
          <text:p text:style-name="P24">Pracą zespołu kieruje przewodniczący powoływany przez dyrektora na wniosek zespołu.</text:p>
        </text:list-item>
        <text:list-item>
          <text:p text:style-name="P24">Cele i zadania zespołu przedmiotowego obejmują:</text:p>
        </text:list-item>
      </text:list>
      <text:list xml:id="list8168989713912277541" text:style-name="WW8Num75">
        <text:list-item>
          <text:p text:style-name="P53">zorganizowanie współpracy nauczycieli dla uwzględniania sposobów realizacji programów nauczania, korelowanie treści nauczania w ramach bloków przedmiotowych.</text:p>
        </text:list-item>
        <text:list-item>
          <text:p text:style-name="P53">wspólne opracowanie szczegółowych kryteriów oceniania uczniów oraz sposobów badania wyników nauczania,</text:p>
        </text:list-item>
        <text:list-item>
          <text:p text:style-name="P53">organizowanie wewnątrzszkolnego doskonalenia zawodowego oraz doradztwa metodycznego dla początkujących nauczycieli,</text:p>
        </text:list-item>
        <text:list-item>
          <text:p text:style-name="P53">współdziałanie w organizowaniu pracowni i laboratoriów przedmiotowych, warsztatów szkolnych, a także w uzupełnianiu ich wyposażenia,</text:p>
        </text:list-item>
        <text:list-item>
          <text:p text:style-name="P53">wspólne opiniowanie przygotowywanych w szkole autorskich, innowacyjnych <text:line-break/>i eksperymentalnych programów nauczania.</text:p>
        </text:list-item>
        <text:list-item>
          <text:p text:style-name="P116">badanie osiągnięć edukacyjnych uczniów i analizowanie ich wyników ( w tym sprawdziany po VI klasie) </text:p>
        </text:list-item>
        <text:list-item>
          <text:p text:style-name="P116">ustalenie planu dydaktyczno - wychowawczego spójnego z programem wychowawczym -szkoły, ­</text:p>
        </text:list-item>
        <text:list-item>
          <text:p text:style-name="P116">koordynowanie zajęć wychowawczych wobec uczniów, którym potrzebna jest indywidualna opieka.</text:p>
        </text:list-item>
        <text:list-item>
          <text:p text:style-name="P116">kierowanie do pedagoga lub psychologa, </text:p>
        </text:list-item>
        <text:list-item>
          <text:p text:style-name="P116">opracowywanie i przeprowadzanie ankiet. </text:p>
        </text:list-item>
      </text:list>
      <text:p text:style-name="P253"/>
      <text:p text:style-name="P94">5. Cele i zadania zespołu do spraw profilaktyki obejmują;</text:p>
      <text:list xml:id="list1036865241435829897" text:style-name="WW8Num30">
        <text:list-item>
          <text:list>
            <text:list-item>
              <text:p text:style-name="P117">ochrona ucznia przed zachowaniami ryzykownymi i wzmocnienie w nim własnej wartości i godności.</text:p>
            </text:list-item>
            <text:list-item>
              <text:p text:style-name="P117">wyrabianie u ucznia samodzielnego dokonywania wyboru zachowań właściwych <text:s text:c="19"/>dla zdrowia własnego i innych ludzi,</text:p>
            </text:list-item>
            <text:list-item>
              <text:p text:style-name="P117">podnoszenie jakości działań nauczycieli podejmowanych na rzecz zdrowia <text:line-break/>i działań mających na celu zapobieganie zachowaniom problemowym ucznia,</text:p>
            </text:list-item>
            <text:list-item>
              <text:p text:style-name="P117">uświadomienie rodzicom ich roli i odpowiedzialności w kształtowaniu właściwych postaw u swoich dzieci.</text:p>
            </text:list-item>
            <text:list-item>
              <text:p text:style-name="P262">coroczne opracowywanie planu pracy zespołu.</text:p>
            </text:list-item>
            <text:list-item>
              <text:p text:style-name="P117">czuwanie nad prawidłową realizacją programu i planu szkolnej profilaktyki <text:line-break/>w ciągu całego roku szkolnego,</text:p>
            </text:list-item>
            <text:list-item>
              <text:p text:style-name="P117">monitorowanie. diagnozowanie problemów szkoły, </text:p>
            </text:list-item>
            <text:list-item>
              <text:p text:style-name="P117">mierzenie efektów działań profilaktycznych,</text:p>
            </text:list-item>
            <text:list-item>
              <text:p text:style-name="P117">sporządzanie sprawozdania - raportu z corocznej realizacji Programu Szkolnej Profilaktyki przedstawienie Radzie Pedagogicznej­.</text:p>
            </text:list-item>
          </text:list>
        </text:list-item>
      </text:list>
      <text:p text:style-name="Standard"><text:span text:style-name="T37"><text:s/></text:span><text:span text:style-name="T33">6. Do zadań zespołów problemowych należy:</text:span></text:p>
      <text:p text:style-name="P267"><text:span text:style-name="T33"><text:s text:c="3"/>1. opracowanie w porozumieniu z Radą Rodziców programu wychowawczego, programu profilaktyki i ich ewaluacji.</text:span></text:p>
      <text:p text:style-name="P209"><text:span text:style-name="T33"><text:s text:c="3"/>2. ewaluacja wewnątrzszkolnych zasad oceniania</text:span></text:p>
      <text:p text:style-name="P209"><text:span text:style-name="T33"><text:s text:c="3"/>3. przygotowanie zmian w statucie Szkoły</text:span></text:p>
      <text:p text:style-name="P209"><text:span text:style-name="T33"><text:s text:c="3"/>4. opracowanie planu pracy szkoły</text:span></text:p>
      <text:p text:style-name="P209"><text:span text:style-name="T33"><text:s text:c="3"/>5. opracowanie kalendarza uroczystości, konkursów i scenariuszy imprez. <text:s/></text:span></text:p>
      <text:p text:style-name="P268"/>
      <text:p text:style-name="P268"><text:soft-page-break/></text:p>
      <text:p text:style-name="P268">7. Cele i zadania komisji statutowej obejmują: </text:p>
      <text:list xml:id="list850009385059024817" text:style-name="WW8Num76">
        <text:list-item>
          <text:p text:style-name="P118">zapoznawanie Rady Pedagogicznej z aktualnym prawem oświatowym,</text:p>
        </text:list-item>
        <text:list-item>
          <text:p text:style-name="P118">aktualizacja statutu: stwierdzenie zgodności z aktualnym prawem oświatowym. </text:p>
        </text:list-item>
        <text:list-item>
          <text:p text:style-name="P118">śledzenie i analizę prawa oświatowego,</text:p>
        </text:list-item>
        <text:list-item>
          <text:p text:style-name="P118">zapoznawanie Rady Pedagogicznej ze zmianami w prawie oświatowym,<text:line-break/>a w szczególności z rozporządzeniami MEN,</text:p>
        </text:list-item>
        <text:list-item>
          <text:p text:style-name="P118">przygotowywanie projektu zmian w Statucie Szkoły i przedstawianie go Radzie Pedagogicznej,</text:p>
        </text:list-item>
        <text:list-item>
          <text:p text:style-name="P118">przygotowywanie projektów uchwał zawierających zmiany w Statucie Szkoły.</text:p>
        </text:list-item>
      </text:list>
      <text:p text:style-name="P350">8. Komisje i zespoły opracują regulaminy zgodnie z zadaniami zapisanymi w Statucie<text:line-break/> i corocznie opracowują plan działań, a także raz w roku przedstawiają sprawozdanie Radzie <text:s/>Pedagogicznej.</text:p>
      <text:p text:style-name="P26"/>
      <text:p text:style-name="P11">§ 21</text:p>
      <text:list xml:id="list4159314985020328406" text:style-name="WW8Num77">
        <text:list-item>
          <text:p text:style-name="P329">Oddziałem opiekuje się nauczyciel wychowawca.</text:p>
        </text:list-item>
        <text:list-item>
          <text:p text:style-name="P25">Dla zapewnienia ciągłości i skuteczności pracy wychowawczej wskazane jest, aby wychowawca opiekował się danym oddziałem w ciągu całego etapu edukacyjnego.</text:p>
        </text:list-item>
        <text:list-item>
          <text:p text:style-name="P93"><text:span text:style-name="T4">Obowiązki wychowawcy danej klasy powierza Dyrektor po zasięgnięciu opinii Rady Pedagogicznej. Wychowawca pełni swoją funkcję w stosunku do powierzonej mu klasy/oddziału do chwili ukończenia przez uczniów tej klasy danego etapu nauczania, chyba <text:s text:c="11"/>że Rada Rodziców lub Samorząd Uczniowski złoży uzasadniony wniosek do Dyrektora Szkoły o zmianę wychowawcy lub sam nauczyciel wniesie stosowną prośbę o zmianę</text:span><text:span text:style-name="T6">.</text:span></text:p>
        </text:list-item>
        <text:list-item>
          <text:p text:style-name="P25">Formy spełniania zadań nauczyciela wychowawcy powinny być dostosowane do wieku uczniów, ich potrzeb oraz warunków środowiskowych szkoły.</text:p>
        </text:list-item>
        <text:list-item>
          <text:p text:style-name="P25">Zadaniem wychowawcy jest sprawowanie opieki wychowawczej nad uczniami, <text:s text:c="28"/>a w szczególności:</text:p>
        </text:list-item>
      </text:list>
      <text:list xml:id="list3957046671888123279" text:style-name="WW8Num78">
        <text:list-item>
          <text:p text:style-name="P54">tworzenie warunków wspomagających rozwój ucznia, proces jego uczenia się oraz przygotowywania do życia w rodzinie i społeczeństwie,</text:p>
        </text:list-item>
        <text:list-item>
          <text:p text:style-name="P54">inspirowanie i wspomaganie działań zespołowych uczniów,</text:p>
        </text:list-item>
        <text:list-item>
          <text:p text:style-name="P54">podejmowanie działań umożliwiających rozwiązywanie konfliktów w zespole uczniów oraz pomiędzy uczniami – członkami społeczności szkolnej,</text:p>
        </text:list-item>
      </text:list>
      <text:list xml:id="list93318328285156" text:continue-list="list4159314985020328406" text:style-name="WW8Num77">
        <text:list-item>
          <text:p text:style-name="P25">Wychowawca, w celu realizacji zadań o których mowa w ust. 1:</text:p>
        </text:list-item>
      </text:list>
      <text:list xml:id="list5712043167080834092" text:style-name="WW8Num79">
        <text:list-item>
          <text:p text:style-name="P55">otacza indywidualną opieką każdego wychowanka,</text:p>
        </text:list-item>
        <text:list-item>
          <text:p text:style-name="P58">planuje i organizuje wspólnie z uczniami i ich rodzicami:</text:p>
        </text:list-item>
      </text:list>
      <text:list xml:id="list348873498874618033" text:style-name="WW8Num80">
        <text:list-item>
          <text:p text:style-name="P63">różne formy życia zespołowego, rozwijające jednostki i integrujące zespół uczniowski,</text:p>
        </text:list-item>
        <text:list-item>
          <text:p text:style-name="P63">ustala treści i formy zajęć tematycznych na godzinach do dyspozycji wychowawcy,</text:p>
        </text:list-item>
        <text:list-item>
          <text:p text:style-name="P119">uczestniczenie we wszystkich sytuacjach ważnych dla klasy, w których uczestniczą wychowankowie,</text:p>
        </text:list-item>
        <text:list-item>
          <text:p text:style-name="P119">kierowanie wszystkimi wycieczkami wyjazdowymi,</text:p>
        </text:list-item>
        <text:list-item>
          <text:p text:style-name="P119">w miarę potrzeb odwiedzanie wychowanka w jego miejscu zamieszkania,</text:p>
        </text:list-item>
        <text:list-item>
          <text:p text:style-name="P119">czuwanie nad postępami w nauce i frekwencją ucznia, bycie w stałym kontakcie <text:line-break/>z rodzicami, znajomość sytuacji pozaszkolnej wychowanka,</text:p>
        </text:list-item>
        <text:list-item>
          <text:p text:style-name="P119">organizowanie klasowych zebrań rodziców,</text:p>
        </text:list-item>
        <text:list-item>
          <text:p text:style-name="P263">prowadzenie prawidłowo i systematycznie dokumentacji klasowej,</text:p>
        </text:list-item>
        <text:list-item>
          <text:p text:style-name="P119">ocenianie bieżące i ustalanie śródrocznych i rocznych ocen klasyfikacyjnych zachowania, </text:p>
        </text:list-item>
        <text:list-item>
          <text:p text:style-name="P119">prowadzenie dokumentacji wychowawcy.</text:p>
        </text:list-item>
      </text:list>
      <text:p text:style-name="P94"/>
      <text:p text:style-name="P94"/>
      <text:list xml:id="list93319353108448" text:continue-list="list5712043167080834092" text:style-name="WW8Num79">
        <text:list-item>
          <text:p text:style-name="P55"><text:soft-page-break/>współdziała z nauczycielami uczącymi w danej klasie (oddziale), uzgadniając z nimi <text:line-break/>i koordynując ich działania wychowawcze wobec ogółu uczniów, a także wobec tych, którym potrzebna jest indywidualna opieka (dotyczy to zarówno uczniów szczególnie uzdolnionych, jak i z różnymi trudnościami i niepowodzeniami),</text:p>
        </text:list-item>
        <text:list-item>
          <text:p text:style-name="P55">utrzymuje kontakt z rodzicami uczniów w celu:</text:p>
        </text:list-item>
      </text:list>
      <text:list xml:id="list6097943779465577977" text:style-name="WW8Num81">
        <text:list-item>
          <text:p text:style-name="P64">poznania i ustalenia potrzeb opiekuńczo-wychowawczych ich dzieci,</text:p>
        </text:list-item>
        <text:list-item>
          <text:p text:style-name="P40">współdziałania z rodzicami, to znaczy okazywania im pomocy w ich działaniach wychowawczych wobec dzieci i otrzymywania od nich pomocy w swoich działaniach,</text:p>
        </text:list-item>
        <text:list-item>
          <text:p text:style-name="P178"><text:span text:style-name="T4">włączanie ich w sprawy życia klasy i szkoły,</text:span><text:span text:style-name="T33"> przekazywanie rodzicom informacji <text:s text:c="10"/>o zachowania ucznia,</text:span></text:p>
        </text:list-item>
        <text:list-item>
          <text:p text:style-name="P120">informowania uczniów i rodziców o kryteriach zachowania,</text:p>
        </text:list-item>
        <text:list-item>
          <text:p text:style-name="P120">informowania uczniów i rodziców o warunkach, sposobie i trybie uzyskania wyższej niż <text:s text:c="3"/>przewidywana roczna ocena klasyfikacyjna zachowania,</text:p>
        </text:list-item>
        <text:list-item>
          <text:p text:style-name="P120">przekazywania rodzicom informacji o zachowaniu ucznia,</text:p>
        </text:list-item>
      </text:list>
      <text:list xml:id="list93318079450036" text:continue-list="list93319353108448" text:style-name="WW8Num79">
        <text:list-item>
          <text:p text:style-name="P58">współpracuje z pedagogiem szkolnym i innymi specjalistami świadczącymi kwalifikowaną pomoc w rozpoznawaniu <text:s/>potrzeb i trudności, także zdrowotnych oraz zainteresowań <text:s text:c="15"/>i szczególnych uzdolnień uczniów; organizację i formy udzielania tej pomocy na terenie szkoły określają przepisy w sprawie zasad udzielania uczniom pomocy psychologicznej <text:s text:c="13"/>i pedagogicznej.</text:p>
        </text:list-item>
      </text:list>
      <text:p text:style-name="P212">6) <text:s/>wychowawca klasy na początku każdego roku szkolnego informuje uczniów oraz ich rodziców (prawnych opiekunów) o warunkach i sposobie oraz kryteriach oceniania zachowania, warunkach i trybie uzyskania wyższej niż przewidywana rocznej oceny klasyfikacyjnej oraz <text:s text:c="11"/>o skutkach ustalenia uczniowi nagannej rocznej ceny klasyfikacyjnej <text:s/>z zachowania.</text:p>
      <text:p text:style-name="P269">7) wychowawca klasy na początku roku szkolnego informuje uczniów na lekcji wychowawcze</text:p>
      <text:p text:style-name="P269">(nie później niż do 15 września) oraz rodziców ( na pierwszym zebraniu klasowym) <text:s text:c="26"/>o warunkach i sposobie oceniania zachowania oraz o warunkach i trybie uzyskania wyższej niż przewidywana rocznej oceny klasyfikacyjnej z zachowania <text:s/>i skutkach ustalenia uczniowi nagannej rocznej oceny klasyfikacyjnej z zachowania, fakt ten potwierdza wpisem do dziennika lekcyjnego.</text:p>
      <text:p text:style-name="P62"/>
      <text:h text:style-name="P363" text:outline-level="1"><text:span text:style-name="T37">§</text:span><text:span text:style-name="T38"> 22 (usunięto)</text:span></text:h>
      <text:h text:style-name="P362" text:outline-level="1"/>
      <text:h text:style-name="P362" text:outline-level="1">ROZDZIAŁ 6</text:h>
      <text:p text:style-name="P85"/>
      <text:h text:style-name="P362" text:outline-level="1">UCZNIOWIE SZKOŁY</text:h>
      <text:p text:style-name="P86"/>
      <text:p text:style-name="P9">§ 23</text:p>
      <text:list xml:id="list3122416711057526135" text:style-name="WW8Num82">
        <text:list-item>
          <text:p text:style-name="P372">Do szkoły uczęszczają uczniowie w wieku od 7 lat. Podlegają oni obowiązkowi szkolnemu <text:s text:c="11"/>na podstawie odrębnych przepisów. Naukę w szkole podstawowej może również rozpocząć dziecko 6-letnie na podstawie odrębnych przepisów.</text:p>
        </text:list-item>
        <text:list-item>
          <text:p text:style-name="P372">Dyrektor Szkoły przyjmuje wszystkich uczniów zamieszkujących ustalony dla szkoły obwód.</text:p>
        </text:list-item>
        <text:list-item>
          <text:p text:style-name="P372">Dyrektor Szkoły może przyjąć ucznia z innego obwodu, jeżeli warunki organizacyjne <text:s text:c="20"/>na to pozwalają.</text:p>
        </text:list-item>
        <text:list-item>
          <text:p text:style-name="P372">Na wniosek rodziców ucznia oraz po zasięgnięciu opinii psychologiczno-pedagogicznej Dyrektor może zezwolić na pozaszkolną formę realizacji obowiązku szkolnego.</text:p>
        </text:list-item>
      </text:list>
      <text:p text:style-name="P94">5. <text:s/>Kandydaci zamieszkali poza obwodem szkoły mogą być przyjęci do klasy pierwszej <text:s text:c="30"/>po przeprowadzeniu postępowania rekrutacyjnego.</text:p>
      <text:p text:style-name="P94">6. W celu przeprowadzenia rekrutacji do klasy pierwszej dyrektor szkoły powołuje Szkolną Komisję Rekrutacyjną.</text:p>
      <text:p text:style-name="P94"><text:s/></text:p>
      <text:p text:style-name="P94"><text:soft-page-break/>7. Dyrektor wyznacza przewodniczącego komisji oraz określa zadania członków komisji.</text:p>
      <text:p text:style-name="Standard"><text:span text:style-name="T33"><text:s/>8. Do zadań Szkolnej Komisji Rekrutacyjnej należy:</text:span></text:p>
      <text:list xml:id="list109921097415563494" text:style-name="WW8Num21">
        <text:list-item>
          <text:p text:style-name="P121">rozpatrywanie wniosków</text:p>
        </text:list-item>
        <text:list-item>
          <text:p text:style-name="P121">analiza dokumentacji kandydatów</text:p>
        </text:list-item>
        <text:list-item>
          <text:p text:style-name="P121">przeprowadzenie rekrutacji według ustalonych kryteriów</text:p>
        </text:list-item>
        <text:list-item>
          <text:p text:style-name="P121">ustalenie listy przyjętych kandydatów</text:p>
        </text:list-item>
        <text:list-item>
          <text:p text:style-name="P121">udzielenie informacji i porad nieprzyjętym kandydatom</text:p>
        </text:list-item>
        <text:list-item>
          <text:p text:style-name="P121">prowadzenie dokumentacji dotyczącej rekrutacji</text:p>
        </text:list-item>
        <text:list-item>
          <text:p text:style-name="P121">sporządzenie protokołu postępowania kwalifikacyjnego</text:p>
        </text:list-item>
      </text:list>
      <text:p text:style-name="P94">9.Do dopełnienia czynności związanych ze zgłoszeniem dziecka do Szkoły zobowiązani są jego rodzice lub prawni opiekunowie.</text:p>
      <text:list xml:id="list1763982723903401158" text:style-name="WW8Num5">
        <text:list-item>
          <text:p text:style-name="P123">Rodzic (prawny opiekun) osobiście zapisuje dziecko wg harmonogramu określonego przez Szkołę w danym roku szkolnym okazując dokument tożsamości i składając kartę zgłoszenia dziecka do szkoły. </text:p>
        </text:list-item>
        <text:list-item>
          <text:p text:style-name="P123">Harmonogram ogłasza się na tablicy ogłoszeń i na stronie internetowej szkoły w terminie do końca lutego danego roku. </text:p>
        </text:list-item>
        <text:list-item>
          <text:p text:style-name="P123">Wzór karty zgłoszenia dziecka do klasy pierwszej będzie dostępny w terminach zgodnych <text:s text:c="16"/>z harmonogramem w sekretariacie i na stronie internetowej szkoły.</text:p>
        </text:list-item>
      </text:list>
      <text:p text:style-name="P128">10. Rodzice (prawni opiekunowie) dziecka spoza obwodu szkoły dziecka składają wniosek do dyrektora szkoły wg harmonogramu określonego przez Szkołę w danym roku szkolnym okazując dokument tożsamości. </text:p>
      <text:p text:style-name="P270">1) Wzór wniosku będzie dostępny w terminach zgodnych z harmonogramem w sekretariacie i na stronie internetowej szkoły.</text:p>
      <text:p text:style-name="P122">11.W postępowaniu rekrutacyjnym są brane pod uwagę następujące kryteria:</text:p>
      <text:list xml:id="list530189630658677555" text:style-name="WW8Num14">
        <text:list-item>
          <text:p text:style-name="P130">dziecko uczęszczało do oddziału przedszkolnego w tej szkole – 20 pkt.</text:p>
        </text:list-item>
        <text:list-item>
          <text:p text:style-name="P130">rodzeństwo dziecka uczęszcza do tej samej szkoły – 20 pkt.</text:p>
        </text:list-item>
        <text:list-item>
          <text:p text:style-name="P129">przynajmniej jedno z rodziców pracuje w obwodzie szkoły,do której złożono wniosek– 15pkt.</text:p>
        </text:list-item>
        <text:list-item>
          <text:p text:style-name="P129">dziecko zamieszkuje na terenie Gminy Raba Wyżna– 5 pkt.</text:p>
        </text:list-item>
        <text:list-item>
          <text:p text:style-name="P129">dziecko z rodziny wielodzietnej(co najmniej troje dzieci, nie pracujących,uczących się)– 1pkt.</text:p>
        </text:list-item>
        <text:list-item>
          <text:p text:style-name="P129">dziecko niepełnosprawne(posiada Orzeczenie Poradni Psychologiczno-Pedagogicznej)– 1 pkt.</text:p>
        </text:list-item>
        <text:list-item>
          <text:p text:style-name="P129">dziecko rodziców/opiekunów, z których jeden jest osobą niepełnosprawną <text:s text:c="33"/>(orzeczenie o niepełnosprawności) – 1 pkt.</text:p>
        </text:list-item>
        <text:list-item>
          <text:p text:style-name="P129">dziecko rodziców/opiekunów <text:s/>niepełnosprawnych (oboje rodziców posiadają orzeczenie <text:s text:c="23"/>o niepełnosprawności) – 1 pkt.</text:p>
        </text:list-item>
        <text:list-item>
          <text:p text:style-name="P129">samotne wychowywanie kandydata -1 pkt.</text:p>
        </text:list-item>
        <text:list-item>
          <text:p text:style-name="P131">dziecko objęte pieczą zastępczą – 1 pkt.</text:p>
        </text:list-item>
        <text:list-item>
          <text:p text:style-name="P131">dziecko posiada rodzeństwo niepełnosprawne (orzeczenie o niepełnosprawności)– 1 pkt.</text:p>
        </text:list-item>
      </text:list>
      <text:p text:style-name="P94">12.Warunki i tryb przyjmowania uczniów nie będących obywatelami polskimi określają odrębne przepisy.</text:p>
      <text:p text:style-name="P94">13.W przypadku podjęcia decyzji o nauce dziecka w szkole poza obwodem, rodzice (prawni opiekunowie) zobowiązani są do powiadomienia szkoły obwodowej o miejscu realizacji przez ich dziecko obowiązku szkolnego.</text:p>
      <text:p text:style-name="P94">14.W przypadku uzasadnionym ważnymi przyczynami, rozpoczęcie spełniania obowiązku szkolnego przez dziecko może być odroczone, nie dłużej jednak niż o jeden rok.</text:p>
      <text:list xml:id="list2898715457549309534" text:style-name="WW8Num24">
        <text:list-item>
          <text:p text:style-name="P132">Decyzję w sprawie odroczenia obowiązku szkolnego podejmuje dyrektor szkoły rejonowej dziecka, po zasięgnięciu opinii poradni psychologiczno-pedagogicznej.</text:p>
        </text:list-item>
        <text:list-item>
          <text:p text:style-name="P132">Niespełnianie obowiązku szkolnego podlega egzekucji w trybie ustawyo postępowaniu egzekucyjnym w administracji.</text:p>
        </text:list-item>
        <text:list-item>
          <text:p text:style-name="P132">Rodzice dziecka podlegającego obowiązkowi szkolnemu są zobowiązani do:</text:p>
        </text:list-item>
      </text:list>
      <text:list xml:id="list8126631859795317255" text:style-name="WW8Num3">
        <text:list-item>
          <text:p text:style-name="P124">dopełnienia czynności związanych ze zgłoszeniem dziecka do szkoły,</text:p>
        </text:list-item>
        <text:list-item>
          <text:p text:style-name="P124"><text:soft-page-break/>zapewnienia regularnego uczęszczania dziecka na zajęcia szkolne,</text:p>
        </text:list-item>
        <text:list-item>
          <text:p text:style-name="P124">zapewnienia dziecku warunków umożliwiających przygotowanie się do zajęć szkolnych.</text:p>
        </text:list-item>
      </text:list>
      <text:p text:style-name="Standard"><text:span text:style-name="T33"><text:s/>15. Listy uczniów przyjętych do pierwszej klasy zostają ogłoszone w </text:span><text:span text:style-name="T34">terminie zgodnym <text:line-break/>z harmonogramem.</text:span></text:p>
      <text:p text:style-name="P373"/>
      <text:p text:style-name="P13">§ 24</text:p>
      <text:list xml:id="list2299191876846238464" text:style-name="WW8Num11">
        <text:list-item>
          <text:p text:style-name="P341">Uczeń ma prawo do:</text:p>
        </text:list-item>
      </text:list>
      <text:list xml:id="list4692920943752863812" text:style-name="WW8Num83">
        <text:list-item>
          <text:p text:style-name="P271">właściwie zorganizowanego procesu kształcenia, zgodnie z zasadami pracy umysłowej,</text:p>
        </text:list-item>
        <text:list-item>
          <text:p text:style-name="P271">opieki wychowawczej i warunków pobytu w szkole zapewniających bezpieczeństwo, ochronę przed wszelkimi formami przemocy fizycznej, bądź psychicznej oraz ochronę <text:s/>i poszanowanie jego godności,</text:p>
        </text:list-item>
        <text:list-item>
          <text:p text:style-name="P271">korzystania z pomocy stypendialnej lub doraźnej, zgodnie <text:s/>z odrębnymi przepisami,</text:p>
        </text:list-item>
        <text:list-item>
          <text:p text:style-name="P271">życzliwego, podmiotowego traktowania w procesie dydaktyczno-wychowawczym,</text:p>
        </text:list-item>
        <text:list-item>
          <text:p text:style-name="P271">swobody wyrażania myśli i przekonań, w szczególności dotyczących życia szkoły, <text:s text:c="25"/>a także światopoglądowych <text:s/>i religijnych – jeśli nie narusza tym dobra innych osób,</text:p>
        </text:list-item>
        <text:list-item>
          <text:p text:style-name="P271">rozwijania zainteresowań, zdolności i talentów,</text:p>
        </text:list-item>
        <text:list-item>
          <text:p text:style-name="P271">sprawiedliwej, obiektywnej i jawnej oceny oraz ustalonych sposobów kontroli postępów <text:s text:c="13"/>w nauce,</text:p>
        </text:list-item>
        <text:list-item>
          <text:p text:style-name="P271">pomocy w przypadku trudności w nauce,</text:p>
        </text:list-item>
        <text:list-item>
          <text:p text:style-name="P271">korzystania z poradnictwa psychologiczno-pedagogicznego i zdrowotnego,</text:p>
        </text:list-item>
        <text:list-item>
          <text:p text:style-name="P271">korzystania z pomieszczeń szkolnych, sprzętu, środków dydaktycznych, księgozbioru biblioteki podczas zajęć pozalekcyjnych,</text:p>
        </text:list-item>
        <text:list-item>
          <text:p text:style-name="P271">wpływania na życie szkoły przez działalność samorządową oraz zrzeszanie się <text:s text:c="28"/>w organizacjach działających w szkole.</text:p>
        </text:list-item>
      </text:list>
      <text:p text:style-name="P236">12) uczeń ma prawo do używania telefonu komórkowego i innych urządzeń <text:s/>elektronicznych <text:s text:c="2"/>podczas wycieczek szkolnych za zgodą rodziców którzy ponoszą odpowiedzialność za sprzęt.</text:p>
      <text:list xml:id="list93319660416599" text:continue-list="list2299191876846238464" text:style-name="WW8Num11">
        <text:list-item>
          <text:p text:style-name="P66">Uczeń ma obowiązek przestrzegania postanowień zawartych w statucie, a zwłaszcza dotyczących:</text:p>
        </text:list-item>
      </text:list>
      <text:p text:style-name="P133">1)Sumienności w nauce i wykonywania innych obowiązków - udział w zajęciach pozalekcyjnych <text:s text:c="16"/>i pozaszkolnych</text:p>
      <text:p text:style-name="P134">2)Systematyczności i punktualności w uczęszczaniu na zajęcia szkolne.</text:p>
      <text:p text:style-name="P134">3)Używania form grzecznościowych oraz kultury słowa – brak wulgaryzmów.</text:p>
      <text:p text:style-name="P135">4)Przestrzegania zasad bezpieczeństwa - na wycieczkach, w drodze do <text:s/>i ze szkoły, na terenie szkoły oraz w budynku szkoły, nie oddalanie się z budynku szkoły bez wiedzy nauczyciela, spokojne poruszanie się po klatce schodowej, nie wychylanie się przez okna.</text:p>
      <text:p text:style-name="P134">5)Szanowania podręczników i pomocy szkolnych oraz wyposażenia szkoły.</text:p>
      <text:p text:style-name="P135">6)Szanowania i rozwijania dobrych tradycji szkoły – systematycznie noszony strój jednolity, kulturalne zachowanie podczas apeli, szacunek wobec symboli narodowych i religijnych.</text:p>
      <text:p text:style-name="P135">7)Troski o higienę osobistą – czyste dłonie, paznokcie krótko obcięte i niemalowane, czyste włosy <text:s text:c="18"/>i nie farbowane, bez wycinanych wzorów, czysta odzież, kultura osobista <text:s/>w toalecie, zmienne obuwie w szkole.</text:p>
      <text:p text:style-name="P135">8)Troski o zdrowie – odpowiedni ubiór do warunków atmosferycznych, pozostawanie w domu <text:s text:c="19"/>w czasie choroby, posiadanie chusteczki higienicznej w razie kataru.</text:p>
      <text:p text:style-name="P136">9)Usprawiedliwiania każdej nieobecności na zajęciach edukacyjnych w terminie 7 dni <text:s/>od powrotu do szkoły <text:s/>w formie pisemnej.</text:p>
      <text:p text:style-name="P134">10)Przestrzegania zakazu noszenia telefonu komórkowego do szkoły.</text:p>
      <text:p text:style-name="P65"/>
      <text:p text:style-name="P13"/>
      <text:p text:style-name="P13"/>
      <text:p text:style-name="P13"/>
      <text:p text:style-name="P13"/>
      <text:p text:style-name="P13"><text:soft-page-break/>§ 25</text:p>
      <text:list xml:id="list2936282404573731833" text:style-name="WW8Num84">
        <text:list-item>
          <text:p text:style-name="P330">Uczniowie wyróżniający się w nauce, zachowaniu, aktywnie uczestniczący w życiu szkoły, reprezentujący szkołę na zewnątrz (uczestnicy konkursów przedmiotowych, rozgrywek <text:line-break/>sportowych itp.) za swoją postawę mogą uzyskać nagrodę w następującej formie:</text:p>
        </text:list-item>
      </text:list>
      <text:list xml:id="list7924021145105739535" text:style-name="WW8Num85">
        <text:list-item>
          <text:p text:style-name="P59">pochwała ustna przed klasą lub przed szkołą,</text:p>
        </text:list-item>
        <text:list-item>
          <text:p text:style-name="P59">pochwała pisemna (dyplom uznania, wpis do dokumentów, list pochwalny do rodziców),</text:p>
        </text:list-item>
        <text:list-item>
          <text:p text:style-name="P59">nagrody książkowe,</text:p>
        </text:list-item>
        <text:list-item>
          <text:p text:style-name="P59">ufundowanie pomocy służących rozwijaniu zainteresowań,</text:p>
        </text:list-item>
        <text:list-item>
          <text:p text:style-name="P59">nagrody rzeczowe związane z tradycją szkoły,</text:p>
        </text:list-item>
        <text:list-item>
          <text:p text:style-name="P59">bezpłatny udział w wycieczkach i innych imprezach,</text:p>
        </text:list-item>
        <text:list-item>
          <text:p text:style-name="P59">ufundowanie biletów do kina, teatru, muzeum,</text:p>
        </text:list-item>
        <text:list-item>
          <text:p text:style-name="P59">publiczne podanie do wiadomości zasług ucznia.</text:p>
        </text:list-item>
      </text:list>
      <text:list xml:id="list93318844997560" text:continue-list="list2936282404573731833" text:style-name="WW8Num84">
        <text:list-item>
          <text:p text:style-name="P67">Uczeń, który narusza postanowienia Statutu Szkoły, swoją postawą przynosi ujmę szkole, daje zły przykład kolegom, może być ukarany w następującej formie:</text:p>
        </text:list-item>
      </text:list>
      <text:list xml:id="list5715375442438216432" text:style-name="WW8Num86">
        <text:list-item>
          <text:p text:style-name="P60">rozmowa wychowawcza nauczyciela z uczniem,</text:p>
        </text:list-item>
        <text:list-item>
          <text:p text:style-name="P60">rozmowa wychowawcy z uczniem,</text:p>
        </text:list-item>
        <text:list-item>
          <text:p text:style-name="P60">rozmowa wychowawcy z rodzicami.</text:p>
        </text:list-item>
        <text:list-item>
          <text:p text:style-name="P60">rozmowa z rodzicami w obecności Dyrektora,</text:p>
        </text:list-item>
        <text:list-item>
          <text:p text:style-name="P60">upomnienie wychowawcy, Dyrektora,</text:p>
        </text:list-item>
        <text:list-item>
          <text:p text:style-name="P60">nagana ustna,</text:p>
        </text:list-item>
        <text:list-item>
          <text:p text:style-name="P60">nagana pisemna,</text:p>
        </text:list-item>
        <text:list-item>
          <text:p text:style-name="P60">obniżenie oceny z zachowania,</text:p>
        </text:list-item>
        <text:list-item>
          <text:p text:style-name="P60">odebranie prawa do wycieczki lub innej imprezy szkolnej, czy klasowej,</text:p>
        </text:list-item>
        <text:list-item>
          <text:p text:style-name="P60">konkretna praca na rzecz szkoły,</text:p>
        </text:list-item>
        <text:list-item>
          <text:p text:style-name="P60">za szczególnie rażące naruszenie regulaminu szkoły lub chuligaństwo, Rada Pedagogiczna <text:s/>może wystąpić do Kuratora z wnioskiem o przeniesienie ucznia do innej szkoły.</text:p>
        </text:list-item>
      </text:list>
      <text:list xml:id="list93319793841023" text:continue-list="list93318844997560" text:style-name="WW8Num84">
        <text:list-item>
          <text:p text:style-name="P67">Od nałożonej kary uczeń może się odwołać do: wychowawcy, osoby karzącej, Samorządu Uczniowskiego, Dyrektora .</text:p>
        </text:list-item>
        <text:list-item>
          <text:p text:style-name="P67">Nie mogą być stosowane kary naruszające nietykalność i godność osobistą ucznia.</text:p>
        </text:list-item>
      </text:list>
      <text:p text:style-name="P13"/>
      <text:p text:style-name="P13">§ 26</text:p>
      <text:p text:style-name="P392"><text:tab/>1.Szkoła stwarza uczniom warunki pobytu zapewniające bezpieczeństwo, ochronę przed przemocą, uzależnieniami, demoralizacją oraz innymi przejawami patologii społecznej. <text:s text:c="19"/>W tym zakresie:</text:p>
      <text:p text:style-name="P197">pomoc koleżeńska, opieka nad słabszymi,</text:p>
      <text:p text:style-name="P200"><text:span text:style-name="T4">realizacja ścieżki „edukacja prozdrowotna</text:span><text:span text:style-name="T18">”</text:span><text:span text:style-name="T4">,</text:span></text:p>
      <text:p text:style-name="P197">prowadzenie świetlicy profilaktyczno - terapeutycznej,</text:p>
      <text:p text:style-name="P197">spotkania z lekarzem i pielęgniarką,</text:p>
      <text:p text:style-name="P197">prelekcje, apele, konkursy,</text:p>
      <text:p text:style-name="P197">współpraca z Poradnią Psychologiczno – Pedagogiczną w Rabce,</text:p>
      <text:p text:style-name="P197">systematyczne spotkania z rodzicami,</text:p>
      <text:p text:style-name="P5"/>
      <text:p text:style-name="P5"/>
      <text:p text:style-name="P5"/>
      <text:p text:style-name="P5"/>
      <text:p text:style-name="P5"/>
      <text:p text:style-name="P5"/>
      <text:p text:style-name="P5"/>
      <text:p text:style-name="P5"/>
      <text:p text:style-name="P5"/>
      <text:p text:style-name="P5"><text:soft-page-break/>ROZDZIAŁ 7</text:p>
      <text:p text:style-name="P168">SZCZEGÓŁOWE ZASADY OCENIANIA</text:p>
      <text:p text:style-name="P168"/>
      <text:p text:style-name="P168">§ 27</text:p>
      <text:list xml:id="list7334745050400232835" text:style-name="WW8Num87">
        <text:list-item>
          <text:p text:style-name="P334">Ocenianiu podlegają:</text:p>
        </text:list-item>
      </text:list>
      <text:list xml:id="list8328096709151505648" text:style-name="WW8Num31">
        <text:list-item>
          <text:list>
            <text:list-item>
              <text:p text:style-name="P335">Osiągnięcia edukacyjne ucznia,</text:p>
            </text:list-item>
            <text:list-item>
              <text:p text:style-name="P335">Zachowanie ucznia.</text:p>
            </text:list-item>
          </text:list>
        </text:list-item>
        <text:list-item>
          <text:p text:style-name="P335">Ocenianie osiągnięć edukacyjnych ucznia polega na rozpoznawaniu przez nauczycieli poziomu <text:s/>i postępów w opanowaniu przez ucznia wiadomości i umiejętności w stosunku do wymagań edukacyjnych wynikających z podstawy programowej, określonej w odrębnych przepisach, <text:s text:c="33"/>i realizowanych w szkole programów nauczania uwzględniających tę podstawę.</text:p>
        </text:list-item>
        <text:list-item>
          <text:p text:style-name="P335">Ocenianie zachowania ucznia polega na rozpoznawaniu przez wychowawcę klasy, nauczycieli oraz uczniów danej klasy stopnia respektowania przez ucznia zasad współżycia społecznego <text:s text:c="11"/>i norm etycznych oraz obowiązków ucznia określonych w Statucie Szkoły.</text:p>
        </text:list-item>
        <text:list-item>
          <text:p text:style-name="P137">Ocenianie wewnątrzszkolne ma na celu</text:p>
          <text:list>
            <text:list-item>
              <text:p text:style-name="P137">poinformowanie ucznia o poziomie jego osiągnięć edukacyjnych i jego zachowaniu oraz <text:s text:c="14"/>o postępach w tym zakresie, </text:p>
            </text:list-item>
            <text:list-item>
              <text:p text:style-name="P137">pomoc uczniowi w samodzielnym planowaniu swojego rozwoju, </text:p>
            </text:list-item>
            <text:list-item>
              <text:p text:style-name="P179"><text:span text:style-name="T33">motywowanie ucznia do dalszych postępów w nauce i zachowaniu</text:span><text:span text:style-name="T37">,</text:span></text:p>
            </text:list-item>
            <text:list-item>
              <text:p text:style-name="P179"><text:span text:style-name="T33">dostarczenie rodzicom (prawnym opiekunom) i nauczycielom informacji o postępach, trudnościach </text:span><text:span text:style-name="T40">w nauce, zachowaniu oraz</text:span><text:span text:style-name="T33"> <text:s/>specjalnych uzdolnieniach ucznia, </text:span></text:p>
            </text:list-item>
            <text:list-item>
              <text:p text:style-name="P137">umożliwienie nauczycielom doskonalenia organizacji i metod pracy dydaktyczno-wychowawczej.</text:p>
            </text:list-item>
          </text:list>
        </text:list-item>
      </text:list>
      <text:p text:style-name="P94"/>
      <text:list xml:id="list93319189634688" text:continue-numbering="true" text:style-name="WW8Num31">
        <text:list-item>
          <text:p text:style-name="P137">Ocenianie wewnątrzszkolne obejmuje:</text:p>
          <text:list>
            <text:list-item>
              <text:list>
                <text:list-item>
                  <text:list>
                    <text:list-item>
                      <text:p text:style-name="P137">formułowanie przez nauczycieli wymagań edukacyjnych niezbędnych do uzyskania poszczególnych śródrocznych i rocznych ocen klasyfikacyjnych z obowiązkowych <text:s text:c="24"/>i dodatkowych zajęć edukacyjnych,</text:p>
                    </text:list-item>
                    <text:list-item>
                      <text:p text:style-name="P179"><text:span text:style-name="T33">ustalanie kryteriów oceniania zachowania</text:span><text:span text:style-name="T37">,</text:span><text:span text:style-name="T33"> </text:span></text:p>
                    </text:list-item>
                    <text:list-item>
                      <text:p text:style-name="P137">bieżące ocenianie i śródroczne klasyfikowanie, według skali i w formach przyjętych <text:line-break/>w niniejszym dokumencie,</text:p>
                    </text:list-item>
                    <text:list-item>
                      <text:p text:style-name="P137">przeprowadzanie egzaminów klasyfikacyjnych, </text:p>
                    </text:list-item>
                    <text:list-item>
                      <text:p text:style-name="P137">ustalanie ocen klasyfikacyjnych na koniec roku szkolnego i warunki ich poprawiania.</text:p>
                    </text:list-item>
                    <text:list-item>
                      <text:p text:style-name="P137">ustalenie rocznych ocen klasyfikacyjnych z obowiązkowych i dodatkowych zajęć edukacyjnych oraz rocznej oceny klasyfikacyjnej,</text:p>
                    </text:list-item>
                    <text:list-item>
                      <text:p text:style-name="P137">ustalenie warunków i trybu uzyskania wyższych niż przewidywane rocznych ocen klasyfikacyjnych z obowiązkowych i dodatkowych zajęć edukacyjnych oraz rocznej oceny klasyfikacyjnej zachowania,</text:p>
                    </text:list-item>
                    <text:list-item>
                      <text:p text:style-name="P137">ustalenie warunków i sposobu przekazywania rodzicom (prawnym opiekunom) informacji o postępach i trudnościach w nauce. <text:s/></text:p>
                    </text:list-item>
                  </text:list>
                </text:list-item>
              </text:list>
            </text:list-item>
          </text:list>
        </text:list-item>
      </text:list>
      <text:p text:style-name="P168"/>
      <text:p text:style-name="P168">§ 28</text:p>
      <text:p text:style-name="P235">1. <text:s text:c="2"/>Nauczyciele na początku roku szkolnego informują uczniów oraz rodziców (prawnych opiekunów): </text:p>
      <text:list xml:id="list74863647934333195" text:style-name="WW8Num88">
        <text:list-item>
          <text:p text:style-name="P138">o wymaganiach edukacyjnych wynikających z realizowanego przez siebie programu nauczania </text:p>
        </text:list-item>
        <text:list-item>
          <text:p text:style-name="P138">o sposobach sprawdzania osiągnięć edukacyjnych uczniów </text:p>
        </text:list-item>
        <text:list-item>
          <text:p text:style-name="P138">o warunkach i trybie uzyskania wyższej niż przewidywanej rocznej, śródrocznej oceny klasyfikacyjnej z obowiązkowych, i dodatkowych zajęć edukacyjnych, poprzez przekazanie do domu uczniom tej informacji.</text:p>
        </text:list-item>
      </text:list>
      <text:list xml:id="list4769833992394248782" text:style-name="WW8Num32">
        <text:list-item>
          <text:list>
            <text:list-item>
              <text:p text:style-name="P421"><text:soft-page-break/>Wychowawca na początku każdego roku szkolnego informuje uczniów oraz ich rodziców (prawnych opiekunów ) o warunkach i sposobie oraz kryteriach oceniania zachowania oraz <text:line-break/>o warunkach i trybie uzyskania wyższej niż przewidywana rocznej oceny klasyfikacyjnej zachowania oraz skutkach ustalenia uczniowi nagannej rocznej oceny klasyfikacyjnej zachowania.</text:p>
            </text:list-item>
            <text:list-item>
              <text:p text:style-name="P237">Oceny są jawne zarówno dla ucznia, jak i jego rodziców (prawnych opiekunów).</text:p>
            </text:list-item>
            <text:list-item>
              <text:p text:style-name="P238">Na prośbę ucznia lub jego rodziców (prawnych opiekunów) nauczyciel ustalający ocenę powinien ją uzasadnić, podając szczegółowe kryteria, przewidziane dla danego sprawdzianu.</text:p>
            </text:list-item>
            <text:list-item>
              <text:p text:style-name="P238">Nauczyciel jest obowiązany, na podstawie pisemnej opinii poradni psychologiczno-pedagogicznej lub innej poradni specjalistycznej, dostosować wymagania edukacyjne <text:line-break/>w stosunku do ucznia, u którego stwierdzono specyficzne trudności w uczeniu się lub deficyty rozwojowe, uniemożliwiające sprostanie wymaganiom edukacyjnym.</text:p>
            </text:list-item>
            <text:list-item>
              <text:p text:style-name="P238">Dostosowanie wymagań edukacyjnych do indywidualnych potrzeb psychofizycznych <text:s text:c="31"/>i edukacyjnych ucznia, u którego stwierdzono specyficzne trudności w uczeniu się, uniemożliwiające sprostanie tym wymaganiom, następuje także na podstawie opinii niepublicznej poradni psychologiczno-pedagogicznej, w tym niepublicznej poradni specjalistycznej.</text:p>
            </text:list-item>
            <text:list-item>
              <text:p text:style-name="P243"><text:span text:style-name="T33">W przypadku ucznia posiadającego orzeczenie o potrzebie kształcenia specjalnego <text:s text:c="25"/>albo indywidualnego nauczania dostosowanie wymagań edukacyjnych do indywidualnych potrzeb psychofizycznych i edukacyjnych ucznia może nastąpić na podstawie tego orzeczenia</text:span><text:span text:style-name="T37">.</text:span></text:p>
            </text:list-item>
            <text:list-item>
              <text:p text:style-name="P238">Dyrektor szkoły zwalnia ucznia z zajęć wychowania fizycznego, informatyki lub technologii informacyjnej na podstawie opinii o ograniczonych możliwościach uczestniczenia ucznia <text:s text:c="22"/>w tych zajęciach, wydanej przez lekarza, oraz na czas określony w tej opinii.</text:p>
            </text:list-item>
            <text:list-item>
              <text:p text:style-name="P238">W przypadku zwolnienia ucznia z zajęć wychowania fizycznego, informatyki lub technologii informacyjnej w dokumentacji przebiegu nauczania zamiast oceny klasyfikacyjnej wpisuje się „zwolniony”.</text:p>
            </text:list-item>
            <text:list-item>
              <text:p text:style-name="P238">Dopuszcza się możliwość <text:s/>uczestniczenia ucznia w zajęciach wychowania fizycznego <text:s text:c="23"/>z ograniczeniem wykonywania niektórych, wskazanych przez lekarza ćwiczeń fizycznych.</text:p>
            </text:list-item>
            <text:list-item>
              <text:p text:style-name="P238">Ustalając ocenę z wychowania fizycznego uwzględnia się, oprócz wysiłku wkładanego przez ucznia w wykonywanie ćwiczeń, także jego systematyczny udział w zajęciach oraz aktywność <text:s text:c="11"/>w działaniach szkoły na rzecz kultury fizycznej. <text:s text:c="22"/></text:p>
            </text:list-item>
          </text:list>
        </text:list-item>
      </text:list>
      <text:p text:style-name="P9"/>
      <text:p text:style-name="P168">§ 29</text:p>
      <text:p text:style-name="P94">1. O postępach i trudnościach ucznia w nauce, rodzice informowani są przez wychowawców,</text:p>
      <text:list xml:id="list4355489032641412620" text:style-name="WW8Num16">
        <text:list-item>
          <text:p text:style-name="P139">na organizowanych przez szkołę dniach otwartych raz w miesiącu.</text:p>
        </text:list-item>
        <text:list-item>
          <text:p text:style-name="P139">na organizowanych spotkaniach ogólnych z rodzicami w dniach ustalonych przez dyrektora,</text:p>
        </text:list-item>
        <text:list-item>
          <text:p text:style-name="P139">w czasie wizyt nauczyciela w domu ucznia w razie potrzeby,</text:p>
        </text:list-item>
        <text:list-item>
          <text:p text:style-name="P139">w trakcie indywidualnych kontaktów</text:p>
        </text:list-item>
      </text:list>
      <text:p text:style-name="P235">2. Dodatkowo szczegółowych informacji o postępach i trudnościach ucznia udzielają rodzicom nauczyciele poszczególnych przedmiotów. </text:p>
      <text:p text:style-name="P261">3. Wszystkie informacje udzielane są:</text:p>
      <text:list xml:id="list8644322851198034536" text:style-name="WW8Num89">
        <text:list-item>
          <text:p text:style-name="P140">ustnie w relacji wychowawca - rodzic, nauczyciel - rodzic,</text:p>
        </text:list-item>
        <text:list-item>
          <text:p text:style-name="P140">pisemnie poprzez bieżące wpisywanie do dzienniczków ucznia ocen i uwag,</text:p>
        </text:list-item>
        <text:list-item>
          <text:p text:style-name="P140">telefonicznie w razie zaistniałej potrzeby.</text:p>
        </text:list-item>
      </text:list>
      <text:p text:style-name="P94"/>
      <text:p text:style-name="P168"/>
      <text:p text:style-name="P168"/>
      <text:p text:style-name="P168"/>
      <text:p text:style-name="P168"/>
      <text:p text:style-name="P168"/>
      <text:p text:style-name="P168"><text:soft-page-break/>§ 30</text:p>
      <text:p text:style-name="P272"><text:span text:style-name="T33">1. Ustala się </text:span><text:span text:style-name="T40">śródroczną i roczną</text:span><text:span text:style-name="T33"> klasyfikację polegającą na podsumowaniu osiągnięć edukacyjnych ucznia z zajęć edukacyjnych określonych w szkolnym planie nauczania oraz ocenę zachowania.</text:span></text:p>
      <text:p text:style-name="P272"><text:span text:style-name="T33">2.</text:span><text:span text:style-name="T37"> </text:span><text:span text:style-name="T33">Klasyfikacja śródroczna polega na okresowym podsumowaniu osiągnięć edukacyjnych ucznia <text:s text:c="22"/>z zajęć edukacyjnych, określonych w szkolnym planie nauczania, i zachowania ucznia oraz ustaleniu śródrocznych ocen klasyfikacyjnych z zajęć edukacyjnych i śródrocznej oceny klasyfikacyjnej zachowania.</text:span></text:p>
      <text:p text:style-name="P272"><text:span text:style-name="T33">3.</text:span><text:span text:style-name="T37"> </text:span><text:span text:style-name="T33">Klasyfikację śródroczną uczniów przeprowadza się raz w ciągu roku szkolnego, w terminie <text:s text:c="17"/>do końca stycznia.</text:span></text:p>
      <text:p text:style-name="P272"><text:span text:style-name="T33">4.</text:span><text:span text:style-name="T37"> </text:span><text:span text:style-name="T33">Klasyfikacja roczna w klasach I-III szkoły podstawowej polega na podsumowaniu osiągnięć edukacyjnych z zajęć edukacyjnych i zachowania ucznia w danym roku szkolnym oraz ustaleniu jednej rocznej oceny klasyfikacyjnej z zajęć edukacyjnych i rocznej oceny klasyfikacyjnej zachowania.</text:span></text:p>
      <text:p text:style-name="P273">5. Klasyfikacja roczna, począwszy od klasy IV szkoły podstawowej, polega na podsumowaniu osiągnięć edukacyjnych ucznia z zajęć edukacyjnych, określonych w szkolnym planie nauczania, <text:s text:c="13"/>i zachowania ucznia w danym roku szkolnym oraz ustaleniu rocznych ocen klasyfikacyjnych <text:s text:c="14"/>z zajęć edukacyjnych i rocznej oceny klasyfikacyjnej zachowania.</text:p>
      <text:list xml:id="list93318434572810" text:continue-list="list93319189634688" text:style-name="WW8Num31">
        <text:list-item>
          <text:p text:style-name="P240">Wyników klasyfikacji śródrocznej w kl. I-III nie odnotowuje się w dokumentacji przebiegu</text:p>
        </text:list-item>
      </text:list>
      <text:p text:style-name="Standard"><text:span text:style-name="T33"><text:s text:c="3"/>nauczania. Opisowe oceny klasyfikacyjne roczne z zajęć edukacyjnych oraz zachowania </text:span></text:p>
      <text:p text:style-name="Standard"><text:span text:style-name="T33"><text:s text:c="3"/>sporządza się komputerowo. Wydruk podpisany przez wychowawcę dołącza się do dziennika </text:span></text:p>
      <text:p text:style-name="Standard"><text:span text:style-name="T33"><text:s text:c="3"/>lekcyjnego oraz arkusza ocen, co jest równoważne z wpisem do dziennika lekcyjnego i arkusza.</text:span></text:p>
      <text:list xml:id="list93319217133586" text:continue-numbering="true" text:style-name="WW8Num31">
        <text:list-item>
          <text:p text:style-name="P241">Przed rocznym (semestralnym) klasyfikacyjnym zebraniem <text:s/>plenarnym Rady Pedagogicznej</text:p>
        </text:list-item>
      </text:list>
      <text:p text:style-name="P180"><text:span text:style-name="T33"><text:s text:c="3"/>nauczyciele prowadzący poszczególne zajęcia edukacyjne oraz wychowawca klasy <text:s/></text:span></text:p>
      <text:p text:style-name="P180"><text:span text:style-name="T33"><text:s text:c="2"/>są obowiązani poinformować ucznia i jego rodziców(prawnych opiekunów) o przewidywanych dla</text:span></text:p>
      <text:p text:style-name="P180"><text:span text:style-name="T33"><text:s text:c="2"/>niego rocznych (semestralnych) ocenach klasyfikacyjnych z zajęć edukacyjnych i przewidywanej </text:span></text:p>
      <text:p text:style-name="P180"><text:span text:style-name="T33"><text:s text:c="2"/>rocznej ocenie klasyfikacyjnej zachowania, w terminie i formie określonych w Statucie Szkoły.</text:span></text:p>
      <text:list xml:id="list93318447021900" text:continue-numbering="true" text:style-name="WW8Num31">
        <text:list-item>
          <text:p text:style-name="P274">Śródroczne i roczne (semestralne) oceny klasyfikacyjne z obowiązkowych zajęć edukacyjnych ustalają nauczyciele prowadzący poszczególne obowiązkowe zajęcia edukacyjne, a śródroczną <text:s text:c="14"/>i roczną ocenę klasyfikacyjną zachowania- wychowawca klasy po zasięgnięciu opinii nauczycieli, uczniów danej klasy oraz ocenianego ucznia.</text:p>
        </text:list-item>
        <text:list-item>
          <text:p text:style-name="P276"><text:span text:style-name="T33">Na tydzień przed rocznym klasyfikacyjnym posiedzeniem rady pedagogicznej poszczególni nauczyciele są zobowiązani poinformować ucznia (a za jego pośrednictwem jego rodziców - prawnych opiekunów) w formie ustnej o przewidywanych dla niego ocenach klasyfikacyjnych. <text:s text:c="12"/>O przewidywanych ocenach niedostatecznych wychowawcy informują rodziców w formie pisemnej na miesiąc przed zakończeniem półrocza (roku szkolnego). Szczegółowe terminy informowania rodziców o przewidywanych dla ucznia ocenach (w tym niedostatecznych) ustalane są corocznie przez dyrektora szkoły w </text:span><text:span text:style-name="T35">"Kalendarz roku szkolnego"</text:span><text:span text:style-name="T33"> i udostępniane na tablicach informacyjnych w szkole.</text:span></text:p>
        </text:list-item>
      </text:list>
      <text:p text:style-name="P8"/>
      <text:p text:style-name="P168">§ 31</text:p>
      <text:list xml:id="list93319264976585" text:continue-numbering="true" text:style-name="WW8Num31">
        <text:list-item>
          <text:list>
            <text:list-item>
              <text:list>
                <text:list-item>
                  <text:list>
                    <text:list-item>
                      <text:list>
                        <text:list-item>
                          <text:list>
                            <text:list-item>
                              <text:list>
                                <text:list-item>
                                  <text:p text:style-name="P275">Oceny bieżące i śródroczne oceny klasyfikacyjne z zajęć edukacyjnych ustala się według określonej skali.</text:p>
                                </text:list-item>
                              </text:list>
                            </text:list-item>
                          </text:list>
                        </text:list-item>
                      </text:list>
                    </text:list-item>
                  </text:list>
                </text:list-item>
              </text:list>
            </text:list-item>
          </text:list>
        </text:list-item>
      </text:list>
      <text:list xml:id="list7144882099444847982" text:style-name="WW8Num4">
        <text:list-item>
          <text:p text:style-name="P142">W klasach I-III szkoły podstawowej śródroczne i roczne oceny klasyfikacyjne z zajęć edukacyjnych są ocenami opisowymi.</text:p>
        </text:list-item>
      </text:list>
      <text:p text:style-name="P424"><text:span text:style-name="T50">   </text:span><text:span text:style-name="T51"> </text:span><text:span text:style-name="T50">2) W nauczaniu zintegrowanym podstawę oceniania stanowi systematyczna obserwacja</text:span></text:p>
      <text:p text:style-name="P424"><text:span text:style-name="T50">        </text:span><text:span text:style-name="T51"> </text:span><text:span text:style-name="T50">dziecka w różnych sytuacjach szkolnych.<text:line-break/>    3) Ocenianie polega na gromadzeniu informacji na temat aktualnego stanu wiedzy </text:span></text:p>
      <text:p text:style-name="P424"><text:span text:style-name="T50">       </text:span><text:span text:style-name="T51"> </text:span><text:span text:style-name="T50">i postępów w opanowaniu przez ucznia wiadomości i umiejętności, uwzględnia </text:span></text:p>
      <text:p text:style-name="P424"><text:span text:style-name="T50">       </text:span><text:span text:style-name="T51"> </text:span><text:span text:style-name="T50">możliwości dziecka, bierze pod uwagę wysiłek włożony w wykonywanie zadania. <text:s text:c="2"/></text:span></text:p>
      <text:p text:style-name="P425"><text:s text:c="6"/></text:p>
      <text:p text:style-name="P426"><text:soft-page-break/>4) Ocenie bieżącej podlegają następujące formy:<text:line-break/>        - ustne – wypowiedzi w klasie, odpowiedzi (opowiadanie, opis, sprawozdanie, </text:p>
      <text:p text:style-name="P424"><text:span text:style-name="T50">       </text:span><text:span text:style-name="T51"> </text:span><text:span text:style-name="T50">odpowiedzi na pytania nauczyciela), recytacja,<text:line-break/>        - pisemne – testy, prace klasowe, sprawdziany, pisanie ze słuchu, pisanie z pamięci, </text:span></text:p>
      <text:p text:style-name="P424"><text:span text:style-name="T50">       </text:span><text:span text:style-name="T51"> </text:span><text:span text:style-name="T50">pisanie z komentarzem, przepisywanie tekstu, swobodne teksty, prace domowe, </text:span></text:p>
      <text:p text:style-name="P424"><text:span text:style-name="T50">       </text:span><text:span text:style-name="T51"> </text:span><text:span text:style-name="T50">rozwiązywanie i układanie zadań,<text:line-break/>        - praktyczne, sprawnościowe, ruchowe.<text:line-break/>    5) Ocenę śródroczną i roczną sporządza wychowawca w oparciu </text:span></text:p>
      <text:p text:style-name="P424"><text:span text:style-name="T50">       </text:span><text:span text:style-name="T51"> </text:span><text:span text:style-name="T50">o zgromadzone informacje.<text:line-break/>    6) W nauczaniu zintegrowanym z zajęć edukacyjnych dodatkowych i nadobowiązkowych </text:span></text:p>
      <text:p text:style-name="Standard"><text:span text:style-name="T33">        ustala się ocenę klasyfikacyjną w formie stopni w skali od 1 do 6.</text:span></text:p>
      <text:p text:style-name="Standard"><text:span text:style-name="T33"><text:s text:c="5"/>7)Ocenianie opisowe wykorzystuje symbole (punkty):</text:span></text:p>
      <text:p text:style-name="Standard"><text:span text:style-name="T33"><text:s text:c="9"/>Uczeń otrzymuje 6 pkt. Gdy:</text:span></text:p>
      <text:list xml:id="list1873127618170582938" text:style-name="WW8Num90">
        <text:list-item>
          <text:p text:style-name="P247">posiada wiedzę i umiejętności znacznie wykraczające poza program kształcenia zintegrowanego, samodzielnie i twórczo rozwija własne uzdolnienia</text:p>
        </text:list-item>
        <text:list-item>
          <text:p text:style-name="P247">biegle posługuje się zdobytymi umiejętnościami w rozwiązywaniu problemów teoretycznych lub praktycznych, rozwiązuje także zadania wykraczające poza program kształcenia w tej klasie</text:p>
        </text:list-item>
      </text:list>
      <text:p text:style-name="P181"><text:span text:style-name="T33"><text:s text:c="10"/>Uczeń otrzymuje 5 pkt. Gdy:</text:span></text:p>
      <text:list xml:id="list8828322287957319853" text:style-name="WW8Num91">
        <text:list-item>
          <text:p text:style-name="P248">opanował pełny zakres wiedzy i umiejętności określony programem kształcenia <text:s text:c="18"/>w danej klasie</text:p>
        </text:list-item>
        <text:list-item>
          <text:p text:style-name="P278">sprawnie posługuje się zdobytymi wiadomościami, rozwiązuje samodzielnie problemy teoretyczne i praktyczne, potrafi zastosować posiadaną wiedzę <text:s/>do rozwiązywania zadań <text:s text:c="10"/>i problemów w nowych sytuacjach</text:p>
        </text:list-item>
      </text:list>
      <text:p text:style-name="P181"><text:span text:style-name="T33"><text:s text:c="10"/>Uczeń otrzymuje 4 pkt. Gdy;</text:span></text:p>
      <text:list xml:id="list5995551596411537333" text:style-name="WW8Num92">
        <text:list-item>
          <text:p text:style-name="P279">Nie opanuje w pełni wiadomości określonych programem kształcenia w danej klasie, ale opanował je na poziomie umożliwiającym dalsze zdobywanie wiadomości <text:s text:c="30"/>i umiejętności</text:p>
        </text:list-item>
        <text:list-item>
          <text:p text:style-name="P280">Poprawnie stosuje zdobyte wiadomości, samodzielnie rozwiązuje problemy o średnim stopniu trudności</text:p>
        </text:list-item>
      </text:list>
      <text:p text:style-name="P181"><text:span text:style-name="T33"><text:s text:c="11"/>Uczeń otrzymuje 3 pkt. Gdy:</text:span></text:p>
      <text:p text:style-name="P181"><text:span text:style-name="T33"><text:s text:c="12"/>a) <text:s/>Nie opanował wiadomości i umiejętności określonych programem danej klasy. </text:span></text:p>
      <text:p text:style-name="P181"><text:span text:style-name="T33"><text:s text:c="16"/>Wynikłe braki nie przekreślają jednak możliwości uzyskania przez ucznia podstawowej</text:span></text:p>
      <text:p text:style-name="P181"><text:span text:style-name="T33"><text:s text:c="16"/>wiedzy</text:span></text:p>
      <text:p text:style-name="P181"><text:span text:style-name="T33"><text:s text:c="12"/>b)Rozwiązuje typowe zadania teoretyczne lub praktyczne o małym stopniu trudności</text:span></text:p>
      <text:p text:style-name="P181"><text:span text:style-name="T33"><text:s text:c="11"/>Uczeń otrzymuje 2 pkt. Gdy;</text:span></text:p>
      <text:list xml:id="list9214975176093411165" text:style-name="WW8Num33">
        <text:list-item>
          <text:p text:style-name="P281">Ma braki w opanowaniu wiadomości i umiejętności przewidzianych programem kształcenia. Braki utrudniają dalsze zdobywanie wiedzy, możliwe są jednak <text:s text:c="25"/>do częściowego wyrównania.</text:p>
        </text:list-item>
        <text:list-item>
          <text:p text:style-name="P282">Rozwiązuje zadania teoretyczne i praktyczne typowe o niewielkim stopniu trudności.</text:p>
        </text:list-item>
      </text:list>
      <text:p text:style-name="P182"><text:span text:style-name="T33"><text:s text:c="15"/>Uczeń otrzymuje 1 pkt. Gdy:</text:span></text:p>
      <text:list xml:id="list1656554752944837908" text:style-name="WW8Num34">
        <text:list-item>
          <text:p text:style-name="P283">Nie opanował wiadomości i umiejętności określonych w programie kształcenia danej lasy a braki w wiadomościach uniemożliwiają dalsze zdobywanie wiedzy.</text:p>
        </text:list-item>
      </text:list>
      <text:p text:style-name="P143"/>
      <text:p text:style-name="P143"/>
      <text:p text:style-name="P143"/>
      <text:p text:style-name="P143"/>
      <text:p text:style-name="P143"/>
      <text:p text:style-name="P143"/>
      <text:p text:style-name="P143"/>
      <text:p text:style-name="P143"><text:soft-page-break/></text:p>
      <text:p text:style-name="Standard"><text:span text:style-name="T33">2</text:span><text:span text:style-name="T37">. </text:span><text:span text:style-name="T33">Roczne (semestralne) oceny klasyfikacyjne z zajęć edukacyjnych, począwszy od klasy IV szkoły podstawowej, ustala się w stopniach według następującej skali:</text:span></text:p>
      <text:list xml:id="list8425371815522131438" text:style-name="WW8Num93">
        <text:list-item>
          <text:p text:style-name="P144">stopień celujący - 6 - cel.</text:p>
        </text:list-item>
        <text:list-item>
          <text:p text:style-name="P144">stopień bardzo dobry - 5 - bdb. </text:p>
        </text:list-item>
        <text:list-item>
          <text:p text:style-name="P144">stopień dobry - 4 - db.</text:p>
        </text:list-item>
        <text:list-item>
          <text:p text:style-name="P144">stopień dostateczny - 3 - dst.</text:p>
        </text:list-item>
        <text:list-item>
          <text:p text:style-name="P264">stopień dopuszczający - 2 - dop. </text:p>
        </text:list-item>
        <text:list-item>
          <text:p text:style-name="P144">stopień niedostateczny - 1 – ndst.</text:p>
        </text:list-item>
      </text:list>
      <text:p text:style-name="P94">3. Klasy IV - VI: </text:p>
      <text:p text:style-name="Standard"><text:span text:style-name="T33"><text:s text:c="4"/>Składnikami stanowiącymi przedmiot oceny są: </text:span></text:p>
      <text:list xml:id="list7652257010762859902" text:style-name="WW8Num35">
        <text:list-item>
          <text:list>
            <text:list-item>
              <text:list>
                <text:list-item>
                  <text:p text:style-name="P145">zakres wiadomości i umiejętności,</text:p>
                </text:list-item>
                <text:list-item>
                  <text:p text:style-name="P70">rozumienie materiału naukowego, </text:p>
                </text:list-item>
                <text:list-item>
                  <text:p text:style-name="P70">umiejętności stosowania wiedzy, </text:p>
                </text:list-item>
                <text:list-item>
                  <text:p text:style-name="P70">kultura przekazywania wiadomości. </text:p>
                </text:list-item>
              </text:list>
            </text:list-item>
          </text:list>
        </text:list-item>
      </text:list>
      <text:p text:style-name="Standard"><text:span text:style-name="T4"><text:s text:c="3"/>Przewiduje się następujące źródła informacji, prowadzące do ustalenia oceny bieżącej: </text:span></text:p>
      <text:list xml:id="list93318356829185" text:continue-numbering="true" text:style-name="WW8Num35">
        <text:list-item>
          <text:list>
            <text:list-item>
              <text:list>
                <text:list-item>
                  <text:list>
                    <text:list-item>
                      <text:list>
                        <text:list-item>
                          <text:p text:style-name="P70">odpytywanie ustne,</text:p>
                        </text:list-item>
                        <text:list-item>
                          <text:p text:style-name="P70">sprawdziany pisemne,</text:p>
                        </text:list-item>
                        <text:list-item>
                          <text:p text:style-name="P70">prace domowe,</text:p>
                        </text:list-item>
                        <text:list-item>
                          <text:p text:style-name="P70">projekty edukacyjne i prace wykonywane przez uczniów,</text:p>
                        </text:list-item>
                        <text:list-item>
                          <text:p text:style-name="P70">estetyka zeszytu przedmiotowego,</text:p>
                        </text:list-item>
                        <text:list-item>
                          <text:p text:style-name="P70">ocena aktywności ucznia podczas zajęć,</text:p>
                        </text:list-item>
                        <text:list-item>
                          <text:p text:style-name="P70">działalność pozalekcyjna ucznia. </text:p>
                        </text:list-item>
                      </text:list>
                    </text:list-item>
                  </text:list>
                </text:list-item>
              </text:list>
            </text:list-item>
          </text:list>
        </text:list-item>
      </text:list>
      <text:p text:style-name="P15">4. Oceny klasyfikacyjne śródroczne i roczne wpisuje się w pełnym brzmieniu. </text:p>
      <text:p text:style-name="P15">5. Każdy nauczyciel jest zobowiązany do podania uczniom z początkiem roku szkolnego </text:p>
      <text:p text:style-name="Standard"><text:span text:style-name="T4"><text:s text:c="3"/>szczegółowych kryteriów ustalania stopni bieżących, klasyfikacyjnych śródrocznych </text:span></text:p>
      <text:p text:style-name="Standard"><text:span text:style-name="T4"><text:s text:c="4"/>i rocznych z jego przedmiotu zgodnych z ogólnymi kryteriami zawartymi w punkcie 3.</text:span></text:p>
      <text:p text:style-name="P94">6.Przy ustalaniu ocen bieżących dopuszcza się stosowanie plusów i minusów z wyłączeniem stopni: </text:p>
      <text:p text:style-name="Standard"><text:span text:style-name="T33"><text:s text:c="2"/></text:span><text:span text:style-name="T34">celującego i niedostatecznego</text:span><text:span text:style-name="T33">. </text:span></text:p>
      <text:p text:style-name="P94">7.Ocenę śródroczną ustala się w oparciu o oceny bieżące z odpowiedzi ustnych, sprawdzianów </text:p>
      <text:p text:style-name="Standard"><text:span text:style-name="T33"><text:s text:c="4"/>pisemnych, prac domowych – obowiązkowych i nadobowiązkowych, za wiedzę i umiejętności oraz za aktywność i osiągnięcia obserwowane podczas zajęć szkolnych i pozaszkolnych. </text:span></text:p>
      <text:p text:style-name="P94">8.Oceny z prac kontrolnych należy wpisać do tygodnia od pisania pracy - kolorem czerwonym. </text:p>
      <text:p text:style-name="P94">9.Prace kontrolne po sprawdzeniu i ocenieniu przechowuje się w dokumentacji szkoły </text:p>
      <text:p text:style-name="Standard"><text:span text:style-name="T33"><text:s text:c="2"/>do czasu podjęcia przez Radę Pedagogiczną uchwały w sprawie wyników klasyfikacji i promocji </text:span></text:p>
      <text:p text:style-name="Standard"><text:span text:style-name="T33"><text:s text:c="3"/>uczniów.</text:span></text:p>
      <text:p text:style-name="P94">10.Pracami kontrolnymi są: sprawdzian, zadanie klasowe, test, praktyczny sprawdzian umiejętności, </text:p>
      <text:p text:style-name="Standard"><text:span text:style-name="T33"><text:s text:c="4"/>które obejmują wyodrębnione treści nauczania w realizowanym programie nauczania.</text:span></text:p>
      <text:p text:style-name="P261">11.Oceny bieżące należy wpisać do dziennika lekcyjnego od razu po ich ustaleniu.</text:p>
      <text:p text:style-name="P393">12.Oceny klasyfikacyjne śródroczne i roczne w kl. IV - VI wpisuje się w jednej <text:s/>linijce w pełnym </text:p>
      <text:p text:style-name="P394"><text:s text:c="4"/>brzmieniu, przy ocenianiu bieżącym można stosować skróty jak w ust.2.</text:p>
      <text:p text:style-name="P395"/>
      <text:p text:style-name="P395"/>
      <text:p text:style-name="P395"/>
      <text:p text:style-name="P168"/>
      <text:p text:style-name="P168"/>
      <text:p text:style-name="P168"/>
      <text:p text:style-name="P168"/>
      <text:p text:style-name="P168"/>
      <text:p text:style-name="P168"/>
      <text:p text:style-name="P168"/>
      <text:p text:style-name="P168"><text:soft-page-break/>§ 32</text:p>
      <text:list xml:id="list2910494405844856615" text:style-name="WW8Num26">
        <text:list-item>
          <text:list>
            <text:list-item>
              <text:list>
                <text:list-item>
                  <text:list>
                    <text:list-item>
                      <text:list>
                        <text:list-item>
                          <text:list>
                            <text:list-item>
                              <text:p text:style-name="P284">W klasach IV - VI oceny bieżące i klasyfikacyjne: śródroczne i roczne zachowania ustala się <text:s text:c="10"/>w stopniach według skali:</text:p>
                            </text:list-item>
                          </text:list>
                        </text:list-item>
                      </text:list>
                    </text:list-item>
                  </text:list>
                </text:list-item>
              </text:list>
            </text:list-item>
          </text:list>
        </text:list-item>
      </text:list>
      <text:p text:style-name="P285">wzorowe</text:p>
      <text:p text:style-name="P286">bardzo dobre</text:p>
      <text:p text:style-name="P286">dobre</text:p>
      <text:p text:style-name="P287">poprawne </text:p>
      <text:p text:style-name="P287">nieodpowiednie </text:p>
      <text:p text:style-name="P287">naganne</text:p>
      <text:list xml:id="list6144579172619064304" text:style-name="WW8Num36">
        <text:list-item>
          <text:p text:style-name="P146">Ocenę klasyfikacyjną śródroczną i roczna zachowania wpisuje się słownie, <text:line-break/>w pełnym brzmieniu, przy czym przy ocenianiu bieżącym można użyć skrótów:</text:p>
          <text:list>
            <text:list-item>
              <text:p text:style-name="P146">wz - wzorowe, </text:p>
            </text:list-item>
            <text:list-item>
              <text:p text:style-name="P146">bd - bardzo dobre, </text:p>
            </text:list-item>
            <text:list-item>
              <text:p text:style-name="P146">db - dobre,</text:p>
            </text:list-item>
            <text:list-item>
              <text:p text:style-name="P265">pop - poprawne,</text:p>
            </text:list-item>
            <text:list-item>
              <text:p text:style-name="P146">ndp - nieodpowiednie, </text:p>
            </text:list-item>
            <text:list-item>
              <text:p text:style-name="P183"><text:span text:style-name="T33"><text:s/>ng - naganne.</text:span></text:p>
            </text:list-item>
          </text:list>
        </text:list-item>
      </text:list>
      <text:p text:style-name="P184"><text:span text:style-name="T33">3. W klasach I – III </text:span><text:span text:style-name="T57">ś</text:span><text:span text:style-name="T33">ródroczne i roczne oceny klasyfikacyjne zachowania s</text:span><text:span text:style-name="T57">ą</text:span><text:span text:style-name="T57"> </text:span><text:span text:style-name="T33">ocenami opisowymi.</text:span></text:p>
      <text:p text:style-name="P184"><text:span text:style-name="T33"><text:s text:c="5"/>1). Bież</text:span><text:span text:style-name="T57">ą</text:span><text:span text:style-name="T33">ce zachowanie uczniów ocenia si</text:span><text:span text:style-name="T57">ę</text:span><text:span text:style-name="T57"> </text:span><text:span text:style-name="T33">wg skali cyfrowej:</text:span></text:p>
      <text:p text:style-name="P184"><text:span text:style-name="T33"><text:s text:c="10"/>6 – zachowanie wzorowe</text:span></text:p>
      <text:p text:style-name="P184"><text:span text:style-name="T33"><text:s text:c="10"/>5 – zachowanie bardzo dobre,</text:span></text:p>
      <text:p text:style-name="P184"><text:span text:style-name="T33"><text:s text:c="10"/>4 – zachowanie dobre,</text:span></text:p>
      <text:p text:style-name="P184"><text:span text:style-name="T33"><text:s text:c="10"/>3 – zachowanie poprawne,</text:span></text:p>
      <text:p text:style-name="P184"><text:span text:style-name="T33"><text:s text:c="10"/>2 – zachowanie nieodpowiednie</text:span></text:p>
      <text:p text:style-name="Standard"><text:span text:style-name="T33"><text:s text:c="5"/>2).Ustala ocenę wychowawca na podstawie uwag negatywnych i pozytywnych zawartych</text:span></text:p>
      <text:p text:style-name="Standard"><text:span text:style-name="T33"><text:s text:c="10"/>w dzienniku wychowawcy.</text:span></text:p>
      <text:p text:style-name="P288"><text:span text:style-name="T33"><text:s text:c="4"/>3). Do każdej z ocen wymienionej w ust.1 nauczyciele kl. I-III opracowuj</text:span><text:span text:style-name="T57">ą</text:span><text:span text:style-name="T57"> </text:span><text:span text:style-name="T33">szczegółowe <text:s/></text:span></text:p>
      <text:p text:style-name="P288"><text:span text:style-name="T33"><text:s text:c="9"/>kryteria, które stanowią załącznik do statutu</text:span>.</text:p>
      <text:p text:style-name="P290">4. Ocenę śródroczną i roczną klasyfikacyjną zachowania ucznia w kl. IV - VI ustala wychowawca na podstawie ocen cząstkowych i po zasięgnięciu opinii uczniów danej klasy i nauczycieli uczących w tej klasie oraz ocenianego ucznia. </text:p>
      <text:p text:style-name="P291">5. Wychowawca jest zobowiązany uwzględnić przy ustalaniu oceny klasyfikacyjnej zachowania śródrocznej i rocznej opinię, o której mowa w ust 4.</text:p>
      <text:p text:style-name="P292">6. usunięto</text:p>
      <text:p text:style-name="P168"/>
      <text:p text:style-name="P168">§ 33</text:p>
      <text:p text:style-name="P289">1. Obszarami oceny zachowania są: obowiązki ucznia; dobro społeczności szkolnej; honor<text:line-break/>i tradycje szkoły; piękno mowy ojczystej; bezpieczeństwo i zdrowie własne oraz innych osób; zachowanie się w szkole i poza nią; okazywanie szacunku innym osobom. <text:s text:c="21"/></text:p>
      <text:p text:style-name="P268">2. Wychowawca klasy na początku każdego roku szkolnego informuje uczniów i ich rodziców (prawnych opiekunów) o warunkach i sposobie oceniania zachowania oraz <text:line-break/>o warunkach i trybie uzyskania wyższej niż przewidywana rocznej oceny klasyfikacyjnej zachowania, dokumentując ten fakt wpisem w dzienniku lekcyjnym.</text:p>
      <text:p text:style-name="P268"/>
      <text:p text:style-name="P423"/>
      <text:p text:style-name="P423"/>
      <text:p text:style-name="P423"/>
      <text:p text:style-name="P423"/>
      <text:p text:style-name="P423"/>
      <text:p text:style-name="P423"><text:soft-page-break/>§ 34</text:p>
      <text:p text:style-name="P293"><text:span text:style-name="T33">1.Ocenę </text:span><text:span text:style-name="T41">wzorową </text:span><text:span text:style-name="T33">otrzymuje uczeń, który spełnia poniższe kryteria:</text:span></text:p>
      <text:list xml:id="list1314129592441666198" text:style-name="WW8Num41">
        <text:list-item>
          <text:p text:style-name="P147">uczeń osiąga wyniki nauczania maksymalne w stosunku do swoich możliwości, </text:p>
        </text:list-item>
        <text:list-item>
          <text:p text:style-name="P147">zawsze jest przygotowany do lekcji, </text:p>
        </text:list-item>
        <text:list-item>
          <text:p text:style-name="P147">sumiennie wykonuje polecenia nauczyciela, rzetelnie wywiązuje się z powierzonych mu oraz podejmowanych dobrowolnie różnorodnych prac i zadań, można na nim polegać, </text:p>
        </text:list-item>
        <text:list-item>
          <text:p text:style-name="P147">bierze udział (jeżeli ma możliwości i predyspozycje) w konkursach, zawodach, imprezach, uroczystościach klasowych, szkolnych i pozaszkolnych lub czynnie uczestniczy w ich organizowaniu, </text:p>
        </text:list-item>
        <text:list-item>
          <text:p text:style-name="P147">pilnie uważa na lekcjach, </text:p>
        </text:list-item>
        <text:list-item>
          <text:p text:style-name="P147">zawsze wzorowo wykonuje powierzone mu obowiązki, </text:p>
        </text:list-item>
        <text:list-item>
          <text:p text:style-name="P147">nie opuszcza zajęć lekcyjnych bez ważnego powodu, </text:p>
        </text:list-item>
        <text:list-item>
          <text:p text:style-name="P147">nie ma żadnych godzin nieusprawiedliwionych, </text:p>
        </text:list-item>
        <text:list-item>
          <text:p text:style-name="P147">nie ma żadnych uwag negatywnych w dzienniku wychowawcy, </text:p>
        </text:list-item>
        <text:list-item>
          <text:p text:style-name="P147">nie ma żadnych celowych spóźnień </text:p>
        </text:list-item>
        <text:list-item>
          <text:p text:style-name="P147">nigdy nie używa wulgarnych słów, wykazuje wysoką kulturę słowa, </text:p>
        </text:list-item>
        <text:list-item>
          <text:p text:style-name="P147">jest tolerancyjny, szanuje godność osobistą i z szacunkiem odnosi się do innych osób, </text:p>
        </text:list-item>
        <text:list-item>
          <text:p text:style-name="P147">wzorowo zachowuje się na lekcjach, podczas przerw i poza szkołą, </text:p>
        </text:list-item>
        <text:list-item>
          <text:p text:style-name="P147">zawsze nosi obuwie zmienne i ma stosowny uczniowski wygląd zewnętrzny, </text:p>
        </text:list-item>
        <text:list-item>
          <text:p text:style-name="P147">dba o estetykę swojego wyglądu i higienę osobistą</text:p>
        </text:list-item>
        <text:list-item>
          <text:p text:style-name="P147">umie współpracować w zespole, </text:p>
        </text:list-item>
        <text:list-item>
          <text:p text:style-name="P147">jest uczynny, chętnie pomaga innym, </text:p>
        </text:list-item>
        <text:list-item>
          <text:p text:style-name="P147">dba o wygląd klasy i najbliższego otoczenia, </text:p>
        </text:list-item>
        <text:list-item>
          <text:p text:style-name="P147">jest zaangażowany w życie klasy, </text:p>
        </text:list-item>
        <text:list-item>
          <text:p text:style-name="P147">szanuje mienie własne, innych osób i społeczne, </text:p>
        </text:list-item>
        <text:list-item>
          <text:p text:style-name="P147">nie wykazuje przejawów agresji, przeciwstawia się przejawom przemocy, agresji <text:s/>i brutalności, </text:p>
        </text:list-item>
        <text:list-item>
          <text:p text:style-name="P147">dba o bezpieczeństwo i zdrowie własne oraz innych osób. </text:p>
        </text:list-item>
      </text:list>
      <text:list xml:id="list3152924375170172279" text:style-name="WW8Num42">
        <text:list-item>
          <text:p text:style-name="P148">zawsze wzorowo wykonuje powierzone mu obowiązki, </text:p>
        </text:list-item>
      </text:list>
      <text:p text:style-name="P94">24)wykazuje inicjatywę w podejmowaniu działalności na rzecz klasy, szkoły, środowiska <text:s/></text:p>
      <text:p text:style-name="Standard"><text:span text:style-name="T33"><text:s text:c="4"/>lokalnego, postępuje zgodnie z dobrem szkolnej społeczności, dba o honor i tradycje szkoły</text:span></text:p>
      <text:p text:style-name="P94">25) <text:s/>w szkole i poza szkołą zachowuje się bez zarzutu, godnie ją reprezentuje, </text:p>
      <text:p text:style-name="P94">26) sam dostrzega i właściwie reaguje na własne błędy i potknięcia, </text:p>
      <text:p text:style-name="P94">27) jest wzorem dla innych, nie ulega namowom, naciskom, potrafi bronić własnego zdania,</text:p>
      <text:p text:style-name="Standard"><text:span text:style-name="T33"><text:s text:c="7"/>nie daje się sprowokować, </text:span></text:p>
      <text:p text:style-name="P94">28) rozwija swoje zainteresowania i uzdolnienia na zajęciach szkolnych, pozaszkolnych <text:s text:c="3"/></text:p>
      <text:p text:style-name="Standard"><text:span text:style-name="T33"><text:s text:c="6"/>lub poprzez samokształcenie, </text:span></text:p>
      <text:list xml:id="list8183709524529538927" text:style-name="WW8Num22">
        <text:list-item>
          <text:p text:style-name="P242">w stosunku do ucznia nie jest potrzebne zwracanie uwagi, sam dostrzega uchybienia i je eliminuje, </text:p>
        </text:list-item>
      </text:list>
      <text:p text:style-name="P94">30) respektuje zasady współżycia społecznego i ogólnie przyjęte normy etyczne wobec siebie </text:p>
      <text:p text:style-name="Standard"><text:span text:style-name="T33"><text:s text:c="6"/>i innych, </text:span></text:p>
      <text:p text:style-name="P94">31) nie ulega żadnym nałogom</text:p>
      <text:p text:style-name="Standard"><text:span text:style-name="T33">2.Ocenę </text:span><text:span text:style-name="T41">bardzo dobrą </text:span><text:span text:style-name="T33">otrzymuje uczeń, który spełnia poniższe kryteria:</text:span><text:span text:style-name="T38"> </text:span></text:p>
      <text:list xml:id="list200159808385000871" text:style-name="WW8Num13">
        <text:list-item>
          <text:p text:style-name="P149">osiąga wyniki nauczania wysokie w stosunku do swoich możliwości, </text:p>
        </text:list-item>
        <text:list-item>
          <text:p text:style-name="P149">zawsze jest przygotowany do lekcji, </text:p>
        </text:list-item>
        <text:list-item>
          <text:p text:style-name="P149">wykonuje polecenia nauczyciela, podejmuje się wykonywania dodatkowych zadań na prośbę nauczyciela, </text:p>
        </text:list-item>
        <text:list-item>
          <text:p text:style-name="P149">angażuje się (jeżeli ma możliwości i predyspozycje) do udziału w konkursach, zawodach, imprezach, uroczystościach klasowych, szkolnych i pozaszkolnych lub czynnie uczestniczy <text:s text:c="16"/>w ich organizowaniu, </text:p>
        </text:list-item>
        <text:list-item>
          <text:p text:style-name="P149">pilnie uważa na lekcjach, </text:p>
        </text:list-item>
        <text:list-item>
          <text:p text:style-name="P149">nie ma godzin nieusprawiedliwionych</text:p>
        </text:list-item>
        <text:list-item>
          <text:p text:style-name="P149"><text:soft-page-break/>nie opuszcza zajęć lekcyjnych bez ważnego powodu, </text:p>
        </text:list-item>
        <text:list-item>
          <text:p text:style-name="P149">nie ma żadnych celowych spóźnień, </text:p>
        </text:list-item>
        <text:list-item>
          <text:p text:style-name="P149">może mieć jedną uwagę negatywną w dzienniku i zastosowane środki zaradcze przyniosły pozytywne rezultaty</text:p>
        </text:list-item>
        <text:list-item>
          <text:p text:style-name="P149">nie używa wulgarnych słów, stosuje zwroty grzecznościowe, </text:p>
        </text:list-item>
        <text:list-item>
          <text:p text:style-name="P149">jest miły i uprzejmy we wszystkich kontaktach interpersonalnych, </text:p>
        </text:list-item>
        <text:list-item>
          <text:p text:style-name="P149">zachowanie na lekcjach, podczas przerw i poza szkołą nie budzi zastrzeżeń, </text:p>
        </text:list-item>
        <text:list-item>
          <text:p text:style-name="P149">nosi obuwie zmienne i ma stosowny uczniowski wygląd zewnętrzny, </text:p>
        </text:list-item>
        <text:list-item>
          <text:p text:style-name="P149">dba o estetykę swojego wyglądu i higienę osobistą </text:p>
        </text:list-item>
        <text:list-item>
          <text:p text:style-name="P149">umie współpracować w zespole, </text:p>
        </text:list-item>
        <text:list-item>
          <text:p text:style-name="P149">jest uczynny, w razie potrzeby pomaga innym, </text:p>
        </text:list-item>
        <text:list-item>
          <text:p text:style-name="P149">bardzo dobrze wykonuje powierzone mu obowiązki (np. dyżury, inne zobowiązania), </text:p>
        </text:list-item>
        <text:list-item>
          <text:p text:style-name="P149">szanuje mienie własne, innych osób i społeczne, </text:p>
        </text:list-item>
        <text:list-item>
          <text:p text:style-name="P149">nie wykazuje i przeciwstawia się przejawom przemocy i agresji. </text:p>
        </text:list-item>
        <text:list-item>
          <text:p text:style-name="P149">angażuje się w życie klasy, </text:p>
        </text:list-item>
        <text:list-item>
          <text:p text:style-name="P149">dba o wygląd klasy i najbliższego otoczenia, </text:p>
        </text:list-item>
        <text:list-item>
          <text:p text:style-name="P149">dba o bezpieczeństwo i zdrowie własne i innych. </text:p>
        </text:list-item>
        <text:list-item>
          <text:p text:style-name="P149">postępuje zgodnie z dobrem szkolnej społeczności, dba o honor i tradycje szkoły</text:p>
        </text:list-item>
        <text:list-item>
          <text:p text:style-name="P149">zachowuje się bez zarzutu w szkole i poza nią, </text:p>
        </text:list-item>
        <text:list-item>
          <text:p text:style-name="P149">nie ulega namowom, naciskom, potrafi bronić własnego zdania, nie daje się sprowokować, </text:p>
        </text:list-item>
        <text:list-item>
          <text:p text:style-name="P150">właściwie reaguje na własne błędy i potknięcia, </text:p>
        </text:list-item>
        <text:list-item>
          <text:p text:style-name="P151">zmotywowany przez nauczycieli rozwija swoje uzdolnienia i zainteresowania, </text:p>
        </text:list-item>
        <text:list-item>
          <text:p text:style-name="P149">po zwróceniu uwagi natychmiast eliminuje uchybienia w swoim zachowaniu, </text:p>
        </text:list-item>
        <text:list-item>
          <text:p text:style-name="P149">respektuje zasady współżycia społecznego i ogólnie przyjęte normy etyczne wobec siebie <text:s text:c="24"/>i innych, </text:p>
        </text:list-item>
        <text:list-item>
          <text:p text:style-name="P149">nie ulega nałogom</text:p>
        </text:list-item>
      </text:list>
      <text:p text:style-name="Standard"><text:span text:style-name="T33">3.Ocenę </text:span><text:span text:style-name="T41"><text:s/>dobrą</text:span><text:span text:style-name="T33"> otrzymuje uczeń, który spełnia poniższe kryteria:</text:span></text:p>
      <text:list xml:id="list8841985226753427071" text:style-name="WW8Num15">
        <text:list-item>
          <text:p text:style-name="P152">osiąga wyniki nauczania adekwatne w stosunku do swoich możliwości, </text:p>
        </text:list-item>
        <text:list-item>
          <text:p text:style-name="P152">jest przygotowany do lekcji, </text:p>
        </text:list-item>
        <text:list-item>
          <text:p text:style-name="P152">podejmuje się wykonywania dodatkowych zadań na polecenie nauczyciela, </text:p>
        </text:list-item>
        <text:list-item>
          <text:p text:style-name="P152">uważa na lekcjach, </text:p>
        </text:list-item>
        <text:list-item>
          <text:p text:style-name="P152">wywiązuje się ze swoich obowiązków szkolnych, </text:p>
        </text:list-item>
        <text:list-item>
          <text:p text:style-name="P152">może mieć do 6 godzin nieusprawiedliwionych w półroczu</text:p>
        </text:list-item>
        <text:list-item>
          <text:p text:style-name="P152">może mieć trzy uwagi negatywne w dzienniku, </text:p>
        </text:list-item>
        <text:list-item>
          <text:p text:style-name="P152">może mieć do 5 celowych spóźnień na lekcje w półroczu</text:p>
        </text:list-item>
        <text:list-item>
          <text:p text:style-name="P152">zachowuje się odpowiednio do sytuacji, </text:p>
        </text:list-item>
        <text:list-item>
          <text:p text:style-name="P152">nie używa wulgarnych słów, </text:p>
        </text:list-item>
        <text:list-item>
          <text:p text:style-name="P152">stosuje zwroty grzecznościowe, </text:p>
        </text:list-item>
        <text:list-item>
          <text:p text:style-name="P152">nosi obuwie zmienne i ma stosowny uczniowski wygląd zewnętrzny, </text:p>
        </text:list-item>
        <text:list-item>
          <text:p text:style-name="P152">dba o estetykę swojego wyglądu i higienę osobistą </text:p>
        </text:list-item>
        <text:list-item>
          <text:p text:style-name="P152">respektuje zasady współżycia społecznego i ogólnie przyjęte normy etyczne wobec siebie <text:s text:c="16"/>i innych, </text:p>
        </text:list-item>
        <text:list-item>
          <text:p text:style-name="P152">zachowanie na lekcjach, podczas przerw i poza szkołą nie budzi poważnych zastrzeżeń (nie wymaga interwencji pedagoga, dyrektora szkoły, uczeń nie otrzymuje nagan), </text:p>
        </text:list-item>
        <text:list-item>
          <text:p text:style-name="P152">wywiązuje się z powierzonych mu obowiązków, </text:p>
        </text:list-item>
        <text:list-item>
          <text:p text:style-name="P152">angażuje się w życie klasy w wybrany przez siebie sposób lub na prośbę nauczyciela, </text:p>
        </text:list-item>
        <text:list-item>
          <text:p text:style-name="P152">dba o wygląd klasy i najbliższego otoczenia, </text:p>
        </text:list-item>
        <text:list-item>
          <text:p text:style-name="P152">dba o bezpieczeństwo i zdrowie własne, nie naraża innych, </text:p>
        </text:list-item>
        <text:list-item>
          <text:p text:style-name="P152">nie przejawia agresji słownej i fizycznej. </text:p>
        </text:list-item>
        <text:list-item>
          <text:p text:style-name="P152">szanuje mienie własne, innych osób i społeczne,</text:p>
        </text:list-item>
        <text:list-item>
          <text:p text:style-name="P152">dba o honor i tradycje szkoły</text:p>
        </text:list-item>
        <text:list-item>
          <text:p text:style-name="P152"><text:soft-page-break/>jego zachowanie nie budzi zastrzeżeń w szkole i poza nią, </text:p>
        </text:list-item>
        <text:list-item>
          <text:p text:style-name="P152">systematycznie i odpowiednio motywowany rozwija swoje zainteresowania i uzdolnienia, </text:p>
        </text:list-item>
        <text:list-item>
          <text:p text:style-name="P152">stosowane środki zaradcze przynoszą pozytywne rezultaty, a uchybienia ulegają poprawie po zwróceniu uwagi, </text:p>
        </text:list-item>
        <text:list-item>
          <text:p text:style-name="P152">nie ulega nałogom</text:p>
        </text:list-item>
      </text:list>
      <text:p text:style-name="Standard"><text:span text:style-name="T33">4.Ocenę </text:span><text:span text:style-name="T41"><text:s/>poprawną</text:span><text:span text:style-name="T33"> otrzymuje uczeń, który spełnia poniższe kryteria:</text:span></text:p>
      <text:list xml:id="list5783218209637588501" text:style-name="WW8Num2">
        <text:list-item>
          <text:p text:style-name="P153">uczy się na minimum swoich możliwości, nie wykorzystuje całego swojego potencjału, </text:p>
        </text:list-item>
        <text:list-item>
          <text:p text:style-name="P153">motywowany nie podejmuje dodatkowych działań, </text:p>
        </text:list-item>
        <text:list-item>
          <text:p text:style-name="P153">wykonuje polecenia nauczyciela, </text:p>
        </text:list-item>
        <text:list-item>
          <text:p text:style-name="P153">zdarza mu się nie przygotować do lekcji (brak pracy domowej, podręcznika itp.), </text:p>
        </text:list-item>
        <text:list-item>
          <text:p text:style-name="P153">pozytywnie reaguje na uwagi nauczyciela, </text:p>
        </text:list-item>
        <text:list-item>
          <text:p text:style-name="P153">posiada do 5 negatywnych uwag, </text:p>
        </text:list-item>
        <text:list-item>
          <text:p text:style-name="P153">ma do 12 godzin nieusprawiedliwionych w półroczu</text:p>
        </text:list-item>
        <text:list-item>
          <text:p text:style-name="P153">może mieć 5-10 celowych spóźnień na lekcje na lekcje w półroczu</text:p>
        </text:list-item>
        <text:list-item>
          <text:p text:style-name="P153">wykazuje elementarną kulturę osobistą, </text:p>
        </text:list-item>
        <text:list-item>
          <text:p text:style-name="P153">nie używa wulgaryzmów, </text:p>
        </text:list-item>
        <text:list-item>
          <text:p text:style-name="P153">czasami nie zmienia obuwia, </text:p>
        </text:list-item>
        <text:list-item>
          <text:p text:style-name="P153">dba o higienę osobistą i estetyczny wygląd, nosi odpowiedni strój szkolny</text:p>
        </text:list-item>
        <text:list-item>
          <text:p text:style-name="P153">nie stosuje agresji słownej i fizycznej wobec otoczenia, </text:p>
        </text:list-item>
        <text:list-item>
          <text:p text:style-name="P153">dba o bezpieczeństwo swoje, nie naraża innych, </text:p>
        </text:list-item>
        <text:list-item>
          <text:p text:style-name="P153">szanuje mienie własne, innych osób i społeczne,</text:p>
        </text:list-item>
        <text:list-item>
          <text:p text:style-name="P153">sporadycznie podejmuje działania społeczne, ale tylko na polecenie nauczyciela,</text:p>
        </text:list-item>
        <text:list-item>
          <text:p text:style-name="P153">wykonuje powierzone mu obowiązki lub zobowiązania</text:p>
        </text:list-item>
        <text:list-item>
          <text:p text:style-name="P153">jest biernym uczestnikiem życia szkolnego, </text:p>
        </text:list-item>
        <text:list-item>
          <text:p text:style-name="P153">uchybienia w zachowaniu ucznia nie wynikają ze złej woli i stosowane środki zaradcze przynoszą rezultaty, </text:p>
        </text:list-item>
        <text:list-item>
          <text:p text:style-name="P153">nie ulega nałogom</text:p>
        </text:list-item>
      </text:list>
      <text:p text:style-name="Standard"><text:span text:style-name="T33">5.Ocenę <text:s/></text:span><text:span text:style-name="T41">nieodpowiednią </text:span><text:span text:style-name="T33">otrzymuje uczeń, który spełnia poniższe kryteria:</text:span></text:p>
      <text:list xml:id="list8900884413545198127" text:style-name="WW8Num17">
        <text:list-item>
          <text:p text:style-name="P154">uczy się wyraźnie poniżej swoich możliwości, </text:p>
        </text:list-item>
        <text:list-item>
          <text:p text:style-name="P154">nie pracuje na lekcjach, często jest do nich nie przygotowany (nie odrabia prac domowych, nie przynosi podręczników, zeszytów itp.), </text:p>
        </text:list-item>
        <text:list-item>
          <text:p text:style-name="P154">nie reaguje właściwie na uwagi nauczyciela, </text:p>
        </text:list-item>
        <text:list-item>
          <text:p text:style-name="P154">zdarza mu się nie wykonywać poleceń nauczyciela, </text:p>
        </text:list-item>
        <text:list-item>
          <text:p text:style-name="P154">nie jest zainteresowany życiem klasy i szkoły, </text:p>
        </text:list-item>
        <text:list-item>
          <text:p text:style-name="P154">zaniedbuje obowiązki (dyżury, inne zobowiązania). </text:p>
        </text:list-item>
        <text:list-item>
          <text:p text:style-name="P154">ma powyżej 10 celowych spóźnień na lekcje w półroczu, </text:p>
        </text:list-item>
        <text:list-item>
          <text:p text:style-name="P154">posiada do 10 negatywnych uwag,</text:p>
        </text:list-item>
        <text:list-item>
          <text:p text:style-name="P154">ma do 20 godzin nieusprawiedliwionych <text:s/>w półroczu</text:p>
        </text:list-item>
        <text:list-item>
          <text:p text:style-name="P154">przejawia niewłaściwe zachowania wobec pracowników szkoły, kolegów, otoczenia, </text:p>
        </text:list-item>
        <text:list-item>
          <text:p text:style-name="P154">używa wulgarnych słów, </text:p>
        </text:list-item>
        <text:list-item>
          <text:p text:style-name="P154">często nie zmienia obuwia, </text:p>
        </text:list-item>
        <text:list-item>
          <text:p text:style-name="P154">nie dba o higienę osobistą i estetyczny wygląd, </text:p>
        </text:list-item>
        <text:list-item>
          <text:p text:style-name="P154">nie nosi stosownego ubioru szkolnego</text:p>
        </text:list-item>
        <text:list-item>
          <text:p text:style-name="P154">nie podejmuje żadnych działań społecznych nawet na polecenie nauczyciela,</text:p>
        </text:list-item>
        <text:list-item>
          <text:p text:style-name="P154">w życiu klasy pełni rolę destrukcyjną, </text:p>
        </text:list-item>
        <text:list-item>
          <text:p text:style-name="P154">zdarza mu się zakłócić przebieg lekcji lub uroczystości szkolnych (rozmowa, śmiech, komentarze, gesty itp.), </text:p>
        </text:list-item>
        <text:list-item>
          <text:p text:style-name="P154">nie szanuje mienia własnego, kolegów, społecznego, </text:p>
        </text:list-item>
        <text:list-item>
          <text:p text:style-name="P154">niszczy mienie innych osób i społeczne, </text:p>
        </text:list-item>
        <text:list-item>
          <text:p text:style-name="P154">stosuje przemoc słowną i fizyczną wobec innych, </text:p>
        </text:list-item>
        <text:list-item>
          <text:p text:style-name="P154">kłamie, oszukuje, </text:p>
        </text:list-item>
        <text:list-item>
          <text:p text:style-name="P154"><text:soft-page-break/>ma negatywny wpływ na innych, </text:p>
        </text:list-item>
        <text:list-item>
          <text:p text:style-name="P154">celowo naraża na niebezpieczeństwo siebie i innych, </text:p>
        </text:list-item>
        <text:list-item>
          <text:p text:style-name="P154">są na niego skargi spoza szkoły</text:p>
        </text:list-item>
        <text:list-item>
          <text:p text:style-name="P154">nie wykorzystuje szans stwarzanych mu przez szkołę, </text:p>
        </text:list-item>
        <text:list-item>
          <text:p text:style-name="P154">nie dba o własną godność osobistą, </text:p>
        </text:list-item>
        <text:list-item>
          <text:p text:style-name="P154">brak u niego poczucia winy i skruchy, </text:p>
        </text:list-item>
        <text:list-item>
          <text:p text:style-name="P154">często wymagana jest interwencja wychowawcy, nauczycieli, pedagoga (rozmowa, upomnienie, nagana), a środki zaradcze stosowane przez szkołę przynoszą jedynie krótkotrwałą poprawę,</text:p>
        </text:list-item>
        <text:list-item>
          <text:p text:style-name="P154">próbuje szkodliwych używek</text:p>
        </text:list-item>
      </text:list>
      <text:p text:style-name="Standard"><text:span text:style-name="T33">6.Ocenę <text:s/></text:span><text:span text:style-name="T41">naganną</text:span><text:span text:style-name="T33"> otrzymuje uczeń, który spełnia poniższe kryteria:</text:span></text:p>
      <text:list xml:id="list8923589550381388794" text:style-name="WW8Num18">
        <text:list-item>
          <text:p text:style-name="P155">uczy się wyraźnie poniżej swoich możliwości, </text:p>
        </text:list-item>
        <text:list-item>
          <text:p text:style-name="P155">nie pracuje na lekcjach, nie przygotowuje się do zajęć szkolnych (nie odrabia prac domowych, nie przynosi podręczników, zeszytów itp.), </text:p>
        </text:list-item>
        <text:list-item>
          <text:p text:style-name="P155">jest nieobowiązkowy, niezdyscyplinowany, </text:p>
        </text:list-item>
        <text:list-item>
          <text:p text:style-name="P155">nie reaguje na uwagi nauczyciela dotyczące jego wiedzy i zachowania, </text:p>
        </text:list-item>
        <text:list-item>
          <text:p text:style-name="P155">ma powyżej 10 celowych spóźnień na lekcje w półroczu,</text:p>
        </text:list-item>
        <text:list-item>
          <text:p text:style-name="P155">bez pozwolenia wychodzi z sali lub ze szkoły w czasie zajęć szkolnych, </text:p>
        </text:list-item>
        <text:list-item>
          <text:p text:style-name="P155">posiada powyżej 10 negatywnych uwag,</text:p>
        </text:list-item>
        <text:list-item>
          <text:p text:style-name="P155">w ciągu półrocza u ma powyżej 20 godzin nieusprawiedliwionych lub ponad 2 godziny w przypadku przedmiotu odbywającego się raz w tygodniu</text:p>
        </text:list-item>
        <text:list-item>
          <text:p text:style-name="P155">nie zachowuje podstawowych zasad kultury osobistej, </text:p>
        </text:list-item>
        <text:list-item>
          <text:p text:style-name="P155">nagminnie używa wulgarnych słów i gestów, </text:p>
        </text:list-item>
        <text:list-item>
          <text:p text:style-name="P155">demonstracyjnie reaguje na uwagi (odwraca się, odchodzi, zaprzecza, wyśmiewa się, dopuszcza się wyzywających gestów itp.), </text:p>
        </text:list-item>
        <text:list-item>
          <text:p text:style-name="P155">nie zmienia obuwia, </text:p>
        </text:list-item>
        <text:list-item>
          <text:p text:style-name="P155">wygląda nieestetycznie, jest brudny, lub też odzież ma wyzywającą</text:p>
        </text:list-item>
        <text:list-item>
          <text:p text:style-name="P155">uczestnictwo w lekcjach i imprezach szkolnych ogranicza celowo do zakłócania ich przebiegu (gwizdy, komentarze, wyśmiewanie, postawa niezgodna z wymogami sytuacji,) prowokuje innych przez dyskusje, dogadywanie, zaczepianie, pokazywanie niestosownych gestów itp., </text:p>
        </text:list-item>
        <text:list-item>
          <text:p text:style-name="P155">celowo nie zachowuje się stosownie do sytuacji, jego zachowanie jest nie do przyjęcia dla otoczenia, </text:p>
        </text:list-item>
        <text:list-item>
          <text:p text:style-name="P155">kłamie, oszukuje, </text:p>
        </text:list-item>
        <text:list-item>
          <text:p text:style-name="P155">jest nieżyczliwy, niekoleżeński, złośliwy w stosunkach międzyludzkich, </text:p>
        </text:list-item>
        <text:list-item>
          <text:p text:style-name="P155">jego zachowanie jest agresywne (przekleństwa, wyzwiska, zastraszanie, poniżanie godności innych, pobicie, bójki, kopanie, uszkodzenie ciała itp.), </text:p>
        </text:list-item>
        <text:list-item>
          <text:p text:style-name="P155">komentuje wypowiedzi nauczyciela lub kolegów, </text:p>
        </text:list-item>
        <text:list-item>
          <text:p text:style-name="P155">odmawia wykonania obowiązków na rzecz społeczności szkolnej, </text:p>
        </text:list-item>
        <text:list-item>
          <text:p text:style-name="P155">destrukcyjnie wpływa na społeczność szkolną poprzez prowokowanie innych, </text:p>
        </text:list-item>
        <text:list-item>
          <text:p text:style-name="P155">celowo niszczy mienie kolegów i społeczne (wyposażenie sal lekcyjnych, zieleni, pomocy naukowych, itp.), </text:p>
        </text:list-item>
        <text:list-item>
          <text:p text:style-name="P155">są na niego skargi spoza szkoły, </text:p>
        </text:list-item>
        <text:list-item>
          <text:p text:style-name="P155">swoim zachowaniem naraża siebie i innych na niebezpieczeństwo, </text:p>
        </text:list-item>
        <text:list-item>
          <text:p text:style-name="P155">demoralizuje innych przez swoje zachowanie oraz nakłania do nieodpowiednich zachowań, </text:p>
        </text:list-item>
        <text:list-item>
          <text:p text:style-name="P155">wszedł w konflikt z prawem (kradzież, zniszczenie, rozboje, pobicia, włamania, wyłudzenia), </text:p>
        </text:list-item>
        <text:list-item>
          <text:p text:style-name="P155">przynosi do szkoły niebezpieczne narzędzia, przedmioty, substancje takie jak płyny energetyzujące, dopalcze, alkohol, tytoń i inne używki,</text:p>
        </text:list-item>
        <text:list-item>
          <text:p text:style-name="P155">nie wykorzystuje szans stwarzanych mu przez szkołę, </text:p>
        </text:list-item>
        <text:list-item>
          <text:p text:style-name="P155">brak u niego poczucia winy i skruchy, </text:p>
        </text:list-item>
        <text:list-item>
          <text:p text:style-name="P155">nie dba o własne zdrowie i godność osobistą, </text:p>
        </text:list-item>
        <text:list-item>
          <text:p text:style-name="P155">stosowane wobec ucznia środki zaradcze nie przynoszą rezultatów, </text:p>
        </text:list-item>
        <text:list-item>
          <text:p text:style-name="P155">ulega nałogom</text:p>
        </text:list-item>
      </text:list>
      <text:p text:style-name="P168"><text:soft-page-break/></text:p>
      <text:p text:style-name="P168">§ 35 <text:s text:c="8"/></text:p>
      <text:p text:style-name="Standard"><text:span text:style-name="T60">1. </text:span><text:span text:style-name="T33">Przy ustalaniu oceny zachowania uczniów <text:s/>brane są pod uwagę stopień pilności </text:span></text:p>
      <text:p text:style-name="Standard"><text:span text:style-name="T33"><text:s text:c="4"/>i <text:s/>systematyczności w pełnieniu obowiązków szkolnych:</text:span></text:p>
      <text:list xml:id="list1474533469307490129" text:style-name="WW8Num10">
        <text:list-item>
          <text:p text:style-name="P156">sumienność w nauce i wykonywaniu innych obowiązków, </text:p>
        </text:list-item>
        <text:list-item>
          <text:p text:style-name="P156">wytrwałość i samodzielność w przezwyciężaniu napotkanych trudności w nauce, </text:p>
        </text:list-item>
      </text:list>
      <text:p text:style-name="P217">3) <text:s text:c="2"/>rozwijanie zainteresowań i uzdolnień, </text:p>
      <text:p text:style-name="P251"><text:span text:style-name="T33"><text:s text:c="2"/>4) systematyczność i punktualność w uczęszczaniu na zajęcia szkolne oraz przestrzeganie </text:span></text:p>
      <text:p text:style-name="P251"><text:span text:style-name="T33"><text:s text:c="7"/>zasad bezpieczeństwa pracy, </text:span></text:p>
      <text:p text:style-name="Standard"><text:span text:style-name="T33"><text:s text:c="9"/>5) dbałość o podręczniki i pomoce szkolne, </text:span></text:p>
      <text:p text:style-name="Standard"><text:span text:style-name="T33"><text:s text:c="9"/>6) poszanowanie i rozwijanie dobrych tradycji szkoły, </text:span></text:p>
      <text:p text:style-name="Standard"><text:span text:style-name="T33">2. <text:s/>stopień zaangażowania ucznia na rzecz szkoły, klasy i środowiska</text:span><text:span text:style-name="T4"> społecznego: </text:span></text:p>
      <text:p text:style-name="Standard"><text:span text:style-name="T33"><text:s text:c="9"/>1)wywiązanie się z zadań powierzonych przez szkołę i organizacje uczniowskie, </text:span></text:p>
      <text:p text:style-name="P217">2)podejmowanie działań zmierzających do udzielania pomocy innym, </text:p>
      <text:p text:style-name="Standard"><text:span text:style-name="T33"><text:s text:c="9"/>3) inicjowanie i wykonywanie prac społecznie użytecznych na rzecz klasy, szkoły <text:s/></text:span></text:p>
      <text:p text:style-name="Standard"><text:span text:style-name="T33"><text:s text:c="13"/>i <text:s/>środowiska, </text:span></text:p>
      <text:p text:style-name="P251"><text:span text:style-name="T33"><text:s text:c="2"/>4) przejawianie troski o mienie szkoły, własność ogólnonarodową i prywatną,</text:span></text:p>
      <text:p text:style-name="P251"><text:span text:style-name="T33"><text:s text:c="2"/>5) umiejętność współdziałania w zespole i odpowiedzialność za wyniki, </text:span></text:p>
      <text:p text:style-name="P254"><text:span text:style-name="T33"><text:s text:c="2"/>6) umiejętność godzenia nauki z pracą społeczną i obowiązkami domowymi, </text:span></text:p>
      <text:p text:style-name="P251"><text:span text:style-name="T33"><text:s text:c="2"/>7)udział w pozaszkolnych formach zagospodarowania czasu wolnego uczniów. </text:span></text:p>
      <text:list xml:id="list93319784129553" text:continue-list="list6144579172619064304" text:style-name="WW8Num36">
        <text:list-item>
          <text:p text:style-name="P71">stopień przestrzegania norm społeczno - moralnych w szkole i poza nią: </text:p>
        </text:list-item>
      </text:list>
      <text:list xml:id="list8682063395220072478" text:style-name="WW8Num94">
        <text:list-item>
          <text:p text:style-name="P294">uczciwość w postępowaniu codziennym i reagowanie na zło, </text:p>
        </text:list-item>
        <text:list-item>
          <text:p text:style-name="P295">sposób postępowania nie naruszający godności własnej i godności innych, </text:p>
        </text:list-item>
        <text:list-item>
          <text:p text:style-name="P295">dbałość o kulturę słowa, </text:p>
        </text:list-item>
        <text:list-item>
          <text:p text:style-name="P295">zachowanie świadczące o poszanowaniu wytworów pracy ludzkiej, </text:p>
        </text:list-item>
        <text:list-item>
          <text:p text:style-name="P295">dbałość o zdrowie swoje i innych, nieuleganie nałogom i pomoc innym <text:s/>w rezygnacji <text:s/></text:p>
        </text:list-item>
      </text:list>
      <text:p text:style-name="P221"><text:span text:style-name="T33"><text:s text:c="5"/>z <text:s text:c="2"/>nałogów, </text:span></text:p>
      <text:list xml:id="list93318063287471" text:continue-numbering="true" text:style-name="WW8Num94">
        <text:list-item>
          <text:p text:style-name="P295">dbałość o higienę osobistą i estetykę wyglądu, ład i estetykę otoczenia. </text:p>
        </text:list-item>
      </text:list>
      <text:p text:style-name="P296">4 . W klasach I-III szkoły podstawowej śródroczna i roczna ocena zachowania jest oceną opisową <text:s text:c="2"/></text:p>
      <text:p text:style-name="P297"><text:span text:style-name="T33"><text:s text:c="5"/>i umieszczana jest na śródrocznym świadectwie opisowym oraz na rocznym świadectwie </text:span></text:p>
      <text:p text:style-name="P297"><text:span text:style-name="T33"><text:s text:c="5"/>szkolnym.</text:span></text:p>
      <text:p text:style-name="P185"><text:span text:style-name="T33"><text:s text:c="2"/>5. <text:s/>Ocena klasyfikacyjna zachowania nie ma wpływu na:</text:span></text:p>
      <text:p text:style-name="Standard"><text:span text:style-name="T33"><text:s text:c="12"/>1)oceny klasyfikacyjne z zajęć edukacyjnych lub ukończenia szkoły</text:span></text:p>
      <text:p text:style-name="P246">2) promocję do klasy programowo wyższej z zastrzeżeniem § 44 ust. 2</text:p>
      <text:p text:style-name="P94">6. Śródroczne i roczne oceny klasyfikacyjne z obowiązkowych zajęć edukacyjnych ustalają</text:p>
      <text:p text:style-name="P209"><text:span text:style-name="T33"><text:s text:c="4"/>nauczyciele prowadzący poszczególne dodatkowe zajęcia edukacyjne a <text:s/>śródroczną <text:s/>i roczna </text:span></text:p>
      <text:p text:style-name="P209"><text:span text:style-name="T33"><text:s text:c="4"/>ocenę klasyfikacyjną zachowania <text:s/>- wychowawca klasy po zasięgnięciu opinii nauczycieli,</text:span></text:p>
      <text:p text:style-name="P209"><text:span text:style-name="T33"><text:s text:c="6"/>uczniów danej klasy oraz ocenianego ucznia. </text:span></text:p>
      <text:p text:style-name="P141">7.Ocena zachowania ustalona przez wychowawcę klasy jest ostateczna.</text:p>
      <text:p text:style-name="Standard"><text:span text:style-name="T34"><text:s/>8.Uczeń lub jego rodzice (prawni opiekunowie) mogą zgłosić zastrzeżenia do Dyrektora szkoły, <text:s/></text:span></text:p>
      <text:p text:style-name="Standard"><text:span text:style-name="T34"><text:s text:c="3"/>jeżeli uznają, że roczna (semestralna) ocena klasyfikacyjna z zajęć edukacyjnych lub roczna </text:span></text:p>
      <text:p text:style-name="Standard"><text:span text:style-name="T34"><text:s text:c="3"/>klasyfikacyjna zachowania została ustalona niezgodnie z przepisami prawa dotyczącymi trybu </text:span></text:p>
      <text:p text:style-name="Standard"><text:span text:style-name="T34"><text:s text:c="3"/>ustalania tej oceny. Zastrzeżenia mogą być zgłoszone w terminie 7 dni od dnia zakończenia</text:span></text:p>
      <text:p text:style-name="Standard"><text:span text:style-name="T34"><text:s text:c="3"/>zajęć dydaktyczno-wychowawczych.</text:span></text:p>
      <text:p text:style-name="P141">9.W przypadku stwierdzenia, że roczna (semestralna) ocena klasyfikacyjna z zajęć edukacyjnych </text:p>
      <text:p text:style-name="P298"><text:span text:style-name="T34"><text:s text:c="2"/>lub roczna ocena klasyfikacyjna zachowania została ustalona niezgodnie z przepisami prawa</text:span></text:p>
      <text:p text:style-name="P298"><text:span text:style-name="T34"><text:s text:c="2"/>dotyczącymi ustalania tej oceny, dyrektor szkoły powołuje komisję, która: </text:span></text:p>
      <text:p text:style-name="P259">1) w przypadku rocznej (semestralnej) oceny klasyfikacyjnej z zajęć edukacyjnych- przeprowadza sprawdzian wiadomości i umiejętności ucznia, w formie pisemnej i ustnej, <text:s text:c="13"/>oraz ustala roczną (semestralną) ocenę klasyfikacyjną z danych zajęć edukacyjnych;</text:p>
      <text:p text:style-name="P259"><text:soft-page-break/>2)w przypadku rocznej oceny klasyfikacyjnej zachowania- ustala roczną ocenę klasyfikacyjną zachowania w drodze głosownia zwykłą większością głosów; w przypadku równej liczby głosów decyduje głos przewodniczącego komisji.</text:p>
      <text:p text:style-name="P300">10. Skład komisji i zasady jej pracy szczegółowo określa Rozporządzenie MEN w sprawie <text:s text:c="2"/>warunków i sposobu oceniania, klasyfikowania i promowania uczniów…z dnia 30.04.2007r.</text:p>
      <text:p text:style-name="P300">11.Ustalona przez komisję roczna( semestralna) ocena klasyfikacyjna z zajęć edukacyjnych oraz roczna ocena klasyfikacyjna zachowania nie może być niższa od ustalonej wcześniej oceny. Ocena ustalona przez komisję jest ostateczna, z wyjątkiem niedostatecznej rocznej (semestralnej) oceny klasyfikacyjnej z zajęć edukacyjnych, która może być zmieniona w wyniku egzaminu poprawkowego. </text:p>
      <text:p text:style-name="P298"><text:span text:style-name="T34">12</text:span><text:span text:style-name="T38">. </text:span><text:span text:style-name="T33"><text:s/>Rada pedagogiczna mocą uchwały może zobowiązać wychowawcę do ponownego ustalenia </text:span></text:p>
      <text:p text:style-name="P298"><text:span text:style-name="T33"><text:s text:c="6"/>oceny zachowania, jeżeli nie zachował trybu przewidzianego w Statucie</text:span></text:p>
      <text:p text:style-name="P299">13. Jeżeli w wyniku klasyfikacji śródrocznej stwierdzono, że poziom osiągnięć edukacyjnych </text:p>
      <text:p text:style-name="P298"><text:span text:style-name="T33"><text:s text:c="6"/>ucznia uniemożliwia lub utrudnia kontynuowanie nauki w klasie programowo wyższej, </text:span></text:p>
      <text:p text:style-name="P298"><text:span text:style-name="T33"><text:s text:c="6"/>nauczyciel przedmiotu określa formy pomocy stwarzające uczniowi szansę uzupełnienia</text:span></text:p>
      <text:p text:style-name="P298"><text:span text:style-name="T33"><text:s text:c="6"/>braków. O planowanych formach pomocy zainteresowany nauczyciel na piśmie informuje</text:span></text:p>
      <text:p text:style-name="P298"><text:span text:style-name="T33"><text:s text:c="6"/>wychowawcę oraz dyrektora szkoły podczas posiedzenia klasyfikacyjnego Rady </text:span></text:p>
      <text:p text:style-name="P298"><text:span text:style-name="T33"><text:s text:c="6"/>Pedagogicznej. Wychowawca powiadamia o powyższym ucznia i jego rodziców z początkiem </text:span></text:p>
      <text:p text:style-name="P298"><text:span text:style-name="T33"><text:s text:c="6"/>nowego półrocza.</text:span></text:p>
      <text:p text:style-name="P168"/>
      <text:p text:style-name="P168">§ 36</text:p>
      <text:list xml:id="list544327335714595376" text:style-name="WW8Num37">
        <text:list-item>
          <text:list>
            <text:list-item>
              <text:list>
                <text:list-item>
                  <text:list>
                    <text:list-item>
                      <text:p text:style-name="P229"><text:span text:style-name="T34"><text:s/>Za sprawdzian pisemny</text:span><text:span text:style-name="T33"> (klasówkę, pracę klasową) uznaje się każdą kontrolną pisemną pracę </text:span></text:p>
                    </text:list-item>
                  </text:list>
                </text:list-item>
              </text:list>
            </text:list-item>
          </text:list>
        </text:list-item>
      </text:list>
      <text:p text:style-name="P186"><text:span text:style-name="T33"><text:s text:c="4"/>ucznia obejmującą dowolny zakres treści przeprowadzany z całą klasą. Nauczyciel ma obowiązek </text:span></text:p>
      <text:p text:style-name="P186"><text:span text:style-name="T33"><text:s text:c="3"/>przechowywać sprawdziany pisemne uczniów do końca roku szkolnego.</text:span></text:p>
      <text:list xml:id="list93318178448280" text:continue-numbering="true" text:style-name="WW8Num37">
        <text:list-item>
          <text:list>
            <text:list-item>
              <text:list>
                <text:list-item>
                  <text:list>
                    <text:list-item>
                      <text:p text:style-name="P229"><text:span text:style-name="T5">Jako kartkówkę</text:span><text:span text:style-name="T4"> uznaje się krótkotrwałą, pisemną formę pracy kontrolnej (przewidzianą na </text:span></text:p>
                    </text:list-item>
                  </text:list>
                </text:list-item>
              </text:list>
            </text:list-item>
          </text:list>
        </text:list-item>
      </text:list>
      <text:p text:style-name="P186"><text:span text:style-name="T4"><text:s text:c="3"/>najdłużej 15 minut) z zakresu ostatnich 3 lekcji, stosowaną w sposób systematyczny i planowy <text:s text:c="2"/></text:span></text:p>
      <text:p text:style-name="P186"><text:span text:style-name="T4"><text:s text:c="3"/>w celu sprawdzenia wiedzy i umiejętności oraz zmobilizowania uczniów do systematycznej nauki</text:span></text:p>
      <text:p text:style-name="P186"><text:span text:style-name="T4"><text:s text:c="2"/>- zakończoną wystawieniem oceny. Dla kartkówek nie przewiduje się poprawiania stopnia.</text:span></text:p>
      <text:list xml:id="list93319747804808" text:continue-numbering="true" text:style-name="WW8Num37">
        <text:list-item>
          <text:list>
            <text:list-item>
              <text:list>
                <text:list-item>
                  <text:list>
                    <text:list-item>
                      <text:p text:style-name="P229"><text:span text:style-name="T5">Nauczyciel ma prawo przerwać sprawdzian</text:span><text:span text:style-name="T4"> uczniowi lub całej klasie, jeśli stwierdzi, <text:s text:c="2"/></text:span></text:p>
                    </text:list-item>
                  </text:list>
                </text:list-item>
              </text:list>
            </text:list-item>
          </text:list>
        </text:list-item>
      </text:list>
      <text:p text:style-name="P186"><text:span text:style-name="T4"><text:s text:c="2"/>że zachowanie uczniów nie gwarantuje samodzielności pracy. Uczniowie, w stosunku do których </text:span></text:p>
      <text:p text:style-name="P186"><text:span text:style-name="T4"><text:s text:c="2"/>nauczyciel podejrzewa brak samodzielności w pisaniu sprawdzianu powinni zostać odpytani <text:s text:c="2"/></text:span></text:p>
      <text:p text:style-name="P186"><text:span text:style-name="T4"><text:s text:c="2"/>z zakresu sprawdzianu w najbliższym możliwym czasie w obecności klasy. Stwierdzenie faktu </text:span></text:p>
      <text:p text:style-name="P186"><text:span text:style-name="T4"><text:s text:c="2"/>odpisywania podczas sprawdzianu pisemnego może być podstawą ustalenia stopnia </text:span></text:p>
      <text:p text:style-name="P186"><text:span text:style-name="T4"><text:s text:c="3"/>niedostatecznego.</text:span></text:p>
      <text:list xml:id="list93318765648385" text:continue-numbering="true" text:style-name="WW8Num37">
        <text:list-item>
          <text:list>
            <text:list-item>
              <text:list>
                <text:list-item>
                  <text:list>
                    <text:list-item>
                      <text:p text:style-name="P231"><text:span text:style-name="T5">Nauczyciel zobowiązany jest do wpisania ocen do dziennika z</text:span><text:span text:style-name="T4"> pisemnych prac kontrolnych <text:s/></text:span></text:p>
                    </text:list-item>
                  </text:list>
                </text:list-item>
              </text:list>
            </text:list-item>
          </text:list>
        </text:list-item>
      </text:list>
      <text:p text:style-name="P186"><text:span text:style-name="T4"><text:s text:c="2"/>w terminie jednego tygodnia. Do czasu oddania poprawionego sprawdzianu nauczyciel nie </text:span></text:p>
      <text:p text:style-name="P186"><text:span text:style-name="T4"><text:s text:c="2"/>powinien przeprowadzać następnego sprawdzianu pisemnego. Sprawdzone i ocenione pisemne </text:span></text:p>
      <text:p text:style-name="P186"><text:span text:style-name="T4"><text:s text:c="2"/>prace kontrolne uczeń i jego rodzice (prawni opiekunowie) otrzymują do wglądu wg poniższych </text:span></text:p>
      <text:p text:style-name="P186"><text:span text:style-name="T4"><text:s text:c="2"/>zasad:</text:span></text:p>
      <text:list xml:id="list3926873269031509917" text:style-name="WW8Num95">
        <text:list-item>
          <text:p text:style-name="P301">uczniowie zapoznają się z poprawionymi pracami pisemnymi w szkole po rozdaniu ich przez</text:p>
        </text:list-item>
      </text:list>
      <text:p text:style-name="Standard"><text:span text:style-name="T4"><text:s text:c="9"/>nauczyciela,</text:span></text:p>
      <text:list xml:id="list93319564452805" text:continue-numbering="true" text:style-name="WW8Num95">
        <text:list-item>
          <text:p text:style-name="P301">rodzice uczniów mają wgląd do poprawionych prac pisemnych swoich dzieci na terenie szkoły </text:p>
        </text:list-item>
      </text:list>
      <text:p text:style-name="Standard"><text:span text:style-name="T4"><text:s text:c="8"/>po ustaleniu terminu z nauczycielem uczącym danego przedmiotu,</text:span></text:p>
      <text:list xml:id="list93318097313804" text:continue-numbering="true" text:style-name="WW8Num95">
        <text:list-item>
          <text:p text:style-name="P303">na życzenie rodziców, za pośrednictwem ucznia, nauczyciel wykonuje odpłatną kserokopię </text:p>
        </text:list-item>
      </text:list>
      <text:p text:style-name="Standard"><text:span text:style-name="T4"><text:s text:c="8"/>sprawdzianu i udostępnia ją rodzicom na stałe, odnotowując na oryginale pracy pisemnej fakt </text:span></text:p>
      <text:p text:style-name="Standard"><text:span text:style-name="T4"><text:s text:c="8"/>przekazania kopii.</text:span></text:p>
      <text:p text:style-name="P8"/>
      <text:p text:style-name="P9"/>
      <text:p text:style-name="P9"/>
      <text:p text:style-name="P9"/>
      <text:p text:style-name="P9"/>
      <text:p text:style-name="P168"><text:soft-page-break/></text:p>
      <text:p text:style-name="P168">§ 37</text:p>
      <text:p text:style-name="P8"/>
      <text:list xml:id="list1921785271973883211" text:style-name="WW8Num96">
        <text:list-item>
          <text:p text:style-name="P232">Szczegółowe zasady przeprowadzania sprawdzianów pisemnych w klasach I-III szkoły </text:p>
        </text:list-item>
      </text:list>
      <text:p text:style-name="P175"><text:span text:style-name="T5"><text:s text:c="6"/>podstawowej:</text:span></text:p>
      <text:list xml:id="list3290482161665961748" text:style-name="WW8Num38">
        <text:list-item>
          <text:list>
            <text:list-item>
              <text:p text:style-name="P302">Częstotliwość sprawdzianów pisemnych w klasach I-III ustala nauczyciel, dostosowując ich </text:p>
            </text:list-item>
          </text:list>
        </text:list-item>
      </text:list>
      <text:p text:style-name="P175"><text:span text:style-name="T4"><text:s text:c="9"/>liczbę do możliwości psychofizycznych uczniów.</text:span></text:p>
      <text:list xml:id="list93319530442256" text:continue-numbering="true" text:style-name="WW8Num38">
        <text:list-item>
          <text:list>
            <text:list-item>
              <text:p text:style-name="P302">Sprawdziany pisemne są zapowiadane w klasach I-III z przynajmniej 2 dniowym </text:p>
            </text:list-item>
          </text:list>
        </text:list-item>
      </text:list>
      <text:p text:style-name="P175"><text:span text:style-name="T4"><text:s text:c="9"/>wyprzedzeniem.</text:span></text:p>
      <text:list xml:id="list93319306086090" text:continue-numbering="true" text:style-name="WW8Num38">
        <text:list-item>
          <text:list>
            <text:list-item>
              <text:p text:style-name="P302">Poprawianie sprawdzianu pisemnego polega na przekreśleniu błędnego wyrazu i naniesieniu </text:p>
            </text:list-item>
          </text:list>
        </text:list-item>
      </text:list>
      <text:p text:style-name="P175"><text:span text:style-name="T4"><text:s text:c="9"/>poprawnej formy wraz <text:s text:c="2"/>z komentarzem nauczyciela.</text:span></text:p>
      <text:list xml:id="list93318857052623" text:continue-numbering="true" text:style-name="WW8Num38">
        <text:list-item>
          <text:p text:style-name="P230"><text:span text:style-name="T5"><text:s/>Szczegółowe zasady przeprowadzania sprawdzianów pisemnych w klasach w klasach <text:s/>IV- VI:</text:span></text:p>
          <text:list>
            <text:list-item>
              <text:p text:style-name="P302">Prace klasowe są obowiązkowe dla wszystkich uczniów.</text:p>
            </text:list-item>
            <text:list-item>
              <text:p text:style-name="P302">Jeżeli z przyczyn losowych uczeń nie może napisać pracy klasowej z całą klasą, <text:s/>powinien </text:p>
            </text:list-item>
          </text:list>
        </text:list-item>
      </text:list>
      <text:p text:style-name="P175"><text:span text:style-name="T4"><text:s text:c="9"/>to uczynić w terminie dwutygodniowym od daty oddania pracy. Nauczyciel - na wniosek </text:span></text:p>
      <text:p text:style-name="P175"><text:span text:style-name="T4"><text:s text:c="8"/>ucznia - ma obowiązek ustalić termin i miejsce pisania sprawdzianu. Nauczyciel ma prawo bez </text:span></text:p>
      <text:p text:style-name="P175"><text:span text:style-name="T4"><text:s text:c="8"/>zapowiedzi odpytać z przewidzianego sprawdzianem zakresu materiału lub sprawdzić </text:span></text:p>
      <text:p text:style-name="P175"><text:span text:style-name="T4"><text:s text:c="8"/>przewidziane sprawdzianem umiejętności ucznia, który nie napisał w terminie ww.</text:span></text:p>
      <text:p text:style-name="P175"><text:span text:style-name="T4"><text:s text:c="7"/>sprawdzianu.</text:span></text:p>
      <text:list xml:id="list93319335737510" text:continue-numbering="true" text:style-name="WW8Num38">
        <text:list-item>
          <text:list>
            <text:list-item>
              <text:p text:style-name="P302">Poprawa prac klasowych jest dobrowolna i musi się odbyć w ciągu dwóch tygodni od daty </text:p>
            </text:list-item>
          </text:list>
        </text:list-item>
      </text:list>
      <text:p text:style-name="P175"><text:span text:style-name="T4"><text:s text:c="7"/>rozdania prac. Uczeń poprawia ją tylko raz. <text:s/>O poprawę sprawdzianu wnioskuje uczeń. </text:span></text:p>
      <text:p text:style-name="P175"><text:span text:style-name="T4"><text:s text:c="7"/>Termin <text:s/>i formę poprawy ustala nauczyciel, informując o niej ucznia.</text:span></text:p>
      <text:list xml:id="list93318313887282" text:continue-numbering="true" text:style-name="WW8Num38">
        <text:list-item>
          <text:list>
            <text:list-item>
              <text:p text:style-name="P302">Każdy stopień uzyskany podczas poprawiania pracy klasowej wpisuje się do dziennika obok</text:p>
            </text:list-item>
          </text:list>
        </text:list-item>
      </text:list>
      <text:p text:style-name="P175"><text:span text:style-name="T4"><text:s text:c="7"/>pierwszego stopnia z tego sprawdzianu. Jeżeli uczeń podczas poprawy sprawdzianu uzyskał </text:span></text:p>
      <text:p text:style-name="P175"><text:span text:style-name="T4"><text:s text:c="7"/>stopień wyższy, poprzedni stopień nie jest uwzględniany podczas ustalania oceny <text:s text:c="2"/></text:span></text:p>
      <text:p text:style-name="P175"><text:span text:style-name="T4"><text:s text:c="7"/>klasyfikacyjnej.</text:span></text:p>
      <text:list xml:id="list93318991611075" text:continue-numbering="true" text:style-name="WW8Num38">
        <text:list-item>
          <text:list>
            <text:list-item>
              <text:p text:style-name="P302">Sprawdziany pisemne są zapowiadane z co najmniej tygodniowym wyprzedzeniem. <text:line-break/> <text:s text:c="5"/>W ciągu tygodnia można zaplanować uczniom maksymalnie trzy sprawdziany pisemne, w ciągu </text:p>
            </text:list-item>
          </text:list>
        </text:list-item>
      </text:list>
      <text:p text:style-name="P175"><text:span text:style-name="T4"><text:s text:c="7"/>dnia - jeden. Nauczyciel planujący przeprowadzanie sprawdzianu wpisuje ołówkiem </text:span></text:p>
      <text:p text:style-name="P175"><text:span text:style-name="T4"><text:s text:c="7"/>w dzienniku lekcyjnym </text:span><text:span text:style-name="T5">temat sprawdzianu</text:span><text:span text:style-name="T4"> z odpowiednim wyprzedzeniem, <text:s/>o ile nie <text:s text:c="2"/></text:span></text:p>
      <text:p text:style-name="P175"><text:span text:style-name="T4"><text:s text:c="7"/>zaplanowano już w danym tygodniu 3 sprawdzianów.</text:span></text:p>
      <text:list xml:id="list93319171946737" text:continue-numbering="true" text:style-name="WW8Num38">
        <text:list-item>
          <text:list>
            <text:list-item>
              <text:p text:style-name="P302">Nauczyciel podczas każdego sprawdzianu podaje uczniom punktację, przewidzianą za </text:p>
            </text:list-item>
          </text:list>
        </text:list-item>
      </text:list>
      <text:p text:style-name="P175"><text:span text:style-name="T4"><text:s text:c="6"/>poszczególne umiejętności, wiedzę, zadania czy polecenia oraz liczbę punktów, wymaganą do</text:span></text:p>
      <text:p text:style-name="P175"><text:span text:style-name="T4"><text:s text:c="6"/>otrzymania określonej oceny. </text:span><text:span text:style-name="T5">Sprawdziany bez przygotowanej punktacji nie mogą być </text:span></text:p>
      <text:p text:style-name="P175"><text:span text:style-name="T5"><text:s text:c="7"/>przeprowadzane.</text:span></text:p>
      <text:list xml:id="list93319197814491" text:continue-numbering="true" text:style-name="WW8Num38">
        <text:list-item>
          <text:p text:style-name="P230"><text:span text:style-name="T5">Nauczyciel poprawiający sprawdzian pisemny</text:span><text:span text:style-name="T4"> ma obowiązek uwzględnić poniższe zasady </text:span></text:p>
        </text:list-item>
      </text:list>
      <text:p text:style-name="P187"><text:span text:style-name="T4"><text:s text:c="3"/>ustalania ocen:</text:span></text:p>
      <text:list xml:id="list7794065964174106048" text:style-name="WW8Num97">
        <text:list-item>
          <text:p text:style-name="P304">bardzo dobry - 91 - 100% maks. liczby punktów,</text:p>
        </text:list-item>
        <text:list-item>
          <text:p text:style-name="P304">dobry - 75 - 90% maks. liczby punktów,</text:p>
        </text:list-item>
        <text:list-item>
          <text:p text:style-name="P304">dostateczny - 51 - 74% maks. liczby punktów,</text:p>
        </text:list-item>
        <text:list-item>
          <text:p text:style-name="P304">dopuszczający – 31 - 50% maks. liczby punktów,</text:p>
        </text:list-item>
        <text:list-item>
          <text:p text:style-name="P304">niedostateczny - 0 - 30% maks. liczby punktów. </text:p>
        </text:list-item>
      </text:list>
      <text:list xml:id="list93317885333165" text:continue-list="list93319197814491" text:style-name="WW8Num38">
        <text:list-item>
          <text:p text:style-name="P351">Każdy sprawdzian powinien zawierać zadanie (polecenie) wykraczające poza podstawy <text:s text:c="2"/>programowe, oceniane na stopień celujący, pod warunkiem uzyskania przez ucznia co najmniej 91% punktów przewidzianych w sprawdzianie.</text:p>
        </text:list-item>
        <text:list-item>
          <text:p text:style-name="P230"><text:span text:style-name="T33">Nie odrobienie pracy domowej, brak zeszytu ćwiczeń lub zeszytu przedmiotowego </text:span><text:span text:style-name="T34">może</text:span><text:span text:style-name="T33"> być podstawą do ustalenia bieżącej oceny niedostatecznej z danego przedmiotu.</text:span></text:p>
        </text:list-item>
        <text:list-item>
          <text:p text:style-name="P227">Za wykonanie dodatkowych prac nadobowiązkowych nauczyciel może wystawić uczniowi ocenę celującą, bardzo dobrą lub dobrą. Brak lub źle wykonana praca nadobowiązkowa nie może być podstawą do ustalenia uczniowi oceny niedostatecznej, dopuszczającej lub dostatecznej.</text:p>
        </text:list-item>
      </text:list>
      <text:p text:style-name="P15"/>
      <text:list xml:id="list93317936822074" text:continue-numbering="true" text:style-name="WW8Num38">
        <text:list-item>
          <text:p text:style-name="P227"><text:soft-page-break/>Dopuszcza się w szkole ustalenie innych zasad oceniania uczniów w formie nowatorstwa, innowacji czy eksperymentów pedagogicznych, pod warunkiem uzyskania pozytywnej opinii Rady Pedagogicznej i rodziców zainteresowanych uczniów. Zgodę na stosowanie innych zasad oceniania wyraża na piśmie dyrektor szkoły po otrzymaniu od nauczyciela szczegółowej, pisemnej informacji o odmiennych zasadach oceniania odrębnie dla każdej klasy.</text:p>
        </text:list-item>
      </text:list>
      <text:p text:style-name="P15"/>
      <text:p text:style-name="P15"/>
      <text:p text:style-name="P168">§ 38</text:p>
      <text:p text:style-name="P305">1. Sposób organizacji i przeprowadzania egzaminów klasyfikacyjnych określa szczegółowo Rozporządzenie w sprawie warunków i sposobie oceniania, klasyfikowania i promowania uczniów.</text:p>
      <text:p text:style-name="P168"/>
      <text:p text:style-name="P168">§ 39</text:p>
      <text:p text:style-name="P289">1. Uczeń niesklasyfikowany z powodu usprawiedliwionej nieobecności może zdawać egzamin klasyfikacyjny na swój wniosek lub pisemny wniosek rodziców (prawnych opiekunów) złożony do Dyrektora szkoły do dwóch dni po klasyfikacyjnym śródrocznym <text:s/>i rocznym posiedzeniu Rady Pedagogicznej.</text:p>
      <text:p text:style-name="P306">2. Decyzję o dopuszczeniu ucznia do egzaminu klasyfikacyjnego z powodu wymienionego <text:line-break/>w ust. 1. podejmuje Rada Pedagogiczna po dokładnym przeanalizowaniu przyczyn nieobecności ucznia.</text:p>
      <text:p text:style-name="P307">3. Dopuszcza się do egzaminu klasyfikacyjnego ucznia, który przebywał na zwolnieniu lekarskim <text:s text:c="11"/>i nie miał możliwości uczestniczenia w jakiejkolwiek formie zajęć.</text:p>
      <text:p text:style-name="P188"/>
      <text:p text:style-name="P168">§ 40</text:p>
      <text:p text:style-name="P309">1. Uczeń lub jego rodzice (prawni opiekunowie) mogą zwrócić się do nauczyciela</text:p>
      <text:p text:style-name="P308"><text:span text:style-name="T33"><text:s text:c="4"/>o ustalenie wyższej niż przewidywana roczna ocena klasyfikacyjna z obowiązkowych</text:span></text:p>
      <text:p text:style-name="P308"><text:span text:style-name="T33"><text:s text:c="5"/>i dodatkowych zajęć edukacyjnych. Prośba powinna być wyrażona w formie pisemnej, <text:s text:c="13"/>do trzech dni od daty poinformowania o przewidywanej ocenie z obowiązkowych <text:line-break/>i dodatkowych zajęć edukacyjnych.</text:span></text:p>
      <text:p text:style-name="P310">2. Nauczyciel prowadzący dane zajęcia edukacyjne jest zobowiązany dokonać analizy zasadności wniosku, o którym mowa w ust. 1.</text:p>
      <text:p text:style-name="P311">3. Nauczyciel dokonuje analizy wniosku w oparciu o udokumentowanie realizowania obowiązków ucznia.</text:p>
      <text:p text:style-name="P313">4. Nauczyciel powinien najpóźniej na dwa dni przed posiedzeniem klasyfikacyjnym dokonać sprawdzenia wiedzy i umiejętności ucznia w obszarze uznanym przez nauczyciela <text:s/>za konieczne.</text:p>
      <text:p text:style-name="P312"><text:span text:style-name="T33"><text:s/>5. Ustalona przez nauczyciela w ten sposób ocena jest ostateczną w tym trybie postępowania. <text:s text:c="9"/>Nie może ona być niższa od przewidywanej.</text:span></text:p>
      <text:p text:style-name="P168"/>
      <text:p text:style-name="P168">§ 41</text:p>
      <text:p text:style-name="P314">1. Uczeń lub jego rodzice ( prawni opiekunowie ) składają do wychowawcy klasy pisemny wniosek o odwołanie od rocznej przewidywanej oceny klasyfikacyjnej zachowania do 3 dni po otrzymaniu informacji o przewidywanej ocenie.</text:p>
      <text:p text:style-name="P311">2. Wychowawca klasy zobowiązany jest do ponownego rozpatrzenia w terminie dwóch dni od złożenia wniosku oceny zachowania ucznia z uwzględnieniem stopnia spełnienia kryteriów zachowania i warunków , o których mowa w § 34</text:p>
      <text:p text:style-name="P94">3. Ponowne rozpatrzenie oceny zachowania wychowawca dokonuje w obecności ucznia.</text:p>
      <text:p text:style-name="P315">4. Ustalona przez wychowawcę w ten sposób ocena jest ostateczną w tym trybie postępowania. <text:s text:c="10"/>Nie może ona być niższą od przewidywanej.</text:p>
      <text:p text:style-name="P168"/>
      <text:p text:style-name="P168"/>
      <text:p text:style-name="P168"/>
      <text:p text:style-name="P168"><text:soft-page-break/>§ 42 </text:p>
      <text:p text:style-name="P316">1. Warunki i tryb odwoływania się od ustalonej oceny klasyfikacyjnej z zajęć edukacyjnych, zachowania określa szczegółowo Rozporządzenie w sprawie warunków i sposobu oceniania, klasyfikowania i promowania uczniów.</text:p>
      <text:p text:style-name="P168">§ 43</text:p>
      <text:p text:style-name="P317">1. Sposób organizacji i przeprowadzenia egzaminów poprawkowych określa szczegółowo Rozporządzenie w sprawie warunków i sposobu oceniania, klasyfikowania i promowania uczniów.</text:p>
      <text:p text:style-name="P318">2. Uczeń może być dopuszczony do dwóch egzaminów poprawkowych, gdy: </text:p>
      <text:list xml:id="list173568066979496709" text:style-name="WW8Num98">
        <text:list-item>
          <text:p text:style-name="P157">posiada co najmniej dobrą ocenę zachowania,</text:p>
        </text:list-item>
        <text:list-item>
          <text:p text:style-name="P266">wszystkie nieobecności ma usprawiedliwione,</text:p>
        </text:list-item>
        <text:list-item>
          <text:p text:style-name="P157">systematycznie uczęszczał na zajęcia wyrównawcze,</text:p>
        </text:list-item>
        <text:list-item>
          <text:p text:style-name="P157">korzysta z pomocy poradni psychologiczno - pedagogicznej bądź innej specjalistycznej. </text:p>
        </text:list-item>
      </text:list>
      <text:p text:style-name="P94">3. <text:s/>Decyzję o dopuszczeniu podejmuje Rada Pedagogiczna w drodze uchwały.</text:p>
      <text:p text:style-name="P313">4. Dopuszczenie do dwóch egzaminów może nastąpić raz w ciągu nauki w szkole podstawowej.</text:p>
      <text:p text:style-name="P168"/>
      <text:p text:style-name="P168">§ 44</text:p>
      <text:p text:style-name="P94">1. Począwszy od klasy IV uczeń otrzymuje promocję do klasy programowo wyższej, jeżeli ze </text:p>
      <text:p text:style-name="Standard"><text:span text:style-name="T33"><text:s text:c="3"/>wszystkich obowiązkowych zajęć edukacyjnych określonych w szkolnym planie nauczania </text:span></text:p>
      <text:p text:style-name="Standard"><text:span text:style-name="T33"><text:s text:c="3"/>uzyskał oceny klasyfikacyjne wyższe od oceny niedostatecznej. </text:span></text:p>
      <text:p text:style-name="P94">2. Rada Pedagogiczna może podjąć uchwałę o nie promowaniu do klasy programowo wyższej lub </text:p>
      <text:p text:style-name="Standard"><text:span text:style-name="T33"><text:s text:c="3"/>nieukończeniu szkoły przez ucznia, któremu w danej szkole po raz drugi <text:s/>z rzędu ustalono</text:span></text:p>
      <text:p text:style-name="Standard"><text:span text:style-name="T33"><text:s text:c="3"/>naganną roczną ocenę klasyfikacyjną z zachowania, nie otrzymuje promocji do klasy programowo</text:span></text:p>
      <text:p text:style-name="Standard"><text:span text:style-name="T33"><text:s text:c="4"/>wyższej, a uczeń klasy programowo najwyższej nie kończy szkoły.</text:span></text:p>
      <text:p text:style-name="P94">3.Szczegółowe zasady promocji i promocji z wyróżnieniem szczegółowo określa Rozporządzenie </text:p>
      <text:p text:style-name="Standard"><text:span text:style-name="T33"><text:s text:c="2"/>w sprawie warunków i sposobu oceniania, klasyfikowania i promowania uczniów.</text:span></text:p>
      <text:p text:style-name="P94">4. Uczeń, który nie zdał egzaminu poprawkowego, za zgodą rady Pedagogicznej może otrzymać </text:p>
      <text:p text:style-name="Standard"><text:span text:style-name="T33"><text:s text:c="3"/>promocję do klasy programowo wyższej, gdy nauczyciel prowadzący dane zajęcia edukacyjne </text:span></text:p>
      <text:p text:style-name="Standard"><text:span text:style-name="T33"><text:s text:c="3"/>jako egzaminujący stwierdzi, że możliwości edukacyjne ucznia pozwalają mu na uzupełnienie </text:span></text:p>
      <text:p text:style-name="Standard"><text:span text:style-name="T33"><text:s text:c="3"/>braków w następnym roku szkolnym.</text:span></text:p>
      <text:p text:style-name="P94">5.Promowanie warunkowe może nastąpić tylko raz w ciągu danego etapu edukacyjnego. </text:p>
      <text:p text:style-name="P158">6.Uczeń kończy szkołę jeśli na zakończenie klasy programowo najwyższej uzyskał oceny</text:p>
      <text:p text:style-name="P184"><text:span text:style-name="T33"><text:s text:c="3"/>klasyfikacyjne wyższe niż niedostateczna a ponadto przystąpił do sprawdzianu po klasie VI.</text:span> </text:p>
      <text:p text:style-name="P184"><text:span text:style-name="ff2_20_fc0_20_fs12"><text:span text:style-name="T33">7.</text:span></text:span><text:span text:style-name="T33"> Dla uczniów klasy VI Okr</text:span><text:span text:style-name="T57">ę</text:span><text:span text:style-name="T33">gowa Komisja Egzaminacyjna przeprowadza sprawdzian poziomu <text:s/></text:span></text:p>
      <text:p text:style-name="P184"><text:span text:style-name="T33"><text:s text:c="2"/>opanowania umiej</text:span><text:span text:style-name="T57">ę</text:span><text:span text:style-name="T33">tno</text:span><text:span text:style-name="T57">ś</text:span><text:span text:style-name="T33">ci okre</text:span><text:span text:style-name="T57">ś</text:span><text:span text:style-name="T33">lonych w standardach wymaga</text:span><text:span text:style-name="T57">ń</text:span><text:span text:style-name="T33">. Zasady przeprowadzania </text:span></text:p>
      <text:p text:style-name="P184"><text:span text:style-name="T33"><text:s text:c="3"/>sprawdzianu reguluje Rozporz</text:span><text:span text:style-name="T57">ą</text:span><text:span text:style-name="T33">dzenie.</text:span></text:p>
      <text:p text:style-name="P94"/>
      <text:p text:style-name="P168"/>
      <text:p text:style-name="P168">§ 45</text:p>
      <text:list xml:id="list8176722386089632591" text:style-name="WW8Num99">
        <text:list-item>
          <text:p text:style-name="P239">Motywacyjna funkcja oceniania.</text:p>
        </text:list-item>
      </text:list>
      <text:list xml:id="list680875883682218245" text:style-name="WW8Num39">
        <text:list-item>
          <text:list>
            <text:list-item>
              <text:list>
                <text:list-item>
                  <text:list>
                    <text:list-item>
                      <text:list>
                        <text:list-item>
                          <text:list>
                            <text:list-item>
                              <text:list>
                                <text:list-item>
                                  <text:list>
                                    <text:list-item>
                                      <text:p text:style-name="P342"><text:span text:style-name="T27">Świadectwo z wyróżnieniem otrzymuje uczeń </text:span><text:span text:style-name="T28">od klasy IV wzwyż</text:span><text:span text:style-name="T27">, który w wyniku klasyfikacji rocznej osiągnął średnią ocen </text:span><text:span text:style-name="T59">z wszystkich obowiązkowych przedmiotów nauczania przewidzianych szkolnym planem nauczania</text:span><text:span text:style-name="T27"> </text:span><text:span text:style-name="T28">4,75 i powyżej</text:span><text:span text:style-name="T27"> <text:s/>i co najmniej </text:span><text:span text:style-name="T21"><text:s/></text:span><text:span text:style-name="T28">bardzo dobrą</text:span><text:span text:style-name="T27"> oceną z zachowania. </text:span></text:p>
                                    </text:list-item>
                                    <text:list-item>
                                      <text:p text:style-name="P336">Uczeń od klasy IV wzwyż kończący: </text:p>
                                      <text:list>
                                        <text:list-item>
                                          <text:p text:style-name="P336">klasę z wyróżnieniem - otrzymuje nagrodę w formie książkowej,</text:p>
                                        </text:list-item>
                                        <text:list-item>
                                          <text:p text:style-name="P342"><text:span text:style-name="T27">szkołę z wyróżnieniem - otrzymuje nagrodę w formie książkowej oraz statuetkę</text:span><text:span text:style-name="T20"> </text:span><text:span text:style-name="T27">„Złotego Absolwenta” a jego rodzicom wręczany jest list gratulacyjny podczas uroczystości zakończenia roku szkolnego.</text:span></text:p>
                                        </text:list-item>
                                      </text:list>
                                    </text:list-item>
                                  </text:list>
                                </text:list-item>
                              </text:list>
                            </text:list-item>
                          </text:list>
                        </text:list-item>
                      </text:list>
                    </text:list-item>
                  </text:list>
                </text:list-item>
              </text:list>
            </text:list-item>
          </text:list>
        </text:list-item>
      </text:list>
      <text:p text:style-name="P352"/>
      <text:list xml:id="list6337144241837020151" text:style-name="WW8Num40">
        <text:list-item>
          <text:list>
            <text:list-item>
              <text:list>
                <text:list-item>
                  <text:p text:style-name="P343"><text:soft-page-break/><text:span text:style-name="T27">Uczniom </text:span><text:span text:style-name="T28">klas I-III</text:span><text:span text:style-name="T27"> nagrody książkowe za wzorową naukę i zachowanie przyznaje wychowawca klasy, uwzględniając następujące kryteria:</text:span></text:p>
                </text:list-item>
              </text:list>
            </text:list-item>
          </text:list>
        </text:list-item>
      </text:list>
      <text:list xml:id="list8023840972600756967" text:style-name="WW8Num9">
        <text:list-item>
          <text:p text:style-name="P353"><text:span text:style-name="T27"><text:s/>wysokie wyniki nauczania, uwzględnione zapisami w kartach obserwacji oraz </text:span></text:p>
        </text:list-item>
      </text:list>
      <text:p text:style-name="P355"><text:span text:style-name="T27"><text:s text:c="13"/>śródrocznej i rocznej ocenie opisowej,</text:span></text:p>
      <text:list xml:id="list93319510261080" text:continue-numbering="true" text:style-name="WW8Num9">
        <text:list-item>
          <text:p text:style-name="P353"><text:span text:style-name="T27"><text:s/>właściwe zachowanie na terenie szkoły i poza nią w stosunku do kolegów, rodziców, </text:span></text:p>
        </text:list-item>
      </text:list>
      <text:p text:style-name="P355"><text:span text:style-name="T27"><text:s text:c="12"/>nauczycieli i pracowników obsługi szkoły,</text:span></text:p>
      <text:list xml:id="list93319415001964" text:continue-numbering="true" text:style-name="WW8Num9">
        <text:list-item>
          <text:p text:style-name="P354">obowiązkowość - systematyczne wywiązywanie się z powierzonych zadań,</text:p>
        </text:list-item>
        <text:list-item>
          <text:p text:style-name="P353"><text:span text:style-name="T27"><text:s/>aktywne uczestnictwo w zajęciach,</text:span></text:p>
        </text:list-item>
        <text:list-item>
          <text:p text:style-name="P353"><text:span text:style-name="T27"><text:s text:c="2"/>wysoka frekwencja - nagrody nie może otrzymać uczeń, który ma nieusprawiedliwione </text:span></text:p>
        </text:list-item>
      </text:list>
      <text:p text:style-name="P355"><text:span text:style-name="T27"><text:s text:c="12"/>nieobecności i nieuzasadnione spóźnienia.</text:span></text:p>
      <text:p text:style-name="P356">4) Nagrody książkowe zapewnia Rada Rodziców w miarę własnych możliwości finansowych.</text:p>
      <text:p text:style-name="P168"/>
      <text:p text:style-name="P168">§ 46</text:p>
      <text:list xml:id="list4466306046513498397" text:style-name="WW8Num100">
        <text:list-item>
          <text:p text:style-name="P337">Dyrektor szkoły przynajmniej raz w ciągu roku szkolnego przedstawia Radzie Pedagogicznej ogólne wnioski z funkcjonowania szkolnego systemu oceniania. <text:s text:c="9"/>Uwagi zgłaszane do dyrektora Szkoły przez nauczycieli, uczniów i rodziców <text:s text:c="22"/>są podstawą do dokonywania analizy i zmian w niniejszym dokumencie.</text:p>
        </text:list-item>
        <text:list-item>
          <text:p text:style-name="P337">Zmiany w szkolnym systemie oceniania dokonywane są na podstawie uchwały Rady Pedagogicznej.</text:p>
        </text:list-item>
        <text:list-item>
          <text:p text:style-name="P337">Szkolny System Oceniania wchodzi w życie z dniem zatwierdzenia przez Radę Pedagogiczną.</text:p>
        </text:list-item>
      </text:list>
      <text:p text:style-name="P13"/>
      <text:p text:style-name="P13"/>
      <text:p text:style-name="P1"><text:span text:style-name="T14"><text:s/>ROZDZIAŁ 8</text:span></text:p>
      <text:h text:style-name="P364" text:outline-level="1">WSPÓŁPRACA SZKOŁY Z RODZICAMI</text:h>
      <text:p text:style-name="P14"/>
      <text:p text:style-name="P13">§ 47</text:p>
      <text:list xml:id="list7763766600370901274" text:style-name="WW8Num101">
        <text:list-item>
          <text:p text:style-name="P331">Rodzice i nauczyciele współdziałają ze sobą w sprawach wychowania i kształcenia dzieci.</text:p>
        </text:list-item>
        <text:list-item>
          <text:p text:style-name="P68">Podstawowymi formami tego współdziałania są:</text:p>
        </text:list-item>
      </text:list>
      <text:list xml:id="list8068381560023235172" text:style-name="WW8Num102">
        <text:list-item>
          <text:p text:style-name="P61">działalność Rady Rodziców Szkoły i jej współpraca z Radą Pedagogiczną oraz Dyrektorem Szkoły,</text:p>
        </text:list-item>
        <text:list-item>
          <text:p text:style-name="P61">ogólne zebrania rodziców,</text:p>
        </text:list-item>
        <text:list-item>
          <text:p text:style-name="P61">zebrania rodziców uczniów poszczególnych oddziałów,</text:p>
        </text:list-item>
        <text:list-item>
          <text:p text:style-name="P61">indywidualne kontakty Dyrektora Szkoły i wychowawców z rodzicami.</text:p>
        </text:list-item>
      </text:list>
      <text:list xml:id="list93319890236479" text:continue-list="list7763766600370901274" text:style-name="WW8Num101">
        <text:list-item>
          <text:p text:style-name="P68">Dyrektor Szkoły przy pomocy Rady Pedagogicznej udostępnia ogółowi rodziców przepisy oceniania, klasyfikowania i promowania uczniów oraz przeprowadzania egzaminów.</text:p>
        </text:list-item>
        <text:list-item>
          <text:p text:style-name="P68">Każdy z rodziców ma prawo do uzyskania rzetelnej informacji na temat swojego dziecka, jego zachowania i postępów w nauce oraz przyczyn występujących trudności.</text:p>
        </text:list-item>
        <text:list-item>
          <text:p text:style-name="P68">Stałe spotkania z rodzicami w celu wymiany informacji oraz dyskusji na tematy wychowawcze powinny być organizowane co miesiąc w ramach tak zwanych „Dni otwartych drzwi”.</text:p>
        </text:list-item>
        <text:list-item>
          <text:p text:style-name="P68">Rodzice współdziałają ze szkołą w przygotowaniu zmian w statucie.</text:p>
        </text:list-item>
      </text:list>
      <text:p text:style-name="P65"/>
      <text:p text:style-name="P72"/>
      <text:p text:style-name="P5"/>
      <text:p text:style-name="P5"/>
      <text:p text:style-name="P5"/>
      <text:p text:style-name="P5"/>
      <text:p text:style-name="P5"/>
      <text:p text:style-name="P5"/>
      <text:p text:style-name="P5"/>
      <text:p text:style-name="P5"><text:soft-page-break/></text:p>
      <text:p text:style-name="P5">ROZDZIAŁ 9</text:p>
      <text:p text:style-name="P388">ORGANIZACJA I FUNKCJONOWANIE ODDZIAŁU PRZEDSZKOLNEGO</text:p>
      <text:p text:style-name="P387"/>
      <text:p text:style-name="P388">§ 48</text:p>
      <text:p text:style-name="P94">1. Celem edukacji przedszkolnej jest wspomaganie i ukierunkowanie rozwoju dziecka <text:line-break/> <text:s text:c="4"/>zgodnie z jego wrodzonym potencjałem i możliwościami rozwojowymi <text:line-break/> <text:s text:c="4"/>w relacjach ze środowiskiem społeczno – kulturowym i przyrodniczym.</text:p>
      <text:list xml:id="list3925923939289473619" text:style-name="WW8Num103">
        <text:list-item>
          <text:p text:style-name="P228">Oddział przedszkolny wspomaga rozwój <text:s/>dziecka i przygotowuje je do podjęcia nauki w szkole. </text:p>
        </text:list-item>
        <text:list-item>
          <text:p text:style-name="P228">Zapewnia opiekę, wychowanie i uczenie się w atmosferze akceptacji i bezpieczeństwa, tworząc</text:p>
        </text:list-item>
      </text:list>
      <text:p text:style-name="P175"><text:span text:style-name="T33"><text:s text:c="6"/>warunki umożliwiające dziecku osiągnięcie gotowości <text:s/>szkolnej.</text:span></text:p>
      <text:p text:style-name="P122">4. <text:s text:c="2"/>Oddział przedszkolny w szczególności:</text:p>
      <text:list xml:id="list1771358573041660568" text:style-name="WW8Num104">
        <text:list-item>
          <text:p text:style-name="P189"><text:span text:style-name="T33"><text:s/>dba o zdrowie, bezpieczeństwo i rozwój dzieci,</text:span></text:p>
        </text:list-item>
        <text:list-item>
          <text:p text:style-name="P159">wspiera i doradza rodzinie w wychowaniu dziecka,</text:p>
        </text:list-item>
        <text:list-item>
          <text:p text:style-name="P427">zapewnia warunki umożliwiające dziecku rozwijanie poczucia tożsamości <text:line-break/> narodowej oraz poznawania własnej historii i kultury.</text:p>
        </text:list-item>
      </text:list>
      <text:p text:style-name="P122"/>
      <text:p text:style-name="P168">§ 49</text:p>
      <text:p text:style-name="P122">1. Zadaniem edukacji przedszkolnej jest:</text:p>
      <text:list xml:id="list5682916486310035914" text:style-name="WW8Num105">
        <text:list-item>
          <text:p text:style-name="P370"><text:span text:style-name="T27"><text:s/>Poznawanie i rozumienie przez dziecko siebie i świata.</text:span></text:p>
        </text:list-item>
        <text:list-item>
          <text:p text:style-name="P428"><text:s text:c="3"/>Nabywanie umiejętności poprzez działanie.</text:p>
        </text:list-item>
        <text:list-item>
          <text:p text:style-name="P190"><text:span text:style-name="T33"><text:s text:c="3"/>Odnajdywanie swojego miejsca w grupie rówieśniczej, wspólnocie.</text:span></text:p>
        </text:list-item>
        <text:list-item>
          <text:p text:style-name="P428"><text:s text:c="3"/>Budowanie systemu wartości.</text:p>
        </text:list-item>
      </text:list>
      <text:p text:style-name="P94">2. Rodzice i nauczyciele współdziałają ze sobą w sprawach wychowania <text:s/>i kształcenia dzieci <text:s/></text:p>
      <text:p text:style-name="Standard"><text:span text:style-name="T33"><text:s text:c="4"/>poprzez:</text:span></text:p>
      <text:list xml:id="list210936046119752656" text:style-name="WW8Num106">
        <text:list-item>
          <text:p text:style-name="P430"><text:s/>zaznajomienie rodziców z zadaniami i zamierzeniami wychowawczymi, <text:line-break/>dydaktycznymi i opiekuńczymi w danym oddziale,</text:p>
        </text:list-item>
        <text:list-item>
          <text:p text:style-name="P191"><text:span text:style-name="T33"><text:s/>informowanie każdego rodzica o postępach dziecka, jego zachowaniu, <text:line-break/>osiągnięciach i trudnościach</text:span></text:p>
        </text:list-item>
        <text:list-item>
          <text:p text:style-name="P191"><text:span text:style-name="T33"><text:s/>gromadzenie informacji o <text:s/>zachowaniu się dzieci w domu: dominujące zabawy, zainteresowania, hobby, itp.</text:span></text:p>
        </text:list-item>
        <text:list-item>
          <text:p text:style-name="P191"><text:span text:style-name="T33"><text:s/>przekazywanie wiedzy pedagogicznej dotyczącej interesujących rodziców zakresów wiedzy, uwrażliwiającej na dziecko, jego potrzeby, możliwości i powinności,</text:span></text:p>
        </text:list-item>
        <text:list-item>
          <text:p text:style-name="P191"><text:span text:style-name="T33"><text:s/>organizowanie doradztwa metodycznego, psychologicznego i pedagogicznego dla rodziców.</text:span></text:p>
        </text:list-item>
      </text:list>
      <text:p text:style-name="P94">3. Szkoła w miarę potrzeb i posiadanych środków finansowych w oddziale <text:line-break/> <text:s text:c="5"/>przedszkolnym będzie organizowała pomoc psychologiczno – pedagogiczną <text:line-break/> <text:s text:c="5"/>i wspieranie rozwoju dzieci, a w szczególności <text:s/>dzieci niepełnosprawne, <text:s/><text:line-break/> <text:s text:c="4"/>wskazane przez poradnię psychologiczno-pedagogiczną lub inną poradnię specjalistyczną.</text:p>
      <text:list xml:id="list93318221824670" text:continue-list="list3925923939289473619" text:style-name="WW8Num103">
        <text:list-item>
          <text:p text:style-name="P160">Szkoła prowadzi stałą współpracę z poradnią psychologiczno - pedagogiczną. Celem współpracy jest rozpoznawanie możliwości rozwojowych dzieci, wspomaganie ich rozwoju <text:s text:c="9"/>i podejmowanie wczesnej interwencji specjalistycznej oraz udzielanie wsparcia nauczycielom <text:s text:c="15"/>i rodzicom w działaniach wychowawczo – dydaktycznych.</text:p>
        </text:list-item>
        <text:list-item>
          <text:p text:style-name="P125">Powyższe zadania realizowane są poprzez: </text:p>
        </text:list-item>
      </text:list>
      <text:list xml:id="list2818782406729980867" text:style-name="WW8Num107">
        <text:list-item>
          <text:p text:style-name="P429"><text:s/>Organizowanie spotkań z pracownikami poradni dla rodziców i nauczycieli.</text:p>
        </text:list-item>
        <text:list-item>
          <text:p text:style-name="P192"><text:span text:style-name="T33"><text:s/>Kierowanie wniosków do poradni w sprawie wydawania opinii o potrzebie wczesnego wspomagania rozwoju dziecka; o potrzebie udzielania pomocy psychologiczno-pedagogicznej, w razie potrzeby o poziomie dojrzałości szkolnej w celu odroczenia spełnienia obowiązku szkolnego.</text:span></text:p>
        </text:list-item>
        <text:list-item>
          <text:p text:style-name="P192"><text:span text:style-name="T33"><text:s/>Ustalanie przyczyn wolniejszego tempa rozwoju dziecka, <text:s/>kierunków pracy z tym dzieckiem oraz kierunków pracy z dzieckiem niepełnosprawnym.</text:span></text:p>
        </text:list-item>
      </text:list>
      <text:p text:style-name="P319"/>
      <text:p text:style-name="P320"><text:soft-page-break/>§ 50</text:p>
      <text:p text:style-name="P94">1. W oddziale przedszkolnym może być prowadzona działalność innowacyjna i eksperymentalna </text:p>
      <text:p text:style-name="Standard"><text:span text:style-name="T33"><text:s text:c="3"/>mającą na celu poszerzenie lub modyfikację zakresu realizowanych celów, treści kształcenia, </text:span></text:p>
      <text:p text:style-name="Standard"><text:span text:style-name="T33"><text:s text:c="3"/>wychowania lub opieki, albo poprawę <text:s/>skuteczności działania uwzględniając potrzeby środowiska</text:span></text:p>
      <text:p text:style-name="Standard"><text:span text:style-name="T33"><text:s text:c="3"/>i specyfikę szkoły.</text:span></text:p>
      <text:p text:style-name="P94">2. Działania powyższe będą podejmowane zgodnie z obowiązującymi, w tym zakresie, przepisami</text:p>
      <text:p text:style-name="P299">oświatowymi.</text:p>
      <text:p text:style-name="P122"/>
      <text:p text:style-name="P168">§ 51</text:p>
      <text:p text:style-name="P405"/>
      <text:p text:style-name="P400"><text:s text:c="6"/>1. <text:s text:c="2"/>Opiekę nad wychowankiem w drodze do oddziału przedszkolnego i z oddziału do domu sprawują <text:s/></text:p>
      <text:p text:style-name="P399"><text:span text:style-name="T27"><text:s text:c="13"/>rodzice, lub osoba przez nich uprawniona zapewniająca dziecku pełne bezpieczeństwo.</text:span></text:p>
      <text:list xml:id="list5989457827297402593" text:style-name="WW8Num108">
        <text:list-item>
          <text:p text:style-name="P374">W oddziale przedszkolnym zapewnia się dzieciom opiekę pedagogiczną w czasie pobytu dziecka w oddziale od momentu przyprowadzenia go przez rodziców do momentu odejścia do domu.</text:p>
        </text:list-item>
        <text:list-item>
          <text:p text:style-name="P374">W trakcie zajęć i zabaw dzieci poza budynkiem szkolnym i terenem szkoły, zapewnia się opiekę ze strony nauczyciela oddziału przedszkolnego oraz osoby wspomagającej (inny nauczyciel, pracownik niepedagogiczny, rodzic).</text:p>
        </text:list-item>
        <text:list-item>
          <text:p text:style-name="P375">Wychowankowie oddziału przedszkolnego powinni być ubezpieczeni od nieszczęśliwych wypadków za zgodą rodziców. </text:p>
        </text:list-item>
        <text:list-item>
          <text:p text:style-name="P374">Stawkę ubezpieczenia corocznie ustala się z rodzicami na pierwszym walnym zebraniu rodziców, na początku roku szkolnego.</text:p>
        </text:list-item>
        <text:list-item>
          <text:p text:style-name="P374">W oddziale przedszkolnym nie mogą być stosowane żadne zabiegi lekarskie bez zgody rodziców oprócz udzielania, w razie konieczności <text:s/>pierwszej pomocy przedmedycznej.</text:p>
        </text:list-item>
        <text:list-item>
          <text:p text:style-name="P374">W przypadku nagłych zachorowań lub wypadków szkoła natychmiast zawiadamia rodziców (prawnych opiekunów)i wzywa pomoc lekarską.</text:p>
        </text:list-item>
      </text:list>
      <text:p text:style-name="P401"/>
      <text:p text:style-name="P168">§ <text:s/>52</text:p>
      <text:p text:style-name="P168">ORGANIZACJA ODDZIAŁU PRZEDSZKOLNEGO</text:p>
      <text:list xml:id="list7194765679506784647" text:style-name="WW8Num109">
        <text:list-item>
          <text:p text:style-name="P161">Szczegółową organizację wychowania, opieki i nauczania <text:s/>w danym roku szkolnym określa projekt <text:s/>organizacji przedszkola opracowany przez dyrektora szkoły.</text:p>
        </text:list-item>
        <text:list-item>
          <text:p text:style-name="P161">Projekt organizacyjny zatwierdza organ prowadzący przedszkole.</text:p>
        </text:list-item>
        <text:list-item>
          <text:p text:style-name="P161">Organizację rozkładu dnia w oddziale przedszkolnym określa ramowy rozkład dnia ustalony przez dyrektora na wniosek rady pedagogicznej, z uwzględnieniem wymagań zdrowotnych, higienicznych i założeń programowych, warunków lokalowych, i w miarę możliwości oczekiwań rodziców.</text:p>
        </text:list-item>
        <text:list-item>
          <text:p text:style-name="P161">Na podstawie ramowego rozkładu dnia każdy nauczyciel opracowuje ramowy rozkład dnia oddziału, uwzględniając wiek dzieci, ich potrzeby i zainteresowania.</text:p>
        </text:list-item>
        <text:list-item>
          <text:p text:style-name="P161">Plan dnia ma charakter otwarty i pozwala nauczycielowi na uwzględnienie propozycji dzieci lub bieżących wymogów organizacyjno – programowych.</text:p>
        </text:list-item>
      </text:list>
      <text:p text:style-name="P168"/>
      <text:p text:style-name="P168">§ 53</text:p>
      <text:p text:style-name="Standard"><text:span text:style-name="T33"><text:s/>1.Oddział przedszkolny funkcjonuje przez cały rok z wyjątkiem przerwy wakacyjnej <text:line-break/> <text:s text:c="3"/>ustalanej corocznie przez organ prowadzący przedszkole.</text:span></text:p>
      <text:p text:style-name="P399"><text:span text:style-name="T27"><text:s text:c="7"/>2. Dzienny czas pracy oddziału wynosi od 5-6 <text:s/>godzin dziennie w zależności <text:s/>od struktury</text:span></text:p>
      <text:p text:style-name="P399"><text:span text:style-name="T27"><text:s text:c="10"/>organizacyjnej. <text:s/></text:span></text:p>
      <text:p text:style-name="P406"><text:span text:style-name="T27"><text:s text:c="7"/>3. Oddział przedszkolny jest złożony z dzieci o zbliżonym weku od 5 do 6 lat z uwzględnieniem ich </text:span></text:p>
      <text:p text:style-name="P406"><text:span text:style-name="T27"><text:s text:c="10"/>potrzeb, zainteresowań, uzdolnień, sympatii a także stopnia pokrewieństwa.</text:span></text:p>
      <text:p text:style-name="P94">4. Liczba miejsc organizacyjnych w <text:s/>oddziale przedszkolnym <text:s/>wynosi - 25</text:p>
      <text:p text:style-name="P94">5. W uzasadnionych przypadkach za zgodą organu prowadzącego szkołę, liczba dzieci w oddziale</text:p>
      <text:p text:style-name="Standard"><text:span text:style-name="T33"><text:s text:c="5"/>może być niższa niż określona w ust. 4 </text:span></text:p>
      <text:p text:style-name="P94">6. Liczba oddziałów, w zależności od potrzeb środowiskowych, może ulec zmianie <text:s/>za zgodą organu </text:p>
      <text:p text:style-name="Standard"><text:soft-page-break/><text:span text:style-name="T33"><text:s text:c="3"/>prowadzącego.</text:span></text:p>
      <text:p text:style-name="P358">7. <text:s/>Szkoła może organizować żywienie dla dzieci w ramach umowy między ajentem cateringu</text:p>
      <text:p text:style-name="P357"><text:span text:style-name="T27"><text:s text:c="4"/>a rodzicami.</text:span></text:p>
      <text:p text:style-name="P168">§ 54</text:p>
      <text:list xml:id="list2181407136293469918" text:style-name="WW8Num23">
        <text:list-item>
          <text:p text:style-name="P414">Podstawa programowa wychowania przedszkolnego realizowana jest w ciągu <text:line-break/>całego pobytu dziecka w przedszkolu, nie krótszym niż 5 godzin dziennie.</text:p>
        </text:list-item>
        <text:list-item>
          <text:p text:style-name="P390"><text:span text:style-name="T27"><text:s/>Godzina zajęć w przedszkolu trwa 60 minut.</text:span></text:p>
        </text:list-item>
      </text:list>
      <text:p text:style-name="P396">3. Czas trwania zajęć dodatkowych, w szczególności zajęć umuzykalniających, nauki języka <text:s/></text:p>
      <text:p text:style-name="P397"><text:span text:style-name="T27"><text:s text:c="4"/>obcego, nauki religii i zajęć rewalidacyjnych, powinien być <text:s/>dostosowany do możliwości <text:s/></text:span></text:p>
      <text:p text:style-name="P397"><text:span text:style-name="T27"><text:s text:c="4"/>rozwojowych <text:s/>dzieci i wynosić :</text:span></text:p>
      <text:list xml:id="list4022679073237357617" text:style-name="WW8Num110">
        <text:list-item>
          <text:p text:style-name="P379">z dziećmi w wieku 3-4 lat – około 15 minut</text:p>
        </text:list-item>
        <text:list-item>
          <text:p text:style-name="P379">z dziećmi w wieku 5-6 lat – około 30 minut </text:p>
        </text:list-item>
      </text:list>
      <text:p text:style-name="P398"><text:span text:style-name="T27"><text:s/>4.Zajęcia wymienione w ust. 3 są organizowane poza 5 godzinną realizacją podstawy programowej.</text:span></text:p>
      <text:p text:style-name="P408"/>
      <text:p text:style-name="P408">§ 55</text:p>
      <text:p text:style-name="P411"><text:span text:style-name="T27"><text:s text:c="8"/>1. Praca wychowawczo – dydaktyczna i opiekuńcza w oddziale przedszkolnym <text:line-break/> <text:s text:c="4"/>prowadzona jest na podstawie programu wychowania przedszkolnego, <text:line-break/> <text:s text:c="4"/>dopuszczonego do realizacji w przedszkolu zgodnie z odrębnymi przepisami.</text:span></text:p>
      <text:p text:style-name="P411"><text:span text:style-name="T27"><text:s text:c="8"/>2. Sposób dokumentowania zajęć prowadzonych w przedszkolu, w oddziale przedszkolnym </text:span></text:p>
      <text:p text:style-name="P411"><text:span text:style-name="T27"><text:s text:c="12"/>określają odrębne przepisy . </text:span></text:p>
      <text:p text:style-name="P407"/>
      <text:p text:style-name="P408">§ 56</text:p>
      <text:list xml:id="list6743891225814066400" text:style-name="WW8Num111">
        <text:list-item>
          <text:p text:style-name="P369">Na życzenie i za zgodą rodziców w oddziale przedszkolnym organizowana jest religia <text:line-break/>i inne zajęcia dodatkowe.</text:p>
        </text:list-item>
        <text:list-item>
          <text:p text:style-name="P369">Rodzaj zajęć dodatkowych, ich częstotliwość i formy organizacyjne uwzględniają <text:line-break/>w szczególności potrzeby i możliwości rozwojowe dzieci oraz zależą od wyboru rodziców,</text:p>
        </text:list-item>
      </text:list>
      <text:p text:style-name="P367"><text:s text:c="6"/>ich możliwości finansowych i możliwości lokalowych szkoły.</text:p>
      <text:list xml:id="list93318732558450" text:continue-numbering="true" text:style-name="WW8Num111">
        <text:list-item>
          <text:p text:style-name="P369">Specjalistów do prowadzenia zajęć dodatkowych zatrudnia dyrektor szkoły zgodnie <text:line-break/>z odrębnymi przepisami. </text:p>
        </text:list-item>
      </text:list>
      <text:p text:style-name="P168"/>
      <text:p text:style-name="P168"/>
      <text:p text:style-name="P168">§ <text:s/>57</text:p>
      <text:p text:style-name="P168">NAUCZYCIELE</text:p>
      <text:list xml:id="list7958390370261968573" text:style-name="WW8Num112">
        <text:list-item>
          <text:p text:style-name="P380">Nauczyciel w swoich działaniach wychowawczych, dydaktycznych i opiekuńczych ma obowiązek kierowania się dobrem dzieci, troską o ich zdrowie, postawę moralną <text:s text:c="26"/>i obywatelską z poszanowaniem godności osobistej dziecka.</text:p>
        </text:list-item>
        <text:list-item>
          <text:p text:style-name="P380">Nauczyciel obowiązany jest rzetelnie realizować zadania związane z powierzonym mu stanowiskiem oraz podstawowymi funkcjami przedszkola: wychowawczą, dydaktyczną <text:s text:c="12"/>i opiekuńczą; wspierać każde dziecko w jego rozwoju oraz dążyć do pełni własnego rozwoju osobowego.</text:p>
        </text:list-item>
        <text:list-item>
          <text:p text:style-name="P380">Nauczyciel obowiązany jest kształcić i wychowywać dzieci w umiłowaniu <text:line-break/>Ojczyzny, w poszanowaniu Konstytucji Rzeczpospolitej Polskiej, w atmosferze <text:line-break/>wolności sumienia, <text:s/>i szacunku dla każdego człowieka; dbać o kształtowanie <text:line-break/>u dzieci postaw moralnych i obywatelskich zgodnie z ideą demokracji, pokoju i przyjaźni między ludźmi różnych narodów, ras i światopoglądów.</text:p>
        </text:list-item>
      </text:list>
      <text:p text:style-name="P402"><text:tab/></text:p>
      <text:p text:style-name="P402"/>
      <text:p text:style-name="P402"/>
      <text:p text:style-name="P402"/>
      <text:p text:style-name="P402"/>
      <text:p text:style-name="P408">§ 58</text:p>
      <text:list xml:id="list101846431137626003" text:style-name="WW8Num113">
        <text:list-item>
          <text:p text:style-name="P381"><text:soft-page-break/>Do zadań nauczyciela należy:</text:p>
        </text:list-item>
      </text:list>
      <text:p text:style-name="P416">1) miesięczne planowanie pracy wychowawczo - dydaktycznej i opiekuńczej, w zakresie nie</text:p>
      <text:p text:style-name="P420"><text:span text:style-name="T27"><text:s text:c="8"/>mniejszym niż podstawa programowa wychowania przedszkolnego określona przez ministra edukacji narodowej, oraz planowanie <text:s/>długofalowe związane ze wspomaganiem indywidualnego rozwoju dzieci i realizacją przedszkolnego zestawu programów, </text:span></text:p>
      <text:p text:style-name="P416">2) <text:s/>organizowanie pracy wychowawczo - dydaktycznej i opiekuńczej odpowiednio</text:p>
      <text:p text:style-name="P418"><text:span text:style-name="T27"><text:s text:c="5"/>do możliwości i potrzeb wychowanków, </text:span></text:p>
      <text:p text:style-name="P416">3) prowadzenie obserwacji pedagogicznych mających na celu poznanie <text:s/>i zabezpieczenie potrzeb</text:p>
      <text:p text:style-name="P418"><text:span text:style-name="T27"><text:s text:c="4"/>rozwojowych dzieci,</text:span></text:p>
      <text:p text:style-name="P416">4) <text:s/>dokumentowanie obserwacji pedagogicznych <text:s/>w sposób ustalony przez siebie, akceptowany</text:p>
      <text:p text:style-name="P418"><text:span text:style-name="T27"><text:s text:c="5"/>przez dyrektora szkoły i zapewniający ciągłość procesu <text:s/>wspomagania indywidualnego rozwoju dziecka,</text:span></text:p>
      <text:p text:style-name="P416">5) obserwacje powinny być prowadzone cyklicznie, odzwierciedlać postęp dziecka oraz być</text:p>
      <text:p text:style-name="P418"><text:span text:style-name="T27"><text:s text:c="4"/>właściwie dokumentowane.</text:span></text:p>
      <text:p text:style-name="P431"><text:s text:c="4"/>6) prowadzenie diagnozy przedszkolnej - z pocz<text:span text:style-name="T56">ą</text:span>tkiem roku poprzedzaj<text:span text:style-name="T56">ą</text:span>cego rozpocz<text:span text:style-name="T56">ę</text:span>cie przez <text:s text:c="2"/></text:p>
      <text:p text:style-name="P431"><text:s text:c="9"/>dziecko nauki w klasie I szkoły podstawowej należy przeprowadzi<text:span text:style-name="T56">ć </text:span>analiz<text:span text:style-name="T56">ę </text:span>gotowo<text:span text:style-name="T56">ś</text:span>ci dziecka </text:p>
      <text:p text:style-name="P431"><text:s text:c="8"/>do podj<text:span text:style-name="T56">ę</text:span>cia nauki w szkole, a w razie potrzeby podjąć działania określone w podstawie </text:p>
      <text:p text:style-name="P431"><text:s text:c="8"/>programowej,</text:p>
      <text:p text:style-name="P417">7) planowanie <text:s/>i organizowanie współpracy ze specjalistami świadczącymi pomoc</text:p>
      <text:p text:style-name="P419"><text:span text:style-name="T27"><text:s text:c="4"/>psychologiczno – pedagogiczną, opiekę zdrowotną i inną,</text:span></text:p>
      <text:p text:style-name="P417">8) planowanie i organizowanie współdziałania z rodzicami w sprawach wychowania, nauczania </text:p>
      <text:p text:style-name="P419"><text:span text:style-name="T27"><text:s text:c="4"/>i opieki dzieci,</text:span></text:p>
      <text:p text:style-name="P417">9) systematyczne doskonalenie się zawodowe, rozważne i racjonalne stosowanie zdobywanej</text:p>
      <text:p text:style-name="P419"><text:span text:style-name="T27"><text:s text:c="4"/>wiedzy w organizacji procesu wychowawczego, dydaktycznego <text:s/>i opiekuńczego.</text:span></text:p>
      <text:p text:style-name="P410"/>
      <text:p text:style-name="P410"/>
      <text:p text:style-name="P409">§ 59</text:p>
      <text:list xml:id="list2068884689108150326" text:style-name="WW8Num114">
        <text:list-item>
          <text:p text:style-name="P377">Nauczyciel odpowiada za:</text:p>
        </text:list-item>
      </text:list>
      <text:list xml:id="list3215923775678062614" text:style-name="WW8Num115">
        <text:list-item>
          <text:p text:style-name="P382">życie i bezpieczeństwo powierzonych jego opiece dzieci,</text:p>
        </text:list-item>
        <text:list-item>
          <text:p text:style-name="P382">codzienne przygotowanie się do pracy z dziećmi i jakość swojej pracy,</text:p>
        </text:list-item>
        <text:list-item>
          <text:p text:style-name="P382">kierowanie się dobrem dziecka, troską o jego zdrowie, a także szanowanie godności osobistej dziecka,</text:p>
        </text:list-item>
        <text:list-item>
          <text:p text:style-name="P382">udzielanie rodzicom rzetelnej informacji dotyczącej dziecka, jego zachowania <text:line-break/>i rozwoju,</text:p>
        </text:list-item>
        <text:list-item>
          <text:p text:style-name="P382">rzetelne wykonywanie zadań wynikających z indywidualnego przydziału <text:line-break/>czynności,</text:p>
        </text:list-item>
        <text:list-item>
          <text:p text:style-name="P382">rzetelność, wartość merytoryczną <text:s/>i estetykę <text:s/>obowiązującej dokumentacji <text:line-break/>procesu wychowawczo – dydaktycznego w grupie,</text:p>
        </text:list-item>
        <text:list-item>
          <text:p text:style-name="P382">dobre imię szkoły.</text:p>
        </text:list-item>
      </text:list>
      <text:p text:style-name="P376"/>
      <text:p text:style-name="P389">§ 60</text:p>
      <text:list xml:id="list1936128261651429682" text:style-name="WW8Num116">
        <text:list-item>
          <text:p text:style-name="P378">Nauczyciel ma prawo do:</text:p>
        </text:list-item>
      </text:list>
      <text:p text:style-name="P404"><text:tab/> <text:s text:c="8"/><text:tab/>1) decydowania w sprawie doboru form, metod i środków dydaktycznych do <text:s/><text:line-break/> <text:s text:c="16"/>realizacji zadań wychowawczych, dydaktycznych i opiekuńczych,</text:p>
      <text:list xml:id="list7626998030089457271" text:style-name="WW8Num117">
        <text:list-item>
          <text:p text:style-name="P385">tworzenia własnych programów wychowania i nauczania zgodnie<text:line-break/>z <text:s/>obowiązującymi w tym zakresie przepisami,</text:p>
        </text:list-item>
        <text:list-item>
          <text:p text:style-name="P385">korzystania w swojej pracy z pomocy dyrektora, rady pedagogicznej, <text:line-break/>a także z pomocy metodycznej i merytorycznej wyspecjalizowanych w tym zakresie placówek, instytucji oświatowych i naukowych,</text:p>
        </text:list-item>
        <text:list-item>
          <text:p text:style-name="P385">wnioskowania w sprawach usprawniania statutowej działalności szkoły, oddziału przedszkolnego i poprawy warunków funkcjonowania dzieci w szkole,</text:p>
        </text:list-item>
        <text:list-item>
          <text:p text:style-name="P385"><text:soft-page-break/>ochrony przysługującej pracownikom służby cywilne,</text:p>
        </text:list-item>
        <text:list-item>
          <text:p text:style-name="P385">nie przyjęcia do oddziału w danym dniu dziecka z widocznymi objawami infekcji górnych dróg oddechowych.</text:p>
        </text:list-item>
      </text:list>
      <text:p text:style-name="P338"/>
      <text:p text:style-name="P389">§ 61</text:p>
      <text:list xml:id="list1646748568567830763" text:style-name="WW8Num118">
        <text:list-item>
          <text:p text:style-name="P383">Współdziałanie z rodzicami, o którym mowa w § 49 ust. 2, odbywa się poprzez takie formy, jak:</text:p>
        </text:list-item>
      </text:list>
      <text:list xml:id="list8918115832635128196" text:style-name="WW8Num119">
        <text:list-item>
          <text:p text:style-name="P384">kontakty indywidualne rodziców i nauczycieli,</text:p>
        </text:list-item>
        <text:list-item>
          <text:p text:style-name="P384">zebrania grupowe z rodzicami ,</text:p>
        </text:list-item>
        <text:list-item>
          <text:p text:style-name="P384">zajęcia pokazowe i otwarte dla rodziców,</text:p>
        </text:list-item>
        <text:list-item>
          <text:p text:style-name="P384">uroczystości szkolno – rodzinne,</text:p>
        </text:list-item>
        <text:list-item>
          <text:p text:style-name="P384">wycieczki krajoznawcze i rekreacyjne z udziałem rodziców</text:p>
        </text:list-item>
        <text:list-item>
          <text:p text:style-name="P391"><text:span text:style-name="T27"><text:s/>pedagogizację rodziców, także z udziałem specjalistów,</text:span></text:p>
        </text:list-item>
        <text:list-item>
          <text:p text:style-name="P391"><text:span text:style-name="T27"><text:s/>organizowanie dla rodziców konsultacji ze specjalistami na terenie szkoły,</text:span></text:p>
        </text:list-item>
        <text:list-item>
          <text:p text:style-name="P391"><text:span text:style-name="T27"><text:s/>kierowanie dzieci do poradni psychologiczno – pedagogicznej i innych <text:line-break/>poradni specjalistycznych odpowiednio do potrzeb rozwojowych dzieci. </text:span></text:p>
        </text:list-item>
      </text:list>
      <text:p text:style-name="P94"/>
      <text:p text:style-name="P168"/>
      <text:p text:style-name="P168">§ 62</text:p>
      <text:p text:style-name="P168">REKRUTACJA DO ODDZIAŁU PRZEDSZKOLNEGO</text:p>
      <text:list xml:id="list4983308886686571838" text:style-name="WW8Num8">
        <text:list-item>
          <text:p text:style-name="P432"><text:span text:style-name="T53">Postępowanie rekrutacyjne przeprowadza się co roku na kolejny rok szkolny </text:span><text:span text:style-name="T54">na wolne miejsca</text:span><text:span text:style-name="T52"> </text:span><text:span text:style-name="T53"><text:s/>oddziale przedszkolnym w szkole podstawowej. </text:span></text:p>
        </text:list-item>
        <text:list-item>
          <text:p text:style-name="P432"><text:span text:style-name="T54">Naborem na rok szkolny 2014/2015 objęte są</text:span><text:span text:style-name="T53">: </text:span></text:p>
        </text:list-item>
      </text:list>
      <text:list xml:id="list1464552262868457712" text:style-name="WW8Num19">
        <text:list-item>
          <text:p text:style-name="P433"><text:span text:style-name="T55"><text:s/></text:span><text:span text:style-name="T53">Dzieci w wieku od 3 do 6 lat (urodzone w</text:span><text:span text:style-name="T47">: II połowie roku 2008, oraz w latach: <text:line-break/>2009, 2010, 2011),</text:span></text:p>
        </text:list-item>
        <text:list-item>
          <text:p text:style-name="P433"><text:span text:style-name="T55"><text:s/></text:span><text:span text:style-name="T53">Dzieci powyżej 6 lat, którym na podstawie opinii poradni psychologiczno-pedagogicznej odroczono spełnianie obowiązku szkolnego.</text:span></text:p>
        </text:list-item>
      </text:list>
      <text:list xml:id="list3413428744085300463" text:style-name="WW8Num20">
        <text:list-item>
          <text:p text:style-name="P434"><text:span text:style-name="T47">W roku szkolnym 2014/2015 dziecko urodzone w okresie od dnia 1 lipca 2008r. do dnia 31 grudnia 2008r., które w tym roku szkolnym nie rozpocznie spełniania obowiązku szkolnego, kontynuuje przygotowanie przedszkolne w przedszkolu lub oddziale przedszkolnym w szkole podstawowej.</text:span><text:span text:style-name="T63"> </text:span></text:p>
        </text:list-item>
        <text:list-item>
          <text:p text:style-name="P434"><text:span text:style-name="T47">Dzieci w wieku 5 lat mają obowiązek odbycia rocznego przygotowania przedszkolnego</text:span><text:span text:style-name="T53">.</text:span></text:p>
        </text:list-item>
        <text:list-item>
          <text:p text:style-name="P434"><text:span text:style-name="T54">Dzieci kontynuujące edukację przedszkolną </text:span><text:span text:style-name="T53">w oddziale przedszkolnym w szkole podstawowej, nie biorą udziału w postępowaniu rekrutacyjnym, rodzic (opiekun prawny) składa jedynie deklarację kontynuacji wychowania przedszkolnego, w terminie 7 dni poprzedzających termin rozpoczęcia postępowania rekrutacyjnego. Nie złożenie deklaracji jest jednoznaczne z rezygnacją z miejsca w dotychczasowym <text:s/>oddziale przedszkolnym w szkole podstawowej od dnia 01 września 2014r.</text:span></text:p>
        </text:list-item>
      </text:list>
      <text:p text:style-name="P193"/>
      <text:p text:style-name="P193"/>
      <text:p text:style-name="P168">§ 63</text:p>
      <text:p text:style-name="P168">WYCHOWANKOWIE ODDZIAŁU PRZEDSZKOLNEGO</text:p>
      <text:p text:style-name="P168"/>
      <text:p text:style-name="P94">1. W celu zapewnienia dzieciom bezpieczeństwa, w czasie przebywania <text:s text:c="2"/>w oddziale, ustala się <text:s/></text:p>
      <text:p text:style-name="Standard"><text:span text:style-name="T33"><text:s text:c="2"/>ogólne zasady postępowania kadry pedagogicznej <text:s/>i pracowników niepedagogicznych </text:span></text:p>
      <text:p text:style-name="Standard"><text:span text:style-name="T33"><text:s text:c="3"/>zatrudnionych w oddziale przedszkolnym:</text:span></text:p>
      <text:p text:style-name="P94">1) <text:s text:c="2"/>Systematyczne wpajanie dzieciom zasad bezpieczeństwa,</text:p>
      <text:p text:style-name="P94">2) <text:s/>Odliczanie dzieci przed wyjściem poza budynek szkoły - na spacer, wycieczkę, do ogrodu oraz </text:p>
      <text:p text:style-name="Standard"><text:span text:style-name="T33"><text:s text:c="6"/>przed i po powrocie do budynku,</text:span></text:p>
      <text:p text:style-name="P94">3) <text:s/>Reagowanie na wszelkie sytuacje, sygnały lub znamiona przestępstwa, mogące <text:line-break/> <text:s text:c="5"/>stanowić zagrożenie dla zdrowia lub życia dzieci i zgłaszanie o tym dyrektorowi szkoły.</text:p>
      <text:p text:style-name="P94"><text:soft-page-break/>4) Natychmiastowe reagowanie na osoby postronne przebywające na terenie przeznaczonym dla </text:p>
      <text:p text:style-name="Standard"><text:span text:style-name="T33"><text:s text:c="4"/>oddziału przedszkolnego, zwrócenie się o podanie celu przybycia, udzielenie informacji zgodnie <text:s/></text:span></text:p>
      <text:p text:style-name="Standard"><text:span text:style-name="T33"><text:s text:c="3"/>z posiadanymi kompetencjami, a w razie potrzeby zawiadomienie dyrektora szkoły.</text:span></text:p>
      <text:p text:style-name="Standard"><text:span text:style-name="T33"><text:s text:c="3"/>Osoba postronna nie powinna być pozostawiona sama na terenie szkoły bez nadzoru personelu </text:span></text:p>
      <text:p text:style-name="Standard"><text:span text:style-name="T33"><text:s text:c="3"/>oddziału przedszkolnego,</text:span></text:p>
      <text:list xml:id="list3928711720904162092" text:style-name="WW8Num120">
        <text:list-item>
          <text:p text:style-name="P277">Zabrania się pozostawiania dzieci bez opieki nauczyciela – w sytuacji koniecznej <text:line-break/> (np. skorzystanie z toalety) należy zapewnić odpowiednią opiekę nad dziećmi.</text:p>
        </text:list-item>
        <text:list-item>
          <text:p text:style-name="P233">Zabrania się wychodzenia z dziećmi poza teren szkoły (spacery, wycieczki, zabawy w ogrodzie) pod opieką samej nauczycielki lecz odpowiednio do ustalenia w <text:s/>§ 51 ust. 3</text:p>
        </text:list-item>
        <text:list-item>
          <text:p text:style-name="P277">Powyższe ustalenia obowiązują wszystkie osoby zatrudnione w oddziale <text:line-break/> przedszkolnym w równym stopniu zatrudnione w pełnym i niepełnym wymiarze <text:line-break/> czasu pracy. </text:p>
        </text:list-item>
      </text:list>
      <text:p text:style-name="P172"/>
      <text:p text:style-name="P168">§ 64</text:p>
      <text:p text:style-name="P404">1. Dziecko w oddziale przedszkolnym <text:s/>ma prawo do:</text:p>
      <text:p text:style-name="P404">1) <text:s/>właściwie zorganizowanego procesu wychowawczego, dydaktycznego <text:s/>i opiekuńczego poprzez respektowanie podmiotowości wychowanka z poszanowaniem jego własnej odrębności i godności,</text:p>
      <text:p text:style-name="P404">2) swobody do wyrażania własnej osobowości,</text:p>
      <text:p text:style-name="P404">3) ma prawo do własności, tajemnicy, bycia sobą, niewiedzy, szacunku, <text:s/>niepowodzeń i łez, do upadków i do radości,</text:p>
      <text:p text:style-name="P404">4) dziecko ma prawo do ochrony przed przemocą i zgorszeniem.</text:p>
      <text:p text:style-name="P404">2. Szkoła w swoich działaniach respektuje i gwarantuje dzieciom prawa <text:s/>zawarte w „Konwencji o prawach dziecka”</text:p>
      <text:p text:style-name="P339"/>
      <text:p text:style-name="P345">§ 65</text:p>
      <text:p text:style-name="P415">1. Dziecko w oddziale przedszkolnym ma obowiązek:</text:p>
      <text:p text:style-name="P413"><text:span text:style-name="T27"><text:s text:c="12"/>1) szanować inne dzieci i osoby dorosłe oraz ich wytwory,<text:line-break/> <text:s text:c="3"/>2) okazywać życzliwość i pomoc innym,<text:line-break/> <text:s text:c="3"/>3) podporządkować się obowiązującym w grupie umowom i zasadom <text:s/>współżycia społecznego,<text:line-break/> <text:s text:c="3"/>4) przestrzegać zasad higieny osobistej, <text:line-break/> <text:s text:c="3"/>5) zgłaszać swoje niedyspozycje i problemy,<text:line-break/>2. Dziecko 5 i 6 letnie ma obowiązek realizować roczne przygotowanie przedszkolne. <text:line-break/> <text:s text:c="3"/>Niespełnienie powyższego obowiązku podlega egzekucji w trybie przepisów postępowaniu </text:span></text:p>
      <text:p text:style-name="P413"><text:span text:style-name="T27"><text:s text:c="10"/>egzekucyjnym w administracji.<text:line-break/>3. Zwolnienie z obowiązku rocznego przygotowania przedszkolnego następuje w przypadku </text:span></text:p>
      <text:p text:style-name="P413"><text:span text:style-name="T27"><text:s text:c="10"/>wcześniejszego przyjęcia dziecka do szkoły, zgodnie z odrębnymi przepisami lub na podstawie </text:span></text:p>
      <text:p text:style-name="P413"><text:span text:style-name="T27"><text:s text:c="10"/>unormowanej przepisami ustawy o systemie oświaty.<text:line-break/>4. Szanować środowisko przyrodnicze i wszystko co z tym jest związane.</text:span></text:p>
      <text:p text:style-name="P168"/>
      <text:p text:style-name="P168">§ 66</text:p>
      <text:list xml:id="list2807956319418383552" text:style-name="WW8Num121">
        <text:list-item>
          <text:p text:style-name="P162">Wychowankami w oddziale przedszkolnym mogą być dzieci w wieku 5 - 7 lat, w przypadku odroczenia dzieci od obowiązku przedszkolnego do 8 lat, a w przypadku dziecka zakwalifikowanego do kształcenia specjalnego do końca roku szkolnego, w którym dziecko kończy 10 lat. </text:p>
        </text:list-item>
        <text:list-item>
          <text:p text:style-name="P162">Orzeczenie o odroczeniu obowiązku szkolnego wydaje dyrektor właściwej obwodowo szkoły po zasięgnięciu opinii poradni.</text:p>
        </text:list-item>
        <text:list-item>
          <text:p text:style-name="P162">Dyrektor szkoły zobowiązany jest:</text:p>
        </text:list-item>
      </text:list>
      <text:p text:style-name="P210">1) zawiadomić dyrektora szkoły podstawowej, w obwodzie której dziecko mieszka, o spełnianiu <text:s/></text:p>
      <text:p text:style-name="P209"><text:span text:style-name="T33"><text:s text:c="4"/>przez nie obowiązku rocznego przygotowania przedszkolnego, w oddziale przedszkolnym,</text:span></text:p>
      <text:p text:style-name="P209"><text:span text:style-name="T33"><text:s text:c="4"/>jeśli do oddziału uczęszcza <text:s/>dziecko z obwodu innej szkoły podstawowej,</text:span></text:p>
      <text:p text:style-name="P210">2) <text:s text:c="2"/>prowadzić rejestr dzieci 5 i 6 letnich i rejestr zaświadczeń wydawanych rodzicom <text:s/>tych</text:p>
      <text:p text:style-name="P209"><text:soft-page-break/><text:span text:style-name="T33"><text:s text:c="5"/>dzieci,</text:span></text:p>
      <text:p text:style-name="P210">3) kontrolować systematyczność uczęszczania 5-6 latka <text:s/>na zajęcia wychowawczo <text:line-break/> <text:s text:c="4"/>– <text:s/>dydaktyczne, nie krótsze niż 5 godzin dziennie.</text:p>
      <text:list xml:id="list93319617057331" text:continue-numbering="true" text:style-name="WW8Num121">
        <text:list-item>
          <text:p text:style-name="P162">Rodzice dziecka, o którym mowa ust 3 pkt.3 są obowiązani dopełnić czynności związanych ze zgłoszeniem dziecka do przedszkola, a także zapewnić regularne uczęszczanie dziecka na zajęcia. </text:p>
        </text:list-item>
      </text:list>
      <text:p text:style-name="P122"/>
      <text:p text:style-name="P168">§ 67</text:p>
      <text:p text:style-name="P412"><text:span text:style-name="T27"><text:s text:c="7"/>1. W oddziale przedszkolnym nie wolno stosować kar cielesnych, ani żadnych metod <text:line-break/> <text:s text:c="3"/>zastraszania wobec wychowanków.</text:span></text:p>
      <text:p text:style-name="P412"><text:span text:style-name="T27"><text:s text:c="8"/>2 Rodzice dzieci w każdej sprawie mają prawo interweniować u nauczycieli, dyrektora przedszkola <text:s text:c="2"/></text:span></text:p>
      <text:p text:style-name="P412"><text:span text:style-name="T27"><text:s text:c="11"/>lub w organie prowadzącym albo w organie sprawującym <text:s/>nadzór pedagogiczny.</text:span></text:p>
      <text:p text:style-name="P412"><text:span text:style-name="T27"><text:s text:c="8"/>3. W przypadku naruszenia praw dziecka przez nauczycieli lub pracowników <text:s text:c="2"/>niepedagogicznych </text:span></text:p>
      <text:p text:style-name="P412"><text:span text:style-name="T27"><text:s text:c="11"/>szkoły rodzice mogą także składać, w formie pisemnej, skargę lub zażalenie do dyrektora szkoły,</text:span></text:p>
      <text:p text:style-name="P412"><text:span text:style-name="T27"><text:s text:c="11"/>organu sprawującego nadzór <text:s/>pedagogiczny <text:s/>lub do organu prowadzącego oddział przedszkolny, </text:span></text:p>
      <text:p text:style-name="P412"><text:span text:style-name="T27"><text:s text:c="10"/>w zależności od istoty <text:s/>sprawy.</text:span></text:p>
      <text:p text:style-name="P412"><text:span text:style-name="T27"><text:s text:c="7"/>4.Sposób załatwiania skarg, wniosków i zażaleń określa „Kodeks postępowania administracyjnego”.</text:span></text:p>
      <text:p text:style-name="P412"><text:span text:style-name="T27"><text:s text:c="7"/>5. Szkoła prowadzi rejestr skarg i zażaleń .</text:span></text:p>
      <text:p text:style-name="P403"/>
      <text:p text:style-name="P409">§ 68</text:p>
      <text:p text:style-name="P412"><text:span text:style-name="T27"><text:s text:c="9"/>1. Dziecko może być skreślone z listy wychowanków w przypadku: </text:span></text:p>
      <text:list xml:id="list8535838499100365418" text:style-name="WW8Num122">
        <text:list-item>
          <text:p text:style-name="P386">)szczególnie destrukcyjnego wpływu swoim zachowaniem na innych wychowanków lub na funkcjonowanie całej grupy.</text:p>
        </text:list-item>
        <text:list-item>
          <text:p text:style-name="P386">stwierdzenia przez poradnię psychologiczno - pedagogiczną braku postępów w rozwoju dziecka niepełnosprawnego powyżej 8 roku życia <text:s/>i konieczności skierowania go do kształcenia specjalnego.</text:p>
        </text:list-item>
        <text:list-item>
          <text:p text:style-name="P386">nieprzestrzegania przez rodziców obowiązków wynikających z niniejszego statutu .</text:p>
        </text:list-item>
      </text:list>
      <text:p text:style-name="P412"><text:span text:style-name="T27"><text:s text:c="7"/>2. Ustęp 1 pkt 1 i 2 nie dotyczy dzieci 6 letnich i starszych spełniających obowiązek rocznego przygotowania przedszkolnego oraz 5 letnich posiadających prawo do rocznego przygotowania przedszkolnego .</text:span></text:p>
      <text:p text:style-name="P167"/>
      <text:p text:style-name="P167"/>
      <text:p text:style-name="P168">§ 69</text:p>
      <text:p text:style-name="P168">PRAWA I OBOWIĄZKI RODZICÓW</text:p>
      <text:list xml:id="list1921124034419005040" text:style-name="WW8Num123">
        <text:list-item>
          <text:p text:style-name="P359">Rodzice wychowanków oddziału przedszkolnego mają prawo do:</text:p>
        </text:list-item>
      </text:list>
      <text:list xml:id="list7718017418222087183" text:style-name="WW8Num124">
        <text:list-item>
          <text:p text:style-name="P126">znajomości niniejszego statutu i regulaminu działalności szkoły,</text:p>
        </text:list-item>
        <text:list-item>
          <text:p text:style-name="P126">systematycznego uzyskiwania rzetelnej informacji o rozwoju swojego dziecka;</text:p>
        </text:list-item>
        <text:list-item>
          <text:p text:style-name="P126">pełnej znajomości i akceptacji tego co w oddziale przedszkolnym się dzieje (znajomość działań wynikających z programów pracy oddziału przedszkolnego);</text:p>
        </text:list-item>
        <text:list-item>
          <text:p text:style-name="P126">udziału lub obserwacji zajęć prowadzonych z dziećmi;</text:p>
        </text:list-item>
        <text:list-item>
          <text:p text:style-name="P126">udziału w uroczystościach organizowanych przez oddział przedszkolny i szkołę,</text:p>
        </text:list-item>
        <text:list-item>
          <text:p text:style-name="P163">wyrażaniu i przekazywaniu wniosków i opinii dotyczących pracy oddziału przedszkolnego do dyrektora, organowi prowadzącemu i sprawującemu nadzór pedagogiczny.</text:p>
        </text:list-item>
        <text:list-item>
          <text:p text:style-name="P126">utajnienia niektórych informacji o dziecku, wskazanych przez rodziców, przekazanych nauczycielom i/lub dyrektorowi szkoły.</text:p>
        </text:list-item>
      </text:list>
      <text:p text:style-name="P213"/>
      <text:p text:style-name="P213"/>
      <text:p text:style-name="P213"/>
      <text:p text:style-name="P213"/>
      <text:list xml:id="list93318417817082" text:continue-list="list1921124034419005040" text:style-name="WW8Num123">
        <text:list-item>
          <text:p text:style-name="P127">Do podstawowych obowiązków rodziców należy:</text:p>
        </text:list-item>
      </text:list>
      <text:list xml:id="list3111466669887558295" text:style-name="WW8Num125">
        <text:list-item>
          <text:p text:style-name="P164"><text:soft-page-break/>podanie do wiadomości szkoły pełnej informacji o sytuacji rodzinnej, zdrowiu i potrzebach dziecka,</text:p>
        </text:list-item>
        <text:list-item>
          <text:p text:style-name="P164">podania prawdziwych i wyczerpujących informacji wymaganych w karcie zgłoszenia dziecka do oddziału przedszkolnego i informowanie o zaszłych zmianach, </text:p>
        </text:list-item>
        <text:list-item>
          <text:p text:style-name="P164">przyprowadzanie do oddziału przedszkolnego dziecka zdrowego i czystego,</text:p>
        </text:list-item>
        <text:list-item>
          <text:p text:style-name="P164">odbieranie dziecka z grupy w godzinach oznaczonych w ramowym rozkładzie dnia zgodnie <text:s text:c="14"/>z „Procedurą przyprowadzania i odbierania dziecka z oddziału przedszkolnego”,</text:p>
        </text:list-item>
        <text:list-item>
          <text:p text:style-name="P164">podanie do wiadomości szkoły pełnej informacji o możliwościach i sposobach kontaktowania się z rodzicami w sprawach dziecka,</text:p>
        </text:list-item>
        <text:list-item>
          <text:p text:style-name="P164">zgłaszanie nauczycielce odpowiedzialnej za daną grupę dzieci wątpliwości związanych <text:s/>aktualnym samopoczuciem dziecka,</text:p>
        </text:list-item>
        <text:list-item>
          <text:p text:style-name="P164">stosowanie się do przepisów statutu szkoły, szczególnie w zakresie dotyczącym oddziału przedszkolnego,</text:p>
        </text:list-item>
        <text:list-item>
          <text:p text:style-name="P164">uczestniczenie w formach współpracy szkoły z rodzicami,</text:p>
        </text:list-item>
        <text:list-item>
          <text:p text:style-name="P164">wyrażanie swojej opinii o pracy oddziału przedszkolnego,</text:p>
        </text:list-item>
        <text:list-item>
          <text:p text:style-name="P194"><text:span text:style-name="T33">zakaz przyprowadzania dziecka do oddziału przedszkolnego z widocznymi objawami infekcji górnych dróg oddechowych np: intensywny kaszel, katar i stan podwyższonej temperatury ciała powyżej 37</text:span><text:span text:style-name="T45">o.</text:span></text:p>
        </text:list-item>
      </text:list>
      <text:p text:style-name="P344"><text:s/>3. Rodzice dziecka podlegającego obowiązkowi rocznego przygotowania przedszkolnego są <text:s/></text:p>
      <text:p text:style-name="Standard"><text:span text:style-name="T33"><text:s text:c="3"/>zobowiązani dopełnić czynności związanych ze zgłoszeniem <text:s/>dziecka do oddziału przedszkolnego, <text:s/></text:span></text:p>
      <text:p text:style-name="Standard"><text:span text:style-name="T33"><text:s text:c="3"/>a także zapewnić regularne uczęszczanie dziecka na <text:s/>zajęcia. <text:s/></text:span></text:p>
      <text:p text:style-name="P94">4.Obowiązkiem rodziców jest informowanie szkoły (nauczyciela) o przyczynach <text:line-break/> <text:s text:c="2"/>nieobecności dziecka, usprawiedliwienie co najmniej 50% nieobecności 5 i 6 latka <text:line-break/> <text:s text:c="2"/>w oddziale przedszkolnym, niezwłoczne poinformowanie o chorobach zakaźnych <text:line-break/> <text:s text:c="3"/>i zatruciach <text:s/>pokarmowych.</text:p>
      <text:p text:style-name="P94"/>
      <text:p text:style-name="P168">§ 70</text:p>
      <text:p text:style-name="P94">1. Rodzice za szczególne zaangażowanie we wspieraniu pracy przedszkola mogą <text:line-break/> <text:s text:c="3"/>otrzymać list pochwalny dyrektora, rady pedagogicznej i organu prowadzącego <text:line-break/> <text:s text:c="3"/>oddział przedszkolny.”</text:p>
      <text:p text:style-name="P5"/>
      <text:p text:style-name="P5">ROZDZIAŁ 10</text:p>
      <text:h text:style-name="P364" text:outline-level="1">POSTANOWIENIA KOŃCOWE</text:h>
      <text:p text:style-name="P14"/>
      <text:p text:style-name="P13">§ 71</text:p>
      <text:list xml:id="list4168222900138078086" text:style-name="WW8Num126">
        <text:list-item>
          <text:p text:style-name="P332">Szkoła używa pieczęci urzędowej, zgodnie z odrębnymi przepisami.</text:p>
        </text:list-item>
      </text:list>
      <text:p text:style-name="P62"/>
      <text:p text:style-name="P62"/>
      <text:p text:style-name="P13">§ 72</text:p>
      <text:p text:style-name="P165">1 Szkoła posiada własny sztandar, hymn i ceremoniał szkolny.</text:p>
      <text:p text:style-name="P166">2. Ceremoniał szkolny zawarty jest w dokumencie o nazwie „Ceremoniał szkolny Szkoły Podstawowej Nr 3 im. Św. Brata Alberta w Skawie.”</text:p>
      <text:p text:style-name="P62"/>
      <text:p text:style-name="P62"/>
      <text:p text:style-name="P13">§ 73</text:p>
      <text:list xml:id="list3940055251885798489" text:style-name="WW8Num127">
        <text:list-item>
          <text:p text:style-name="P333">Szkoła prowadzi i przechowuje dokumentację z odrębnymi przepisami.</text:p>
        </text:list-item>
        <text:list-item>
          <text:p text:style-name="P69">Zasady gospodarki finansowej szkoły określają odrębne przepisy.</text:p>
        </text:list-item>
        <text:list-item>
          <text:p text:style-name="P69">Obsługa finansowo – księgowa wykonywana jest przez Urząd Gminy w Rabie Wyżnej.</text:p>
        </text:list-item>
      </text:list>
      <text:p text:style-name="P65"/>
      <text:p text:style-name="P65"/>
      <text:p text:style-name="P65"/>
      <text:p text:style-name="P65"><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NewRoman" svg:font-family="TimesNewRoman, 'Arial Unicode MS'"/>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stellar" svg:font-family="Castellar"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style:tab-stops>
          <style:tab-stop style:position="0.751cm"/>
          <style:tab-stop style:position="1.501cm"/>
        </style:tab-stops>
      </style:paragraph-properties>
      <style:text-properties fo:color="#000000"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size="20pt" style:font-size-asian="20pt"/>
    </style:style>
    <style:style style:name="Heading_20_2" style:display-name="Heading 2" style:family="paragraph" style:parent-style-name="Standard" style:next-style-name="Standard" style:default-outline-level="2" style:class="text">
      <style:paragraph-properties fo:keep-with-next="always">
        <style:tab-stops>
          <style:tab-stop style:position="0.751cm"/>
          <style:tab-stop style:position="1.501cm"/>
          <style:tab-stop style:position="2cm"/>
        </style:tab-stops>
      </style:paragraph-properties>
      <style:text-properties fo:color="#ff0000"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0.751cm"/>
          <style:tab-stop style:position="1.501cm"/>
          <style:tab-stop style:position="2cm"/>
        </style:tab-stops>
      </style:paragraph-properties>
      <style:text-properties fo:color="#000000" fo:font-size="16pt" style:font-size-asian="16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002cm"/>
        </style:tab-stops>
      </style:paragraph-properties>
      <style:text-properties fo:font-size="14p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501cm"/>
          <style:tab-stop style:position="0.75cm"/>
          <style:tab-stop style:position="1.501cm"/>
          <style:tab-stop style:position="2cm"/>
        </style:tab-stops>
      </style:paragraph-properties>
      <style:text-properties fo:font-size="16pt" style:font-size-asian="16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0.75cm"/>
          <style:tab-stop style:position="1.501cm"/>
          <style:tab-stop style:position="2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0.751cm"/>
          <style:tab-stop style:position="1.501cm"/>
          <style:tab-stop style:position="2cm"/>
        </style:tab-stops>
      </style:paragraph-properties>
      <style:text-properti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75cm"/>
          <style:tab-stop style:position="1.501cm"/>
          <style:tab-stop style:position="2cm"/>
        </style:tab-stops>
      </style:paragraph-properties>
      <style:text-properties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fo:font-size="28pt" fo:font-weight="bold" style:font-size-asian="28pt" style:font-weight-asian="bold" style:font-weight-complex="bold"/>
    </style:style>
    <style:style style:name="Text_20_body_20_indent" style:display-name="Text body indent" style:family="paragraph" style:parent-style-name="Standard" style:class="text">
      <style:paragraph-properties fo:margin-left="1.501cm" fo:margin-right="0cm" fo:text-indent="-1.501cm" style:auto-text-indent="false">
        <style:tab-stops>
          <style:tab-stop style:position="0.501cm"/>
          <style:tab-stop style:position="0.751cm"/>
          <style:tab-stop style:position="1.501cm"/>
        </style:tab-stops>
      </style:paragraph-properties>
      <style:text-properties fo:color="#000000" fo:font-size="12pt" style:font-size-asian="12pt"/>
    </style:style>
    <style:style style:name="Tekst_20_podstawowy_20_2" style:display-name="Tekst podstawowy 2" style:family="paragraph" style:parent-style-name="Standard">
      <style:paragraph-properties>
        <style:tab-stops>
          <style:tab-stop style:position="0.751cm"/>
        </style:tab-stops>
      </style:paragraph-properties>
      <style:text-properties fo:font-size="12pt" style:font-size-asian="12pt"/>
    </style:style>
    <style:style style:name="Tekst_20_podstawowy_20_wcięty_20_2" style:display-name="Tekst podstawowy wcięty 2" style:family="paragraph" style:parent-style-name="Standard">
      <style:paragraph-properties fo:margin-left="0.741cm" fo:margin-right="0cm" fo:text-indent="-0.741cm" style:auto-text-indent="false">
        <style:tab-stops>
          <style:tab-stop style:position="0.751cm"/>
          <style:tab-stop style:position="1.501cm"/>
        </style:tab-stops>
      </style:paragraph-properties>
      <style:text-properties fo:color="#000000" fo:font-size="12pt" style:font-size-asian="12pt"/>
    </style:style>
    <style:style style:name="Tekst_20_podstawowy_20_wcięty_20_3" style:display-name="Tekst podstawowy wcięty 3" style:family="paragraph" style:parent-style-name="Standard">
      <style:paragraph-properties fo:margin-left="0.751cm" fo:margin-right="0cm" fo:text-indent="-0.751cm" style:auto-text-indent="false">
        <style:tab-stops>
          <style:tab-stop style:position="0.751cm"/>
          <style:tab-stop style:position="1.501cm"/>
          <style:tab-stop style:position="2cm"/>
        </style:tab-stops>
      </style:paragraph-properties>
      <style:text-properties fo:color="#000000" fo:font-size="12pt" style:font-size-asian="12pt"/>
    </style:style>
    <style:style style:name="Tekst_20_podstawowy_20_3" style:display-name="Tekst podstawowy 3" style:family="paragraph" style:parent-style-name="Standard">
      <style:paragraph-properties>
        <style:tab-stops>
          <style:tab-stop style:position="0.751cm"/>
          <style:tab-stop style:position="1.501cm"/>
        </style:tab-stops>
      </style:paragraph-properties>
      <style:text-properties fo:color="#ff0000"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212cm" fo:margin-bottom="0.212cm" loext:contextual-spacing="false"/>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text-properties fo:font-size="12pt" style:font-size-asian="12pt" style:font-size-complex="12pt"/>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pl" fo:country="PL" style:font-name-asian="Calibri" style:font-family-asian="Calibri"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font-size="12pt" style:font-size-asian="12pt" style:font-size-complex="12pt"/>
    </style:style>
    <style:style style:name="WW8Num6z0" style:family="text">
      <style:text-properties fo:font-size="12pt" style:font-size-asian="12pt" style:font-size-complex="12pt"/>
    </style:style>
    <style:style style:name="WW8Num7z0" style:family="text">
      <style:text-properties fo:font-size="12pt" fo:font-style="normal" fo:font-weight="normal" style:font-size-asian="12pt" style:font-style-asian="normal" style:font-weight-asian="normal" style:font-size-complex="12pt"/>
    </style:style>
    <style:style style:name="WW8Num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size-complex="12pt"/>
    </style:style>
    <style:style style:name="WW8Num10z0" style:family="text"/>
    <style:style style:name="WW8Num11z0" style:family="text">
      <style:text-properties fo:font-size="12pt" style:font-size-asian="12pt" style:font-size-complex="12pt"/>
    </style:style>
    <style:style style:name="WW8Num12z0" style:family="text">
      <style:text-properties fo:font-style="normal" fo:font-weight="normal" style:font-style-asian="normal" style:font-weight-asian="normal"/>
    </style:style>
    <style:style style:name="WW8Num13z0" style:family="text">
      <style:text-properties fo:font-size="12pt" style:font-size-asian="12pt" style:font-size-complex="12pt"/>
    </style:style>
    <style:style style:name="WW8Num14z0" style:family="text">
      <style:text-properties fo:font-size="12pt" style:font-size-asian="12pt" style:font-size-complex="12pt"/>
    </style:style>
    <style:style style:name="WW8Num15z0" style:family="text">
      <style:text-properties fo:font-size="12pt" style:font-size-asian="12pt" style:font-size-complex="12pt"/>
    </style:style>
    <style:style style:name="WW8Num16z0" style:family="text"/>
    <style:style style:name="WW8Num17z0" style:family="text"/>
    <style:style style:name="WW8Num18z0" style:family="text">
      <style:text-properties fo:font-weight="bold" style:font-weight-asian="bold"/>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1z0" style:family="text"/>
    <style:style style:name="WW8Num22z0" style:family="text"/>
    <style:style style:name="WW8Num23z0" style:family="text">
      <style:text-properties style:font-size-complex="12pt"/>
    </style:style>
    <style:style style:name="WW8Num24z0" style:family="text"/>
    <style:style style:name="WW8Num25z0" style:family="text"/>
    <style:style style:name="WW8Num26z0" style:family="text">
      <style:text-properties fo:font-size="12pt" style:font-size-asian="12pt" style:font-size-complex="12pt"/>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fo:font-size="12pt" style:font-size-asian="12pt" style:font-size-complex="12pt"/>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fo:font-size="12pt" style:font-size-asian="12pt" style:font-size-complex="12pt"/>
    </style:style>
    <style:style style:name="WW8Num29z0" style:family="text">
      <style:text-properties fo:font-size="12pt" style:font-size-asian="12pt" style:font-size-complex="12pt"/>
    </style:style>
    <style:style style:name="WW8Num30z0" style:family="text"/>
    <style:style style:name="WW8Num30z1" style:family="text">
      <style:text-properties fo:font-size="12pt" style:font-size-asian="12pt" style:font-size-complex="12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font-style="normal" fo:font-weight="normal" style:font-size-asian="12pt" style:font-style-asian="normal" style:font-weight-asian="normal" style:font-size-complex="12pt"/>
    </style:style>
    <style:style style:name="WW8Num31z1" style:family="text">
      <style:text-properties fo:font-size="12pt" fo:font-weight="bold" style:font-size-asian="12pt" style:font-weight-asian="bold" style:font-size-complex="12pt"/>
    </style:style>
    <style:style style:name="WW8Num31z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fo:font-size="12pt" fo:font-weight="bold" style:font-size-asian="12pt" style:font-weight-asian="bold" style:font-size-complex="12pt"/>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fo:font-size="12pt" style:font-size-asian="12pt" style:font-size-complex="12pt"/>
    </style:style>
    <style:style style:name="WW8Num34z0" style:family="text"/>
    <style:style style:name="WW8Num35z0" style:family="text"/>
    <style:style style:name="WW8Num35z6" style:family="text"/>
    <style:style style:name="WW8Num35z7" style:family="text"/>
    <style:style style:name="WW8Num35z8" style:family="text"/>
    <style:style style:name="WW8Num36z0" style:family="text">
      <style:text-properties fo:font-size="12pt" style:font-size-asian="12pt" style:font-size-complex="12pt"/>
    </style:style>
    <style:style style:name="WW8Num36z2" style:family="text">
      <style:text-properties fo:font-style="italic" style:font-style-asian="italic"/>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style:font-size-asian="12pt" style:font-size-complex="12pt"/>
    </style:style>
    <style:style style:name="WW8Num38z0" style:family="text">
      <style:text-properties fo:font-size="12pt" style:font-size-asian="12pt" style:font-size-complex="12pt" style:font-weight-complex="bol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size-complex="12pt"/>
    </style:style>
    <style:style style:name="WW8Num40z0" style:family="text">
      <style:text-properties style:font-size-complex="12pt"/>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2z0" style:family="text"/>
    <style:style style:name="WW8Num43z0" style:family="text">
      <style:text-properties fo:font-size="12pt" style:font-size-asian="12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2pt" fo:font-weight="bold" style:font-size-asian="12pt" style:font-weight-asian="bold"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style:font-size-asian="12pt"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2pt" style:font-size-asian="12pt"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2pt" style:font-size-asian="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2pt" style:font-size-asian="12pt"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2pt" style:font-size-asian="12pt" style:font-size-complex="12pt"/>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2pt" style:font-size-asian="12pt" style:font-size-complex="12pt"/>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2pt" style:font-size-asian="12pt"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fo:font-size="12pt" style:font-size-asian="12pt" style:font-size-complex="12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2pt" style:font-size-asian="12pt" style:font-size-complex="12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2pt" style:font-size-asian="12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size="12pt" fo:font-weight="bold" style:font-size-asian="12pt" style:font-weight-asian="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size="12pt" fo:font-style="normal" fo:font-weight="normal" style:font-size-asian="12pt" style:font-style-asian="normal" style:font-weight-asian="normal" style:font-size-complex="12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2pt" style:font-size-asian="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ize="12pt" style:font-size-asian="12pt"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size="12pt" fo:font-style="normal" fo:font-weight="normal" style:font-size-asian="12pt" style:font-style-asian="normal" style:font-weight-asian="normal" style:font-size-complex="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2pt" style:font-size-asian="12pt" style:font-size-complex="12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fo:font-size="12pt" fo:font-style="italic"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size="12pt" fo:font-weight="normal" style:font-size-asian="12pt" style:font-weight-asian="normal" style:font-size-complex="12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size="12pt" style:font-size-asian="12pt" style:font-size-complex="12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size="12pt" fo:font-weight="bold" style:font-size-asian="12pt" style:font-weight-asian="bold" style:font-size-complex="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2pt" style:font-size-asian="12pt" style:font-size-complex="12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size="12pt" style:font-size-asian="12pt" style:font-size-complex="12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font-size="12pt" style:font-size-asian="12pt" style:font-size-complex="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size="12pt" style:font-size-asian="12pt" style:font-size-complex="12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2pt" style:font-size-asian="12pt" style:font-size-complex="12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font-size="12pt" fo:font-weight="bold" style:font-size-asian="12pt" style:font-weight-asian="bold"/>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size="12pt" fo:font-style="normal" fo:font-weight="normal" style:font-size-asian="12pt" style:font-style-asian="normal" style:font-weight-asian="normal" style:font-size-complex="12pt"/>
    </style:style>
    <style:style style:name="WW8Num87z1" style:family="text">
      <style:text-properties fo:font-size="12pt" fo:font-weight="bold" style:font-size-asian="12pt" style:font-weight-asian="bold" style:font-size-complex="12pt"/>
    </style:style>
    <style:style style:name="WW8Num87z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8" style:family="text"/>
    <style:style style:name="WW8Num88z0" style:family="text">
      <style:text-properties fo:font-size="12pt" style:font-size-asian="12pt" style:font-size-complex="12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size="12pt" style:font-size-asian="12pt" style:font-size-complex="12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font-size="12pt" style:font-size-asian="12pt" style:font-size-complex="12pt"/>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size="12pt" style:font-size-asian="12pt" style:font-size-complex="12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12pt" style:font-size-asian="12pt" style:font-size-complex="12pt" style:font-weight-complex="bold"/>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size="12pt" fo:font-weight="bold" style:font-size-asian="12pt" style:font-weight-asian="bold"/>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font-size="12pt" style:font-size-asian="12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font-size="12pt" style:font-size-asian="12pt" style:font-size-complex="12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size="12pt" style:font-size-asian="12pt" style:font-size-complex="12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font-size="12pt" style:font-size-asian="12pt" style:font-size-complex="12pt"/>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size="12pt" style:font-size-asian="12pt" style:font-size-complex="12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font-size="12pt" style:font-size-asian="12pt" style:font-size-complex="12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size-complex="12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text-position="0% 100%" fo:font-size="12pt" fo:font-weight="normal" style:font-size-asian="12pt" style:font-weight-asian="normal" style:font-size-complex="12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font-size="12pt" fo:font-weight="bold" style:font-size-asian="12pt" style:font-weight-asian="bold"/>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size-complex="12pt"/>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size="12pt" style:font-size-asian="12pt" style:font-size-complex="12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font-weight="bold" style:font-weight-asian="bold"/>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font-size="12pt" style:font-size-asian="12pt" style:font-size-complex="12pt"/>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font-size="12pt" style:font-size-asian="12pt"/>
    </style:style>
    <style:style style:name="WW8Num124z0"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font-size="12pt" style:font-size-asian="12pt" style:font-size-complex="12pt"/>
    </style:style>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font-size="12pt" style:font-size-asian="12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font-size="12pt" style:font-size-asian="12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1z2" style:family="text">
      <style:text-properties fo:font-style="italic" style:font-style-asian="italic"/>
    </style:style>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8z0" style:family="text">
      <style:text-properties fo:font-size="12pt" style:font-size-asian="12pt" style:font-size-complex="12pt"/>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font-size="12pt" fo:font-weight="bold" style:font-size-asian="12pt" style:font-weight-asian="bold" style:font-size-complex="12pt"/>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font-size="12pt" style:font-size-asian="12pt" style:font-size-complex="12pt"/>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font-size="12pt" style:font-size-asian="12pt" style:font-size-complex="12pt"/>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font-size="12pt" style:font-size-asian="12pt"/>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font-size="12pt" style:font-size-asian="12pt" style:font-size-complex="12pt"/>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4" style:family="text">
      <style:text-properties style:font-name="Courier New" fo:font-family="'Courier New'" style:font-family-generic="modern" style:font-name-complex="Courier New" style:font-family-complex="'Courier New'" style:font-family-generic-complex="modern"/>
    </style:style>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fo:font-size="12pt" style:font-size-asian="12pt" style:font-size-complex="12pt"/>
    </style:style>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fo:font-size="12pt" style:font-size-asian="12pt" style:font-size-complex="12pt"/>
    </style:style>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fo:font-size="12pt" style:font-size-asian="12pt" style:font-size-complex="12pt"/>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z0" style:family="text">
      <style:text-properties fo:font-size="12pt" style:font-size-asian="12pt" style:font-size-complex="12pt"/>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fo:font-size="12pt" style:font-size-asian="12pt" style:font-size-complex="12pt"/>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fo:font-size="12pt" style:font-size-asian="12pt"/>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font-size="12pt" fo:font-weight="bold" style:font-size-asian="12pt" style:font-weight-asian="bold"/>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fo:font-size="12pt" fo:font-style="normal" fo:font-weight="normal" style:font-size-asian="12pt" style:font-style-asian="normal" style:font-weight-asian="normal" style:font-size-complex="12pt"/>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fo:font-size="12pt" style:font-size-asian="12pt"/>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fo:font-size="12pt" style:font-size-asian="12pt" style:font-size-complex="12pt"/>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fo:font-size="12pt" fo:font-style="normal" fo:font-weight="normal" style:font-size-asian="12pt" style:font-style-asian="normal" style:font-weight-asian="normal" style:font-size-complex="12pt"/>
    </style:style>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fo:font-size="12pt" style:font-size-asian="12pt" style:font-size-complex="12pt"/>
    </style:style>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Times New Roman" fo:font-family="'Times New Roman'" style:font-family-generic="roman" style:font-pitch="variable" fo:font-size="12pt" fo:font-style="italic"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font-size="12pt" fo:font-weight="normal" style:font-size-asian="12pt" style:font-weight-asian="normal" style:font-size-complex="12pt"/>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fo:font-size="12pt" style:font-size-asian="12pt" style:font-size-complex="12pt"/>
    </style:style>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fo:font-size="12pt" fo:font-weight="bold" style:font-size-asian="12pt" style:font-weight-asian="bold" style:font-size-complex="12pt"/>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fo:font-size="12pt" style:font-size-asian="12pt" style:font-size-complex="12pt"/>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font-size="12pt" style:font-size-asian="12pt" style:font-size-complex="12pt"/>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fo:font-size="12pt" style:font-size-asian="12pt" style:font-size-complex="12pt"/>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fo:font-size="12pt" style:font-size-asian="12pt" style:font-size-complex="12pt"/>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fo:font-size="12pt" style:font-size-asian="12pt" style:font-size-complex="12pt"/>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fo:font-size="12pt" fo:font-weight="bold" style:font-size-asian="12pt" style:font-weight-asian="bold"/>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fo:font-size="12pt" fo:font-style="normal" fo:font-weight="normal" style:font-size-asian="12pt" style:font-style-asian="normal" style:font-weight-asian="normal" style:font-size-complex="12pt"/>
    </style:style>
    <style:style style:name="WW8Num172z1" style:family="text">
      <style:text-properties fo:font-size="12pt" fo:font-weight="bold" style:font-size-asian="12pt" style:font-weight-asian="bold" style:font-size-complex="12pt"/>
    </style:style>
    <style:style style:name="WW8Num172z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2z8" style:family="text"/>
    <style:style style:name="WW8Num173z0" style:family="text">
      <style:text-properties fo:font-size="12pt" style:font-size-asian="12pt" style:font-size-complex="12pt"/>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fo:font-size="12pt" style:font-size-asian="12pt" style:font-size-complex="12pt"/>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fo:font-size="12pt" style:font-size-asian="12pt" style:font-size-complex="12pt"/>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fo:font-size="12pt" style:font-size-asian="12pt" style:font-size-complex="12pt"/>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fo:font-size="12pt" style:font-size-asian="12pt" style:font-size-complex="12pt" style:font-weight-complex="bold"/>
    </style:style>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fo:font-size="12pt" fo:font-weight="bold" style:font-size-asian="12pt" style:font-weight-asian="bold"/>
    </style:style>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fo:font-size="12pt" style:font-size-asian="12pt"/>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fo:font-size="12pt" style:font-size-asian="12pt" style:font-size-complex="12pt"/>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fo:font-size="12pt" style:font-size-asian="12pt" style:font-size-complex="12pt"/>
    </style:style>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fo:font-size="12pt" style:font-size-asian="12pt" style:font-size-complex="12pt"/>
    </style:style>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fo:font-size="12pt" style:font-size-asian="12pt" style:font-size-complex="12pt"/>
    </style:style>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fo:font-size="12pt" style:font-size-asian="12pt" style:font-size-complex="12pt"/>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size-complex="12pt"/>
    </style:style>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style:text-position="0% 100%" fo:font-size="12pt" fo:font-weight="normal" style:font-size-asian="12pt" style:font-weight-asian="normal" style:font-size-complex="12pt"/>
    </style:style>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fo:font-size="12pt" fo:font-weight="bold" style:font-size-asian="12pt" style:font-weight-asian="bold"/>
    </style:style>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style:font-size-complex="12pt"/>
    </style:style>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fo:font-size="12pt" style:font-size-asian="12pt" style:font-size-complex="12pt"/>
    </style:style>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fo:font-weight="bold" style:font-weight-asian="bold"/>
    </style:style>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fo:font-size="12pt" style:font-size-asian="12pt" style:font-size-complex="12pt"/>
    </style:style>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fo:font-size="12pt" style:font-size-asian="12pt"/>
    </style:style>
    <style:style style:name="WW8Num209z0"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fo:font-size="12pt" style:font-size-asian="12pt" style:font-size-complex="12pt"/>
    </style:style>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fo:font-size="12pt" style:font-size-asian="12pt"/>
    </style:style>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fo:font-size="12pt" style:font-size-asian="12pt"/>
    </style:style>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z1"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8z6" style:family="text"/>
    <style:style style:name="WW8Num28z7" style:family="text"/>
    <style:style style:name="WW8Num28z8"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3"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50z3" style:family="text"/>
    <style:style style:name="WW8Num50z5" style:family="text"/>
    <style:style style:name="WW8Num50z6" style:family="text"/>
    <style:style style:name="WW8Num50z7" style:family="text"/>
    <style:style style:name="WW8Num50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87z2" style:family="text"/>
    <style:style style:name="WW8Num87z3" style:family="text"/>
    <style:style style:name="WW8Num87z4" style:family="text"/>
    <style:style style:name="WW8Num87z5" style:family="text"/>
    <style:style style:name="WW8Num87z6" style:family="text"/>
    <style:style style:name="WW8Num92z4" style:family="text"/>
    <style:style style:name="WW8Num92z5" style:family="text"/>
    <style:style style:name="WW8Num92z6" style:family="text"/>
    <style:style style:name="WW8Num92z7" style:family="text"/>
    <style:style style:name="WW8Num92z8" style:family="text"/>
    <style:style style:name="WW8Num96z1" style:family="text"/>
    <style:style style:name="WW8Num99z1" style:family="text"/>
    <style:style style:name="WW8Num121z1" style:family="text"/>
    <style:style style:name="WW8Num123z1" style:family="text"/>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St101z0" style:family="text">
      <style:text-properties fo:font-weight="normal" style:font-weight-asian="normal"/>
    </style:style>
    <style:style style:name="WW8NumSt102z0"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ff1_20_fc0_20_fs12" style:display-name="ff1 fc0 fs12" style:family="text" style:parent-style-name="Domyślna_20_czcionka_20_akapitu"/>
    <style:style style:name="ff2_20_fc0_20_fs12" style:display-name="ff2 fc0 fs12" style:family="text" style:parent-style-name="Domyślna_20_czcionka_20_akapitu"/>
    <style:style style:name="Internet_20_link" style:display-name="Internet link" style:family="text" style:parent-style-name="Domyślna_20_czcionka_20_akapitu">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18cm" fo:text-indent="-0.7cm" fo:margin-left="1.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68cm" fo:text-indent="-0.7cm" fo:margin-left="1.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text:style-name="WW8Num26z0" style:num-suffix="." style:num-format="1" text:start-value="19">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4" text:style-name="WW8Num26z0" style:num-suffix=")" style:num-format="a" style:num-letter-sync="true">
        <style:list-level-properties text:list-level-position-and-space-mode="label-alignment">
          <style:list-level-label-alignment text:label-followed-by="listtab" text:list-tab-stop-position="2.21cm" fo:text-indent="-0.7cm" fo:margin-left="2.21cm"/>
        </style:list-level-properties>
      </text:list-level-style-number>
      <text:list-level-style-number text:level="5" text:style-name="WW8Num26z0" style:num-suffix=")" style:num-format="1" text:start-value="5">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2.21cm" fo:text-indent="-0.7cm" fo:margin-left="2.21cm"/>
        </style:list-level-properties>
      </text:list-level-style-number>
      <text:list-level-style-number text:level="7" text:style-name="WW8Num26z0" style:num-suffix=")" style:num-format="1" text:start-value="6">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8" text:style-name="WW8Num26z0" style:num-suffix="." style:num-format="1">
        <style:list-level-properties text:list-level-position-and-space-mode="label-alignment">
          <style:list-level-label-alignment text:label-followed-by="listtab" text:list-tab-stop-position="2.21cm" fo:text-indent="-0.7cm" fo:margin-left="2.21cm"/>
        </style:list-level-properties>
      </text:list-level-style-number>
      <text:list-level-style-number text:level="9" text:style-name="WW8Num26z0" style:num-suffix=")" style:num-format="1" text:start-value="7">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text:style-name="WW8Num27z1" style:num-suffix="." style:num-format="1" text:start-value="19">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7z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4" text:style-name="WW8Num27z1" style:num-suffix=")" style:num-format="a" style:num-letter-sync="true">
        <style:list-level-properties text:list-level-position-and-space-mode="label-alignment">
          <style:list-level-label-alignment text:label-followed-by="listtab" text:list-tab-stop-position="2.21cm" fo:text-indent="-0.7cm" fo:margin-left="2.21cm"/>
        </style:list-level-properties>
      </text:list-level-style-number>
      <text:list-level-style-number text:level="5" text:style-name="WW8Num27z1" style:num-suffix=")" style:num-format="1" text:start-value="5">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6" text:style-name="WW8Num27z1" style:num-suffix=")" style:num-format="1">
        <style:list-level-properties text:list-level-position-and-space-mode="label-alignment">
          <style:list-level-label-alignment text:label-followed-by="listtab" text:list-tab-stop-position="2.145cm" fo:text-indent="-0.635cm" fo:margin-left="2.145cm"/>
        </style:list-level-properties>
      </text:list-level-style-number>
      <text:list-level-style-number text:level="7" text:style-name="WW8Num27z1" style:num-suffix=")" style:num-format="1" text:start-value="6">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8" text:style-name="WW8Num27z1" style:num-suffix="." style:num-format="1">
        <style:list-level-properties text:list-level-position-and-space-mode="label-alignment">
          <style:list-level-label-alignment text:label-followed-by="listtab" text:list-tab-stop-position="2.21cm" fo:text-indent="-0.7cm" fo:margin-left="2.21cm"/>
        </style:list-level-properties>
      </text:list-level-style-number>
      <text:list-level-style-number text:level="9" text:style-name="WW8Num27z1" style:num-suffix=")" style:num-format="1" text:start-value="7">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text:style-name="WW8Num28z1" style:num-suffix="." style:num-format="1" text:start-value="19">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8z1" style:num-suffix=")" style:num-format="1">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4" text:style-name="WW8Num28z1" style:num-suffix=")" style:num-format="a" style:num-letter-sync="true">
        <style:list-level-properties text:list-level-position-and-space-mode="label-alignment">
          <style:list-level-label-alignment text:label-followed-by="listtab" text:list-tab-stop-position="2.21cm" fo:text-indent="-0.7cm" fo:margin-left="2.21cm"/>
        </style:list-level-properties>
      </text:list-level-style-number>
      <text:list-level-style-number text:level="5" text:style-name="WW8Num28z1" style:num-suffix=")" style:num-format="1" text:start-value="5">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6" text:style-name="WW8Num28z1" style:num-suffix="." style:num-format="1">
        <style:list-level-properties text:list-level-position-and-space-mode="label-alignment">
          <style:list-level-label-alignment text:label-followed-by="listtab" text:list-tab-stop-position="2.21cm" fo:text-indent="-0.7cm" fo:margin-left="2.21cm"/>
        </style:list-level-properties>
      </text:list-level-style-number>
      <text:list-level-style-number text:level="7" text:style-name="WW8Num28z1" style:num-suffix=")" style:num-format="1" text:start-value="6">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8" text:style-name="WW8Num28z1" style:num-suffix="." style:num-format="1">
        <style:list-level-properties text:list-level-position-and-space-mode="label-alignment">
          <style:list-level-label-alignment text:label-followed-by="listtab" text:list-tab-stop-position="2.21cm" fo:text-indent="-0.7cm" fo:margin-left="2.21cm"/>
        </style:list-level-properties>
      </text:list-level-style-number>
      <text:list-level-style-number text:level="9" text:style-name="WW8Num28z1" style:num-suffix=")" style:num-format="1" text:start-value="7">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cm" fo:text-indent="-0.635cm" fo:margin-left="1.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3" text:style-name="WW8Num31z1"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5" text:style-name="WW8Num31z1"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6" text:style-name="WW8Num31z1" style:num-suffix=")" style:num-format="1">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2.21cm" fo:text-indent="-0.7cm" fo:margin-left="2.21cm"/>
        </style:list-level-properties>
      </text:list-level-style-number>
      <text:list-level-style-bullet text:level="8" text:style-name="WW8Num31z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3.336cm" fo:text-indent="-0.6cm" fo:margin-left="3.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3.336cm" fo:text-indent="-0.6cm" fo:margin-left="3.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2.21cm" fo:text-indent="-0.7cm" fo:margin-left="2.21cm"/>
        </style:list-level-properties>
      </text:list-level-style-number>
      <text:list-level-style-number text:level="3" text:style-name="WW8Num35z0" style:num-suffix=")" style:num-format="a" style:num-letter-sync="true">
        <style:list-level-properties text:list-level-position-and-space-mode="label-alignment">
          <style:list-level-label-alignment text:label-followed-by="listtab" text:list-tab-stop-position="3cm" fo:text-indent="-0.79cm" fo:margin-left="3cm"/>
        </style:list-level-properties>
      </text:list-level-style-number>
      <text:list-level-style-number text:level="4" text:style-name="WW8Num35z0" style:num-suffix="." style:num-format="1" text:start-value="2">
        <style:list-level-properties text:list-level-position-and-space-mode="label-alignment">
          <style:list-level-label-alignment text:label-followed-by="listtab" text:list-tab-stop-position="2.21cm" fo:text-indent="-0.7cm" fo:margin-left="2.21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3cm" fo:text-indent="-0.79cm" fo:margin-left="3cm"/>
        </style:list-level-properties>
      </text:list-level-style-number>
      <text:list-level-style-number text:level="6" text:style-name="WW8Num35z0" style:num-suffix="." style:num-format="1" text:start-value="3">
        <style:list-level-properties text:list-level-position-and-space-mode="label-alignment">
          <style:list-level-label-alignment text:label-followed-by="listtab" text:list-tab-stop-position="2.21cm" fo:text-indent="-0.7cm" fo:margin-left="2.2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2">
        <style:list-level-properties text:list-level-position-and-space-mode="label-alignment">
          <style:list-level-label-alignment text:label-followed-by="listtab" text:list-tab-stop-position="0.684cm" fo:text-indent="-0.635cm" fo:margin-left="0.684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2" text:style-name="WW8Num37z0" style:num-suffix="." style:num-format="1" text:start-value="19">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1.722cm" fo:text-indent="-0.769cm" fo:margin-left="1.722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7z0" style:num-suffix=")" style:num-format="1" text:start-value="5">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6" text:style-name="WW8Num37z0" style:num-suffix="." style:num-format="1">
        <style:list-level-properties text:list-level-position-and-space-mode="label-alignment">
          <style:list-level-label-alignment text:label-followed-by="listtab" text:list-tab-stop-position="2.145cm" fo:text-indent="-0.635cm" fo:margin-left="2.145cm"/>
        </style:list-level-properties>
      </text:list-level-style-number>
      <text:list-level-style-number text:level="7" text:style-name="WW8Num37z0" style:num-suffix=")" style:num-format="1" text:start-value="6">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8" text:style-name="WW8Num37z0" style:num-suffix="." style:num-format="1">
        <style:list-level-properties text:list-level-position-and-space-mode="label-alignment">
          <style:list-level-label-alignment text:label-followed-by="listtab" text:list-tab-stop-position="2.145cm" fo:text-indent="-0.635cm" fo:margin-left="2.145cm"/>
        </style:list-level-properties>
      </text:list-level-style-number>
      <text:list-level-style-number text:level="9" text:style-name="WW8Num37z0" style:num-suffix=")" style:num-format="1" text:start-value="7">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66cm" fo:margin-left="0.866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3" text:style-name="WW8Num39z0" style:num-suffix="." style:num-format="1" text:start-value="3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5" text:style-name="WW8Num39z0" style:num-suffix="." style:num-format="1">
        <style:list-level-properties text:list-level-position-and-space-mode="label-alignment">
          <style:list-level-label-alignment text:label-followed-by="listtab" text:list-tab-stop-position="2.21cm" fo:text-indent="-0.7cm" fo:margin-left="2.21cm"/>
        </style:list-level-properties>
      </text:list-level-style-number>
      <text:list-level-style-number text:level="6" text:style-name="WW8Num39z0" style:num-suffix=")" style:num-format="1" text:start-value="5">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7" text:style-name="WW8Num39z0" style:num-suffix="." style:num-format="1" text:start-value="4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8" text:style-name="WW8Num39z0" style:num-suffix=")" style:num-format="1">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9" text:style-name="WW8Num39z0" style:num-suffix=")" style:num-format="a" style:num-letter-sync="true">
        <style:list-level-properties text:list-level-position-and-space-mode="label-alignment">
          <style:list-level-label-alignment text:label-followed-by="listtab" text:list-tab-stop-position="2.21cm" fo:text-indent="-0.7cm" fo:margin-left="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2.21cm" fo:text-indent="-0.7cm" fo:margin-left="2.21cm"/>
        </style:list-level-properties>
      </text:list-level-style-number>
      <text:list-level-style-number text:level="3" text:style-name="WW8Num40z0" style:num-suffix=")" style:num-format="1" text:start-value="3">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4" text:style-name="WW8Num40z0" style:num-suffix="." style:num-format="1" text:start-value="4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text:list-tab-stop-position="2.701cm" fo:text-indent="-0.6cm" fo:margin-left="3.3cm"/>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4.685cm" fo:text-indent="-0.635cm" fo:margin-left="4.685cm"/>
        </style:list-level-properties>
        <style:text-properties style:font-name="Symbol"/>
      </text:list-level-style-bullet>
      <text:list-level-style-bullet text:level="3" text:style-name="WW8Num50z2" style:num-suffix="." text:bullet-char="">
        <style:list-level-properties text:list-level-position-and-space-mode="label-alignment">
          <style:list-level-label-alignment text:label-followed-by="listtab" text:list-tab-stop-position="5.955cm" fo:text-indent="-0.635cm" fo:margin-left="5.955cm"/>
        </style:list-level-properties>
        <style:text-properties style:font-name="Wingdings"/>
      </text:list-level-style-bullet>
      <text:list-level-style-bullet text:level="4" text:style-name="WW8Num50z1" style:num-suffix="." text:bullet-char="">
        <style:list-level-properties text:list-level-position-and-space-mode="label-alignment">
          <style:list-level-label-alignment text:label-followed-by="listtab" text:list-tab-stop-position="7.225cm" fo:text-indent="-0.635cm" fo:margin-left="7.225cm"/>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text:list-tab-stop-position="8.495cm" fo:text-indent="-0.635cm" fo:margin-left="8.49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9.765cm" fo:text-indent="-0.635cm" fo:margin-left="9.765cm"/>
        </style:list-level-properties>
        <style:text-properties style:font-name="Wingdings"/>
      </text:list-level-style-bullet>
      <text:list-level-style-bullet text:level="7" text:style-name="WW8Num50z1" style:num-suffix="." text:bullet-char="">
        <style:list-level-properties text:list-level-position-and-space-mode="label-alignment">
          <style:list-level-label-alignment text:label-followed-by="listtab" text:list-tab-stop-position="11.035cm" fo:text-indent="-0.635cm" fo:margin-left="11.035cm"/>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text:list-tab-stop-position="12.305cm" fo:text-indent="-0.635cm" fo:margin-left="12.305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3.575cm" fo:text-indent="-0.635cm" fo:margin-left="13.5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text:style-name="WW8Num53z0" style:num-suffix="." style:num-format="1" text:start-value="19">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53z0" style:num-suffix=")" style:num-format="1">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4" text:style-name="WW8Num53z0" style:num-suffix=")" style:num-format="a" style:num-letter-sync="true">
        <style:list-level-properties text:list-level-position-and-space-mode="label-alignment">
          <style:list-level-label-alignment text:label-followed-by="listtab" text:list-tab-stop-position="2.21cm" fo:text-indent="-0.7cm" fo:margin-left="2.21cm"/>
        </style:list-level-properties>
      </text:list-level-style-number>
      <text:list-level-style-number text:level="5" text:style-name="WW8Num53z0" style:num-suffix=")" style:num-format="1" text:start-value="5">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6" text:style-name="WW8Num53z0" style:num-suffix="." style:num-format="1">
        <style:list-level-properties text:list-level-position-and-space-mode="label-alignment">
          <style:list-level-label-alignment text:label-followed-by="listtab" text:list-tab-stop-position="2.21cm" fo:text-indent="-0.7cm" fo:margin-left="2.21cm"/>
        </style:list-level-properties>
      </text:list-level-style-number>
      <text:list-level-style-number text:level="7" text:style-name="WW8Num53z0" style:num-suffix=")" style:num-format="1" text:start-value="6">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8" text:style-name="WW8Num53z0" style:num-suffix="." style:num-format="1">
        <style:list-level-properties text:list-level-position-and-space-mode="label-alignment">
          <style:list-level-label-alignment text:label-followed-by="listtab" text:list-tab-stop-position="2.21cm" fo:text-indent="-0.7cm" fo:margin-left="2.21cm"/>
        </style:list-level-properties>
      </text:list-level-style-number>
      <text:list-level-style-number text:level="9" text:style-name="WW8Num53z0" style:num-suffix=")" style:num-format="1" text:start-value="7">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text:style-name="WW8Num56z0" style:num-suffix="." style:num-format="1" text:start-value="19">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56z0" style:num-suffix=")" style:num-format="1">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4" text:style-name="WW8Num56z0" style:num-suffix=")" style:num-format="a" style:num-letter-sync="true">
        <style:list-level-properties text:list-level-position-and-space-mode="label-alignment">
          <style:list-level-label-alignment text:label-followed-by="listtab" text:list-tab-stop-position="2.21cm" fo:text-indent="-0.7cm" fo:margin-left="2.21cm"/>
        </style:list-level-properties>
      </text:list-level-style-number>
      <text:list-level-style-number text:level="5" text:style-name="WW8Num56z0" style:num-suffix=")" style:num-format="1" text:start-value="5">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6" text:style-name="WW8Num56z0" style:num-suffix="." style:num-format="1">
        <style:list-level-properties text:list-level-position-and-space-mode="label-alignment">
          <style:list-level-label-alignment text:label-followed-by="listtab" text:list-tab-stop-position="2.21cm" fo:text-indent="-0.7cm" fo:margin-left="2.21cm"/>
        </style:list-level-properties>
      </text:list-level-style-number>
      <text:list-level-style-number text:level="7" text:style-name="WW8Num56z0" style:num-suffix=")" style:num-format="1" text:start-value="6">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8" text:style-name="WW8Num56z0" style:num-suffix="." style:num-format="1">
        <style:list-level-properties text:list-level-position-and-space-mode="label-alignment">
          <style:list-level-label-alignment text:label-followed-by="listtab" text:list-tab-stop-position="2.21cm" fo:text-indent="-0.7cm" fo:margin-left="2.21cm"/>
        </style:list-level-properties>
      </text:list-level-style-number>
      <text:list-level-style-number text:level="9" text:style-name="WW8Num56z0" style:num-suffix=")" style:num-format="1" text:start-value="7">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2.701cm" fo:text-indent="-0.6cm" fo:margin-left="3.3cm"/>
        </style:list-level-properties>
      </text:list-level-style-number>
      <text:list-level-style-bullet text:level="2" text:style-name="WW8Num59z1" style:num-suffix="." text:bullet-char="o">
        <style:list-level-properties text:list-level-position-and-space-mode="label-alignment">
          <style:list-level-label-alignment text:label-followed-by="listtab" text:list-tab-stop-position="2.658cm" fo:text-indent="-0.635cm" fo:margin-left="2.658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468cm" fo:text-indent="-0.635cm" fo:margin-left="6.468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738cm" fo:text-indent="-0.635cm" fo:margin-left="7.738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9.008cm" fo:text-indent="-0.635cm" fo:margin-left="9.008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278cm" fo:text-indent="-0.635cm" fo:margin-left="10.278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548cm"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1cm" fo:text-indent="-0.635cm" fo:margin-left="1.963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3.233cm" fo:text-indent="-0.635cm" fo:margin-left="3.23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4.503cm" fo:text-indent="-0.318cm" fo:margin-left="4.503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773cm" fo:text-indent="-0.635cm" fo:margin-left="5.773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7.043cm" fo:text-indent="-0.635cm" fo:margin-left="7.04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313cm" fo:text-indent="-0.318cm" fo:margin-left="8.313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83cm" fo:text-indent="-0.635cm" fo:margin-left="9.583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853cm" fo:text-indent="-0.635cm" fo:margin-left="10.85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2.123cm" fo:text-indent="-0.318cm" fo:margin-left="1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4.05cm" fo:text-indent="-0.635cm" fo:margin-left="4.05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5.32cm" fo:text-indent="-0.318cm" fo:margin-left="5.32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6.59cm" fo:text-indent="-0.635cm" fo:margin-left="6.59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7.86cm" fo:text-indent="-0.635cm" fo:margin-left="7.8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9.13cm" fo:text-indent="-0.318cm" fo:margin-left="9.1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10.4cm" fo:text-indent="-0.635cm" fo:margin-left="10.4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1.67cm" fo:text-indent="-0.635cm" fo:margin-left="11.67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2.94cm" fo:text-indent="-0.318cm" fo:margin-left="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3" text:style-name="WW8Num87z1"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4" text:style-name="WW8Num87z1" style:num-suffix=")" style:num-format="1">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5" text:style-name="WW8Num87z1"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6" text:style-name="WW8Num87z1" style:num-suffix=")" style:num-format="1">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7" text:style-name="WW8Num87z1" style:num-suffix="." style:num-format="1">
        <style:list-level-properties text:list-level-position-and-space-mode="label-alignment">
          <style:list-level-label-alignment text:label-followed-by="listtab" text:list-tab-stop-position="2.21cm" fo:text-indent="-0.7cm" fo:margin-left="2.21cm"/>
        </style:list-level-properties>
      </text:list-level-style-number>
      <text:list-level-style-bullet text:level="8" text:style-name="WW8Num87z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a" style:num-letter-sync="true">
        <style:list-level-properties text:list-level-position-and-space-mode="label-alignment">
          <style:list-level-label-alignment text:label-followed-by="listtab" text:list-tab-stop-position="3.336cm" fo:text-indent="-0.6cm" fo:margin-left="3.935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a" style:num-letter-sync="true">
        <style:list-level-properties text:list-level-position-and-space-mode="label-alignment">
          <style:list-level-label-alignment text:label-followed-by="listtab" text:list-tab-stop-position="3.336cm" fo:text-indent="-0.6cm" fo:margin-left="3.9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a" style:num-letter-sync="true">
        <style:list-level-properties text:list-level-position-and-space-mode="label-alignment">
          <style:list-level-label-alignment text:label-followed-by="listtab" text:list-tab-stop-position="3.336cm" fo:text-indent="-0.6cm" fo:margin-left="3.935cm"/>
        </style:list-level-properties>
      </text:list-level-style-number>
      <text:list-level-style-bullet text:level="2" text:style-name="WW8Num9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text:list-tab-stop-position="3.547cm" fo:text-indent="-0.635cm" fo:margin-left="3.547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4.05cm" fo:text-indent="-0.635cm" fo:margin-left="4.05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5.32cm" fo:text-indent="-0.318cm" fo:margin-left="5.32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6.59cm" fo:text-indent="-0.635cm" fo:margin-left="6.59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7.86cm" fo:text-indent="-0.635cm" fo:margin-left="7.86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9.13cm" fo:text-indent="-0.318cm" fo:margin-left="9.13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10.4cm" fo:text-indent="-0.635cm" fo:margin-left="10.4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1.67cm" fo:text-indent="-0.635cm" fo:margin-left="11.67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2.94cm" fo:text-indent="-0.318cm" fo:margin-left="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408cm" fo:text-indent="-0.318cm" fo:margin-left="2.408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678cm" fo:text-indent="-0.635cm" fo:margin-left="3.678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6.218cm" fo:text-indent="-0.318cm" fo:margin-left="6.21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7.488cm" fo:text-indent="-0.635cm" fo:margin-left="7.488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text:list-tab-stop-position="8.758cm" fo:text-indent="-0.635cm" fo:margin-left="8.758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10.028cm" fo:text-indent="-0.318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style:list-level-properties text:list-level-position-and-space-mode="label-alignment">
          <style:list-level-label-alignment text:label-followed-by="listtab" fo:text-indent="-0.866cm" fo:margin-left="0.866cm"/>
        </style:list-level-properties>
      </text:list-level-style-number>
      <text:list-level-style-number text:level="2" text:style-name="WW8Num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97z0" style:num-suffix=")" style:num-format="1">
        <style:list-level-properties text:list-level-position-and-space-mode="label-alignment">
          <style:list-level-label-alignment text:label-followed-by="listtab" text:list-tab-stop-position="1.03cm" fo:text-indent="-0.635cm" fo:margin-left="1.03cm"/>
        </style:list-level-properties>
      </text:list-level-style-number>
      <text:list-level-style-number text:level="3" text:style-name="WW8Num97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57cm" fo:text-indent="-0.635cm" fo:margin-left="3.57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4.84cm" fo:text-indent="-0.635cm" fo:margin-left="4.84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6.11cm" fo:text-indent="-0.318cm" fo:margin-left="6.11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7.38cm" fo:text-indent="-0.635cm" fo:margin-left="7.38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8.65cm" fo:text-indent="-0.635cm" fo:margin-left="8.65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9.92cm" fo:text-indent="-0.318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text:list-tab-stop-position="1.51cm" fo:text-indent="-0.769cm" fo:margin-left="1.51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9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text:list-tab-stop-position="0.748cm" fo:text-indent="-0.866cm" fo:margin-left="1.619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928cm" fo:text-indent="-0.318cm" fo:margin-left="3.928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738cm" fo:text-indent="-0.318cm" fo:margin-left="7.73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9.008cm" fo:text-indent="-0.635cm" fo:margin-left="9.008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278cm" fo:text-indent="-0.635cm" fo:margin-left="10.278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548cm" fo:text-indent="-0.318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3.789cm" fo:text-indent="-0.318cm" fo:margin-left="3.789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599cm" fo:text-indent="-0.318cm" fo:margin-left="7.599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409cm" fo:text-indent="-0.318cm"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3.789cm" fo:text-indent="-0.318cm" fo:margin-left="3.789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7.599cm" fo:text-indent="-0.318cm" fo:margin-left="7.599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1.409cm" fo:text-indent="-0.318cm"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1"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17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0.635cm" fo:margin-left="2.937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318cm" fo:margin-left="4.207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635cm" fo:margin-left="5.477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0.635cm" fo:margin-left="6.747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318cm" fo:margin-left="8.017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635cm" fo:margin-left="9.287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0.635cm" fo:margin-left="10.557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text:start-value="5">
        <style:list-level-properties text:list-level-position-and-space-mode="label-alignment">
          <style:list-level-label-alignment text:label-followed-by="listtab" fo:text-indent="-0.635cm" fo:margin-left="1.667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1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3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3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tyle>
    <style:style style:name="MT1" style:family="text">
      <style:text-properties style:font-name="Bookman Old Style" fo:font-size="11pt" fo:font-weight="bold" style:font-size-asian="11pt" style:font-weight-asian="bold" style:font-name-complex="Bookman Old Style" style:font-weight-complex="bold"/>
    </style:style>
    <style:style style:name="MT2" style:family="text">
      <style:text-properties style:font-name="Bookman Old Style" fo:font-size="11pt" style:font-size-asian="11pt" style:font-name-complex="Bookman Old Style"/>
    </style:style>
    <style:style style:name="MT3"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2cm" fo:margin-left="1.90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Statut</text:span><text:span text:style-name="MT2"> <text:s/>Szkoły Podstawowej Nr 3 im. Św. Brata Alberta w <text:s/>Skawie</text:span></text:p>
      </style:header>
      <style:header-first>
        <text:p text:style-name="Header"/>
      </style:header-first>
      <style:footer>
        <text:p text:style-name="Footer"><draw:frame draw:style-name="Mfr1" draw:name="Ramka1" text:anchor-type="char" svg:y="0.002cm" svg:width="0.347cm" svg:height="0.4cm" draw:z-index="42"><draw:text-box><text:p text:style-name="Footer"><text:span text:style-name="Page_20_Number"><text:page-number text:select-page="current">4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UT</dc:title>
    <meta:initial-creator>SP Podsarnie</meta:initial-creator>
    <meta:creation-date>2010-09-03T08:15:00</meta:creation-date>
    <dc:date>2015-11-25T13:14:03.834000000</dc:date>
    <meta:print-date>2015-10-20T11:02:00</meta:print-date>
    <meta:editing-cycles>31</meta:editing-cycles>
    <meta:editing-duration>PT6H56M58S</meta:editing-duration>
    <meta:document-statistic meta:table-count="0" meta:image-count="0" meta:object-count="0" meta:page-count="44" meta:paragraph-count="1314" meta:word-count="15311" meta:character-count="117519" meta:non-whitespace-character-count="100262"/>
    <meta:generator>LibreOffice/5.0.2.2$Windows_X86_64 LibreOffice_project/37b43f919e4de5eeaca9b9755ed688758a8251fe</meta:generator>
  </office:meta>
</office:document-meta>
</file>