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Nr sprawy: GOPS.271.1.2013</text:p>
      <text:p text:style-name="P4">ZAŁ. Nr 1 do SIWZ</text:p>
      <text:p text:style-name="P4"/>
      <text:p text:style-name="P4">Realizacja projektu systemowego „Nowy zawód – nowa perspektywa – lepsze jutro. Program aktywizacji społecznej i zawodowej w Gminie Raba Wyżna”</text:p>
      <text:p text:style-name="P5"/>
      <text:p text:style-name="P5">ZAD. Nr 1</text:p>
      <text:p text:style-name="P1"/>
      <text:p text:style-name="P12"><text:s/>ORGANIZACJA I PRZEPROWADZENIE INDYWIDUALNERJ I GRUPOWEJ TERAPII PSYCHOLOGICZNEJ DLA 11 UCZESTNICZEK/UCZESTNIKÓW PROJEKTU SYSTEMOWEGO. </text:p>
      <text:p text:style-name="P6"/>
      <text:p text:style-name="P8">1. Opis przedmiotu zamówienia: </text:p>
      <text:p text:style-name="P8"/>
      <text:p text:style-name="P1">Przeprowadzenie terapii psychologicznej <text:s/>grupowej i indywidualnej dla 11 uczestniczek/uczestników projektu systemowego. </text:p>
      <text:p text:style-name="P8"/>
      <text:p text:style-name="P6"><text:span text:style-name="T3">- </text:span>termin realizacji terapii grupowej dla ok.8 uczestników od 3.06.2013 do 30.06.2013r. – <text:s text:c="14"/>w wymiarze 20h/grupa. ( utworzenie 1 grupy terapeutycznej). </text:p>
      <text:p text:style-name="P1">- termin realizacji terapii indywidualnej pomiędzy 01.07. 2013 – 20.12.2013r. /terapia indywidualna/</text:p>
      <text:p text:style-name="P1">- miejsce realizacji: <text:s/>Raba Wyżna lub Rabka-Zdrój /w wyjątkowych przypadkach miejsce zamieszkania uczestniczki/uczestnika projektu. ( w przypadku terapii indywidualnej). </text:p>
      <text:p text:style-name="P1">- Ilość godzin indywidualnej terapii psychologicznej – 105 h ( łącznie). <text:s/></text:p>
      <text:p text:style-name="P1"/>
      <text:p text:style-name="P2">Szczegółowy zakres przedmiotu zamówienia:</text:p>
      <text:p text:style-name="P2"/>
      <text:p text:style-name="P1">1) Grupowa i indywidualna terapia psychologiczna</text:p>
      <text:p text:style-name="P1"/>
      <text:p text:style-name="P1">a) Przez grupową terapię psychologiczną rozumie się cykl spotkań grupowych ( sesji) z ok.8 dorosłymi osobami ( uczestnikami/uczestniczkami projektu systemowego), trwających po ok. 3- 4h <text:s/>każda. Łączna liczba godzin przeznaczonych na terapię grupową wynosi 20. </text:p>
      <text:p text:style-name="P1"/>
      <text:p text:style-name="P1">b) Przez indywidualną terapię psychologiczną ( zwaną dalej terapią) rozumie się cykl spotkań ( sesji) z jedną osobą dorosłą ( pacjentem), trwających po 60 minut. Terapia prowadzona jest według określonej metody przez przygotowanego odpowiednio psychoterapię. Cykl spotkań terapeutycznych powinien być poprzedzony zawarciem „kontraktu terapeutycznego” pomiędzy pacjentem a terapeutą opisującym cel terapii, czas jej trwania, częstotliwość spotkań i inne zasady współpracy. </text:p>
      <text:p text:style-name="P1"/>
      <text:p text:style-name="P1">2) Standard merytoryczny realizacji usługi:</text:p>
      <text:p text:style-name="P1"/>
      <text:p text:style-name="P1"><text:s/>Terapia psychologiczna musi być realizowana przez odpowiednio przygotowanego psychoterapeutę. Warunki jakie winien spełniać psychoterapeuta:</text:p>
      <text:p text:style-name="P1"/>
      <text:p text:style-name="P1">psycholog– posiadający wszelkie niezbędne uprawnienia w tym m.in.: </text:p>
      <text:p text:style-name="P1">- pełną zdolność do czynności prawnych, </text:p>
      <text:p text:style-name="P1">- niekaralność, </text:p>
      <text:p text:style-name="P1">- ukończone 5 letnie studia wyższe na kierunku psychologia, </text:p>
      <text:p text:style-name="P1">- posiadanie obywatelstwa polskiego,</text:p>
      <text:p text:style-name="P1">- doświadczenie w pracy <text:s/>terapeutycznej– minimum 5 lat ( udokumentowane). </text:p>
      <text:p text:style-name="P1">- minimum 700 godzin udokumentowanego specjalistycznego szkolenia zawodowego.</text:p>
      <text:p text:style-name="P1">- systematyczne uczestnictwo w superwizji .</text:p>
      <text:p text:style-name="P1"/>
      <text:p text:style-name="P10">Informacje na temat posiadanego wykształcenia i doświadczenia winny dotyczyć doświadczenia osób, które będą bezpośrednio zaangażowane w realizację zlecenia ( podani z imienia <text:s/>i nazwiska). </text:p>
      <text:p text:style-name="P1"/>
      <text:p text:style-name="P1"/>
      <text:p text:style-name="P1">3) Organizacja terapii indywidualnej:</text:p>
      <text:p text:style-name="P1"><text:soft-page-break/></text:p>
      <text:p text:style-name="P1">a) Wykonawca zapewnia pomieszczenie (gabinet), w którym będzie realizowana terapia. Pomieszczenia winny mieć lokalizacje na teranie Gminy Raba Wyżna/lub na terenie miasta Rabka-Zdrój. Pomieszczenia winny spełniać odpowiedni standard ( jeśli chodzi o wielkość, stan techniczny, wyposażenie), obowiązujący dla przeprowadzenia terapii psychologicznej. W szczególnie uzasadnionych przypadkach Wykonawca może realizować sesje w miejscu zamieszkania pacjenta. Istnieje możliwość realizacji terapii w pomieszczeniach Zamawiającego- w tym celu harmonogram spotkań trzeba dostosować do dostępności pomieszczenia i ustalać ściśle z Zamawiającym. Wykonawca zapewnia również wszelkie niezbędne do prowadzenia terapii materiały (testy, art. biurowe itp.) .</text:p>
      <text:p text:style-name="P1"/>
      <text:p text:style-name="P1">b) Wykonawca zapewnia dla każdego uczestnika możliwość systematycznego udziału tj. nie mniej niż 1 spotkanie na 2 tygodnie (w zależności od uczestnika terapii). Maksymalna liczba spotkań terapeutycznych w okresie realizacji zamówienia prowadzona z jednym pacjentem wynosi od 4 do 15 ( w zależności od ustalonego Indywidualnego Planu Pomocy na podstawie diagnozy). Ostatnie spotkanie terapii w roku 2013 powinno odbyć się do 20.12.2013r. </text:p>
      <text:p text:style-name="P1"/>
      <text:p text:style-name="P1">c) Wykonawca prowadzi następującą dokumentację:</text:p>
      <text:p text:style-name="P1">- karty uczestnika ( pacjenta) wraz z opisem kolejnych spotkań, </text:p>
      <text:p text:style-name="P1">- terminarz umożliwiający zaplanowanie uczestnictwa w terapii oraz udokumentowanie realizacji spotkań, zawierające: datę poszczególnych spotkań, liczbę godzin, określenie kto w nich uczestniczył, podpis beneficjenta. </text:p>
      <text:p text:style-name="P1">- w terminie 5 dni roboczych od podpisania umowy Wykonawca dostarcza Zamawiającemu opracowany ogólny zakres realizacji terapii indywidualnej wraz z propozycja harmonogramu spotkań. </text:p>
      <text:p text:style-name="P6"><text:span text:style-name="T1">- W terminie do 3–go każdego miesiąca Wykonawca przesyła na adres Zamawiającego </text:span><text:a xlink:type="simple" xlink:href="mailto:gopsrw@ns.onet.pl"><text:span text:style-name="Internet_20_link"><text:span text:style-name="T1">gopsrw@ns.onet.pl</text:span></text:span></text:a><text:span text:style-name="T1"> – harmonogram wszystkich spotkań na dany miesiąc.</text:span></text:p>
      <text:p text:style-name="P1">- W terminie do 3-go każdego miesiąca Wykonawca przedstawia sprawozdanie miesięczne z listą klientów, które zostały objęte wsparciem w miesiącu poprzednim ( imiona i nazwiska) oraz ilość godzin zrealizowanej terapii dla każdej osoby. Po zrealizowaniu całości zadania – sprawozdanie końcowe do 23.12.2013r. </text:p>
      <text:p text:style-name="P1">d) Prowadzenie ewaluacji:</text:p>
      <text:p text:style-name="P1">- zobowiązuję się Wykonawcę do przeprowadzenia badań ewaluacyjnych na początku i na zakończenie prowadzenia terapii (karta obserwacji ) – mających zbadać stopień osiągnięcia rezultatów założonych w projekcie. </text:p>
      <text:p text:style-name="P1">- zobowiązuje się również Wykonawcę do sporządzenia i założenia szczegółowego raportu ewaluacyjnego z badań po zakończonej terapii z wszystkimi uczestnikami zawierającego: opis rezultatów, opis trudności jakie pojawiły się w trakcie realizacji usługi ( oprócz tych przekazywanych na bieżąco); ocenę stopnia realizacji usługi, wykaz osób realizujących instrument, wyniki surowe oraz interpretację tych wyników, opis zaleceń, listy obecności, informacje o liczbie zrealizowanych godzin zajęć, kopie zaświadczeń/potwierdzeń/certyfikatów wydanych klientom na zakończenie realizacji instrumentu. Przyjmuje się, że brak akceptacji raportu jest równoznaczny z brakiem możliwości rozliczenia usługi przez Zamawiającego. </text:p>
      <text:p text:style-name="P1">- w terminie do 10 dni roboczych prowadzący terapię psychoterapeuta przedstawia Zamawiającemu końcowe ogólne podsumowanie i wskazówki, zalecenia – w formie pisemnej – dotyczące dalszej pracy socjalnej z uczestnikiem terapii. </text:p>
      <text:p text:style-name="P1">e) Po zakończeniu realizacji zadania, dokumentacja tworzona na podstawie umowy, zostanie zarchiwizowana przez Wykonawcę zgodnie z obowiązującymi w tym zakresie przepisami i będzie przechowywana co najmniej do dnia 31.12.2020r. Zamawiający zastrzega sobie możliwość wydłużenia tego okresu.</text:p>
      <text:p text:style-name="P1">f) realizacja zamówienia odbywać się będzie z zachowaniem wymogów unijnych dotyczących informowania Beneficjenta Ostatecznego, jak również otoczenia, o współfinansowaniu projektu z EFS w szczególności w zakresie prowadzonej dokumentacji i miejsca realizacji projektu. Zobowiązuje się wykonawcę do zamieszczenia informacji o współfinansowaniu z EFS -zgodnie z aktualnie obowiązującymi Wytycznymi dot. oznaczania projektów w ramach POKL na wszelkich powstających w trakcie projektu dokumentach i materiałach. </text:p>
      <text:p text:style-name="P1"/>
      <text:p text:style-name="P1">4. Organizacja terapii grupowej - Wykonawca zapewnia pomieszczenie (gabinet), w którym będzie realizowana terapia. Pomieszczenia winny mieć lokalizacje na teranie Gminy Raba Wyżna/lub na terenie miasta Rabka-Zdrój. Pomieszczenia winny spełniać odpowiedni standard ( jeśli chodzi o wielkość, stan <text:soft-page-break/>techniczny, wyposażenie), obowiązujący dla przeprowadzenia terapii psychologicznej.</text:p>
      <text:p text:style-name="P1">Istnieje możliwość realizacji terapii w pomieszczeniach Zamawiającego- w tym celu harmonogram spotkań trzeba dostosować do dostępności pomieszczenia i ustalać ściśle z Zamawiającym. Wykonawca zapewnia również wszelkie niezbędne do prowadzenia terapii materiały (testy, art. biurowe itp.) .</text:p>
      <text:p text:style-name="P1">Wykonawca przedkłada uczestnikom oraz Zamawiającemu harmonogram spotkań, prowadzi listy uczestników spotkań grupowych. Wykonawca zapewnia również wszelkie niezbędne do prowadzenia terapii materiały (testy, art. biurowe itp.). </text:p>
      <text:p text:style-name="P1"/>
      <text:p text:style-name="P1">5. Wykonawca wraz z ofertą przedkłada Zamawiającemu – oświadczenie o posiadanym wykształceniu i doświadczeniu w przedmiocie zamówienia terapeuty, <text:s/>który będzie realizował usługę. </text:p>
      <text:p text:style-name="P1"/>
      <text:p text:style-name="P1">6. W przypadku zmiany terapeuty, Wykonawca zobowiązany jest zgłosić Zamawiającemu życiorys zawodowy (dot. doświadczenia w przedmiocie zamówienia) nowego terapeuty, o kwalifikacjach nie mniejszych od kwalifikacji terapeuty zgłoszonego przy składaniu oferty, w terminie 10 dni przed rozpoczęciem terapii oraz uzyskać akceptację w/w zmiany przez Zamawiającego.</text:p>
      <text:p text:style-name="P1"/>
      <text:p text:style-name="P3">ZAD. Nr 2</text:p>
      <text:p text:style-name="P1"/>
      <text:p text:style-name="P1">ORGANIZACJA I PRZEPROWADZENIE „ TRENINGU KOMPETENCJI SPOŁECZNYCH” <text:s/>DLA 25 UCZESTNIKÓW/UCZESTNICZEK PROJEKTU SYSTEMOWEGO </text:p>
      <text:p text:style-name="P6"/>
      <text:p text:style-name="P8">1. Opis przedmiotu zamówienia: </text:p>
      <text:p text:style-name="P1">Przedmiotem zamówienia jest organizacja i przeprowadzenie „ TRENINGU KOMPETENCJI SPOŁECZNYCH” <text:s text:c="2"/>” dla <text:s/>25 uczestników/uczestniczek projektu systemowego. </text:p>
      <text:p text:style-name="P1"/>
      <text:list xml:id="list30707142" text:style-name="WW8Num2">
        <text:list-item>
          <text:p text:style-name="P15">Termin realizacji zamówienia pomiędzy 6.05.2013 -22.05.2013r. </text:p>
        </text:list-item>
        <text:list-item>
          <text:p text:style-name="P15">Miejsce realizacji: Zajęcia teoretyczne Raba Wyżna </text:p>
        </text:list-item>
        <text:list-item>
          <text:p text:style-name="P15">Ilość godzin szkolenia – 15h grupa. Łącznie 30 godzin zegarowych. Przewidujemy utworzenie dwóch grup po ok.12/13 uczestników .</text:p>
        </text:list-item>
      </text:list>
      <text:p text:style-name="P2">Przedmiot zamówienia obejmuje organizację treningu aktywnego poszukiwania pracy w formie wykładów/ warsztatów tj:</text:p>
      <text:p text:style-name="P1">a) zapewnienie wykładowców/instruktorów, </text:p>
      <text:p text:style-name="P1">b) przygotowaniem materiałów szkoleniowych – oznakowanych zgodnie z zasadami POKL – przesłaniem tych materiałów na adres e- mailowy Zamawiającego w terminie 3 dni przed pierwszym planowanym spotkaniem,/ lub zakup materiałów szkoleniowych – dla 25 uczestników kursu + dodatkowy egzemplarz dla Zamawiającego/,</text:p>
      <text:p text:style-name="P1">c) przeprowadzenie testu wiedzy na zakończenie warsztatów, prowadzenie kart obserwacji każdego uczestnika projektu w celu weryfikacji wskaźników zakładanych w projekcie ( m.in. wzrost zaufania we własne siły i kompetencje). </text:p>
      <text:p text:style-name="P1">d) prowadzenie dokumentacji związanej z udziałem B.O w treningu ( dziennik zajęć, karta obserwacji uczestnika projektu -25 , karty pracy itp.) Dokumentacja musi być oznakowana zgodnie z wymogami PO KL. </text:p>
      <text:p text:style-name="P1">e)Wykonawca jest zobowiązany do ubezpieczenia od następstw nieszczęśliwych wypadków uczestników szkolenia. </text:p>
      <text:p text:style-name="P6"><text:span text:style-name="T1">f) Zarejestruje instytucję szkoleniową w internetowej bazie ofert szkoleniowych dostępnej na stronie internetowej </text:span><text:a xlink:type="simple" xlink:href="http://www.inwestycjawkadry.info.pl/"><text:span text:style-name="Internet_20_link"><text:span text:style-name="T1">www.inwestycjawkadry.info.pl</text:span></text:span></text:a><text:span text:style-name="T1"> <text:s text:c="2"/>w terminie przewidzianym w umowie z Zamawiającym. </text:span></text:p>
      <text:p text:style-name="P6"><text:span text:style-name="T1">g) Zarejestruje informacje o szkoleniu i terminach rekrutacji w internetowej bazie ofert szkoleniowych dostępnej na stronie internetowej </text:span><text:a xlink:type="simple" xlink:href="http://www.pociagdokariery.pl/"><text:span text:style-name="Internet_20_link"><text:span text:style-name="T1">www.pociagdokariery.pl</text:span></text:span></text:a><text:span text:style-name="T1"> </text:span></text:p>
      <text:p text:style-name="P1"/>
      <text:p text:style-name="P1"/>
      <text:p text:style-name="P2">Wymagania dotyczące trenera: </text:p>
      <text:p text:style-name="P1"/>
      <text:p text:style-name="P1">1. Warsztaty Kompetencji Społecznych muszą <text:s/>być prowadzone przez psychologa –posiadającego wszelkie niezbędne uprawnienia w tym m.in.: </text:p>
      <text:p text:style-name="P1">- pełną zdolność do czynności prawnych, </text:p>
      <text:p text:style-name="P1">- niekaralność, </text:p>
      <text:p text:style-name="P1">]- ukończone 5 letnie studia wyższe na kierunku psychologia, </text:p>
      <text:p text:style-name="P1"><text:soft-page-break/>- posiadanie obywatelstwa polskiego,</text:p>
      <text:p text:style-name="P1">- doświadczenie w pracy z osobami zagrożonymi wykluczeniem społecznym zdobyte podczas usług świadczonych na rzecz uczestników projektów współfinansowanych ze środków UE.- minimum 200h.</text:p>
      <text:p text:style-name="P1"/>
      <text:p text:style-name="P1">2. Wykonawca wraz z ofertą przedkłada Zamawiającemu – oświadczenie o posiadanym wykształceniu i doświadczeniu w przedmiocie zamówienia trenera, <text:s/>który będzie prowadzili zajęcia. </text:p>
      <text:p text:style-name="P1"/>
      <text:p text:style-name="P1">3. W przypadku zmiany wykładowcy/instruktora, Wykonawca zobowiązany jest zgłosić Zamawiającemu życiorys zawodowy (dot. doświadczenia w przedmiocie zamówienia) nowego wykładowcy/ instruktora, o kwalifikacjach nie mniejszych od kwalifikacji wykładowców/instruktora zgłoszonego przy składaniu oferty, w terminie 10 dni przed rozpoczęciem szkolenia oraz uzyskać akceptację w/w zmiany przez Zamawiającego.</text:p>
      <text:p text:style-name="P1"/>
      <text:p text:style-name="P1">4. Koszty prowadzenia zajęć przez wykładowców/instruktorów pokrywa Wykonawca. </text:p>
      <text:p text:style-name="P1"/>
      <text:p text:style-name="P2">Wymagania dotyczące realizacji usługi:</text:p>
      <text:p text:style-name="P2"/>
      <text:p text:style-name="P1">1. Zajęcia powinny odbywać się od poniedziałku do piątku, w godzinach od 8,00 do 17.30 , max po 5 godzin dziennie/grupa. Zajęcia w formie wykładu i warsztatów </text:p>
      <text:p text:style-name="P1">2. Wykonawca powinien prowadzić zajęcia w sposób uzgodniony z Zamawiającym, tj. wg ustalonego harmonogramu, zgłaszając Zamawiającemu wszelkie zmiany w harmonogramie. </text:p>
      <text:p text:style-name="P1">3.Wykonawca jest zobowiązany do prowadzenia dokumentacji warsztatów.</text:p>
      <text:p text:style-name="P1">4. Po zakończeniu warsztatów Wykonawca dostarcza Zamawiającemu kopię dokumentacji <text:s/>usługi <text:s text:c="25"/>(potwierdzoną za zgodność z oryginałem) m.in.: dzienników zajęć, list obecności, list odbioru materiałów szkoleniowych itp.</text:p>
      <text:p text:style-name="P1">5. Wykonawca umożliwi Zamawiającemu przeprowadzenie monitoringu szkoleń – w tym m.in.: ankiet ewaluacyjnych wśród uczestników szkolenia. </text:p>
      <text:p text:style-name="P1">6. Wykonawca zobowiązany jest do zamieszczenia logotypów Unii Europejskiej i Kapitał Ludzki oraz informacji o współfinansowaniu projektu ze środków UE w ramach EFS- zgodnie z obowiązującymi wytycznymi na wszystkich dokumentach związanych z kursem ( materiałach szkoleniowych, zaświadczeniach itp.). </text:p>
      <text:p text:style-name="P1">7. Zamawiający zastrzega sobie prawo wglądu do dokumentów Wykonawcy związanych z realizacją niniejszego zamówienia. </text:p>
      <text:p text:style-name="P1"/>
      <text:p text:style-name="P1"/>
      <text:p text:style-name="P1">Za oznakowanie pomieszczeń odpowiedzialny jest Zamawiający</text:p>
      <text:p text:style-name="P6"><text:span text:style-name="T1">zamawiający przygotuje dla Wykonawcy – listy obecności, potwierdzenia odbioru materiałów szkoleniowych, cateringu, zaświadczenia potwierdzające ukończenie treningu, Zamawiający zapewni również obsługę cateringową. </text:span><text:span text:style-name="T2">Istnieje możliwość nieodpłatnego udostępnienia Sali w Urzędzie Gminy Raba Wyżna – na okres prowadzonych zajęć </text:span><text:span text:style-name="T1">– w takim przypadku Wykonawca musi dostosować harmonogram zajęć do dostępności sali. (proszę o zaznaczenie w ofercie, czy Wykonawca będzie chciał skorzystać <text:s/>z takiej możliwości). </text:span></text:p>
      <text:p text:style-name="P1"/>
      <text:p text:style-name="P9">ZAD. Nr 3</text:p>
      <text:p text:style-name="P1"/>
      <text:p text:style-name="P1">ORGANIZACJA <text:s/>I PRZEPROWADZENIE „ TRENINGU AKTYWNEGO POSZUKIWANIA PRACY” <text:s/>DLA 25 UCZESTNIKÓW/UCZESTNICZEK PROJEKTU SYSTEMOWEGO </text:p>
      <text:p text:style-name="P6"/>
      <text:p text:style-name="P8">1. Opis przedmiotu zamówienia: </text:p>
      <text:p text:style-name="P1">Przedmiotem zamówienia jest organizacja i przeprowadzenie „ TRENINGU AKTYWNEGO POSZUKIWANIA PRACY” dla <text:s/>25 uczestników/uczestniczek projektu systemowego. </text:p>
      <text:p text:style-name="P1"/>
      <text:list xml:id="list31223688" text:continue-numbering="true" text:style-name="WW8Num2">
        <text:list-item>
          <text:p text:style-name="P15">Termin realizacji zamówienia pomiędzy <text:s/>22.04.2013 -30.04.2013r. r. </text:p>
        </text:list-item>
        <text:list-item>
          <text:p text:style-name="P15">Miejsce realizacji: Zajęcia teoretyczne Raba Wyżna </text:p>
        </text:list-item>
        <text:list-item>
          <text:p text:style-name="P15">Ilość godzin szkolenia – 15h grupa. Łącznie 30 godzin zegarowych. Przewidujemy utworzenie dwóch grup po ok.12/13 uczestników .</text:p>
        </text:list-item>
        <text:list-item>
          <text:p text:style-name="P15">Zrealizowanie 2 h indywidualnego doradztwa zawodowego dla B.O oraz osób z ich otoczenia. </text:p>
        </text:list-item>
      </text:list>
      <text:p text:style-name="P13"/>
      <text:p text:style-name="P2"><text:soft-page-break/>Przedmiot zamówienia obejmuje organizację treningu aktywnego poszukiwania pracy w formie wykładów/ warsztatów tj:</text:p>
      <text:p text:style-name="P1">a) zapewnienie wykładowców/instruktorów, </text:p>
      <text:p text:style-name="P1">b) przygotowaniem materiałów szkoleniowych – oznakowanych zgodnie z zasadami POKL – przesłaniem tych materiałów na adres e- mailowy Zamawiającego w terminie 3 dni przed pierwszym planowanym spotkaniem,/ lub zakup materiałów szkoleniowych – dla 25 uczestników kursu + dodatkowy egzemplarz dla Zamawiającego/,</text:p>
      <text:p text:style-name="P1">c) przeprowadzenie testu wiedzy na zakończenie warsztatów, prowadzenie kart obserwacji każdego uczestnika projektu w celu weryfikacji wskaźników zakładanych w projekcie ( min. wzrost umiejętności pisania dokumentów aplikacyjnych, udziału w rozmowach kwalifikacyjnych, wiedzy <text:s text:c="18"/>z zakresu prawa pracy). </text:p>
      <text:p text:style-name="P1">d) prowadzenie dokumentacji związanej z udziałem B.O w treningu ( dziennik zajęć, karta obserwacji uczestnika projektu -25 , karty pracy itp.) Dokumentacja musi być oznakowana zgodnie z wymogami PO KL. </text:p>
      <text:p text:style-name="P1">e)Wykonawca jest zobowiązany do ubezpieczenia od następstw nieszczęśliwych wypadków uczestników szkolenia. </text:p>
      <text:p text:style-name="P6"><text:span text:style-name="T1">f) Zarejestruje instytucję szkoleniową w internetowej bazie ofert szkoleniowych dostępnej na stronie internetowej </text:span><text:a xlink:type="simple" xlink:href="http://www.inwestycjawkadry.info.pl/"><text:span text:style-name="Internet_20_link"><text:span text:style-name="T1">www.inwestycjawkadry.info.pl</text:span></text:span></text:a><text:span text:style-name="T1"> <text:s text:c="2"/>w terminie przewidzianym w umowie z Zamawiającym. </text:span></text:p>
      <text:p text:style-name="P6"><text:span text:style-name="T1">g) Zarejestruje informacje o szkoleniu i terminach rekrutacji w internetowej bazie ofert szkoleniowych dostępnej na stronie internetowej </text:span><text:a xlink:type="simple" xlink:href="http://www.pociagdokariery.pl/"><text:span text:style-name="Internet_20_link"><text:span text:style-name="T1">www.pociagdokariery.pl</text:span></text:span></text:a><text:span text:style-name="T1"> </text:span></text:p>
      <text:p text:style-name="P1"/>
      <text:p text:style-name="P6"><text:span text:style-name="T4">POSIADANIE WPISU DO REJESTRU MARSZAŁKA WOJEWÓDZTWA MAŁOPOLSKIEGO –WPRZYPADKU PODMIOTÓW ŚWIADCZĄCYCH USŁUGI POŚREDNICTWA PRACY, DORADZTWA PRACY, DORADZTWA PERSONALNEGO, PORADNICTWA ZAWODOWEGO</text:span><text:span text:style-name="T1">. </text:span></text:p>
      <text:p text:style-name="P1"/>
      <text:p text:style-name="P2">Wymagania dotyczące trenera: </text:p>
      <text:p text:style-name="P1"/>
      <text:p text:style-name="P1">1. Trening Aktywnego Poszukiwania Pracy powinien być prowadzony przez Doradcę Zawodowego –posiadającego wszelkie niezbędne uprawnienia wynikające m.in. z przepisów ustawy o promocji zatrudnienia i instytucjach rynku pracy w tym m.in.: </text:p>
      <text:p text:style-name="P1">- pełną zdolność do czynności prawnych, </text:p>
      <text:p text:style-name="P1">- niekaralność, </text:p>
      <text:p text:style-name="P1">]- wykształcenie wyższe,</text:p>
      <text:p text:style-name="P1">- posiadanie obywatelstwa polskiego,</text:p>
      <text:p text:style-name="P1">- ukończone studnia podyplomowe w zakresie Doradztwo Zawodowe lub Licencję Zawodową Doradcy Zawodowego.</text:p>
      <text:p text:style-name="P1">- doświadczenie w pracy z osobami zagrożonymi wykluczeniem społecznym zdobyte podczas usług świadczonych na rzecz uczestników projektów współfinansowanych ze środków UE. </text:p>
      <text:p text:style-name="P1"/>
      <text:p text:style-name="P1">2. Wykonawca wraz z ofertą przedkłada Zamawiającemu – oświadczenie o posiadanym wykształceniu i doświadczeniu w przedmiocie zamówienia trenera, <text:s/>który będzie prowadzili zajęcia. </text:p>
      <text:p text:style-name="P1"/>
      <text:p text:style-name="P1">3. W przypadku zmiany wykładowcy/instruktora, Wykonawca zobowiązany jest zgłosić Zamawiającemu życiorys zawodowy (dot. doświadczenia w przedmiocie zamówienia) nowego wykładowcy/ instruktora, o kwalifikacjach nie mniejszych od kwalifikacji wykładowców/instruktora zgłoszonego przy składaniu oferty, w terminie 10 dni przed rozpoczęciem szkolenia oraz uzyskać akceptację w/w zmiany przez Zamawiającego.</text:p>
      <text:p text:style-name="P1"/>
      <text:p text:style-name="P1">4. Koszty prowadzenia zajęć przez wykładowców/instruktorów pokrywa Wykonawca. </text:p>
      <text:p text:style-name="P1"/>
      <text:p text:style-name="P2">Wymagania dotyczące realizacji kursu:</text:p>
      <text:p text:style-name="P2"/>
      <text:p text:style-name="P1">1. Zajęcia powinny odbywać się od poniedziałku do piątku, w godzinach od 8:00 do 17.30 , max po 5 godzin lekcyjnych dziennie/grupa. </text:p>
      <text:p text:style-name="P1">2. Wykonawca powinien prowadzić zajęcia w sposób uzgodniony z Zamawiającym, tj. wg ustalonego harmonogramu, zgłaszając Zamawiającemu wszelkie zmiany w harmonogramie. </text:p>
      <text:p text:style-name="P1">3.Wykonawca jest zobowiązany do prowadzenia dokumentacji treningu.</text:p>
      <text:p text:style-name="P6"><text:span text:style-name="T1">4. Po zakończeniu treningu Wykonawca dostarcza Zamawiającemu kopię dokumentacji <text:s/>usługi <text:s text:c="25"/></text:span><text:soft-page-break/><text:span text:style-name="T1">(potwierdzoną za zgodność z oryginałem) m.in.: dzienników zajęć, list obecności, list odbioru materiałów szkoleniowych itp.</text:span></text:p>
      <text:p text:style-name="P1">5. Wykonawca umożliwi Zamawiającemu przeprowadzenie monitoringu szkoleń – w tym m.in.: ankiet ewaluacyjnych wśród uczestników szkolenia. </text:p>
      <text:p text:style-name="P1">6. Wykonawca zobowiązany jest do zamieszczenia logotypów Unii Europejskiej i Kapitał Ludzki oraz informacji o współfinansowaniu projektu ze środków UE w ramach EFS- zgodnie z obowiązującymi wytycznymi na wszystkich dokumentach związanych z kursem ( materiałach szkoleniowych, zaświadczeniach itp.). </text:p>
      <text:p text:style-name="P1">7. Zamawiający zastrzega sobie prawo wglądu do dokumentów Wykonawcy związanych z realizacją niniejszego zamówienia. </text:p>
      <text:p text:style-name="P1"/>
      <text:p text:style-name="P1"/>
      <text:p text:style-name="P1">Za oznakowanie pomieszczeń odpowiedzialny jest Zamawiający</text:p>
      <text:p text:style-name="P6"><text:span text:style-name="T1">zamawiający przygotuje dla Wykonawcy – listy obecności, potwierdzenia odbioru materiałów szkoleniowych, cateringu, zaświadczenia potwierdzające ukończenie treningu, Zamawiający zapewni również obsługę cateringową. </text:span><text:span text:style-name="T2">Istnieje możliwość nieodpłatnego udostępnienia Sali w Urzędzie Gminy Raba Wyżna – na okres prowadzonych zajęć teoretycznych</text:span><text:span text:style-name="T1"> – w takim przypadku Wykonawca musi dostosować harmonogram zajęć do dostępności sali. ( proszę o zaznaczenie w ofercie, czy Wykonawca będzie chciał skorzystać <text:s/>z takiej możliwości). </text:span></text:p>
      <text:p text:style-name="P1"/>
      <text:p text:style-name="P9">ZAD. Nr 4</text:p>
      <text:p text:style-name="P6"/>
      <text:p text:style-name="P6">ORGANIZACJA I PRZEPROWADZENIE KURSU „KUCHARZ” <text:s/>DLA 2 UCZESTNICZEK/KÓW <text:s/>PROJEKTU SYSTEMOWEGO </text:p>
      <text:p text:style-name="P6"/>
      <text:p text:style-name="P6"/>
      <text:p text:style-name="P8">1. Opis przedmiotu zamówienia: </text:p>
      <text:p text:style-name="P7"/>
      <text:p text:style-name="P1">Przedmiotem zamówienia jest organizacja i przeprowadzenie kursu „ Kucharz” dla 2 uczestniczek/ków projektu systemowego. </text:p>
      <text:p text:style-name="P1"/>
      <text:list xml:id="list31220954" text:continue-numbering="true" text:style-name="WW8Num2">
        <text:list-item>
          <text:p text:style-name="P15">Termin realizacji zamówienia pomiędzy 3 czerwca 2013r. do <text:s/>29 sierpnia 2013r. </text:p>
        </text:list-item>
        <text:list-item>
          <text:p text:style-name="P15">Miejsce realizacji: Zajęcia teoretyczne Raba Wyżna /lub Rabka-Zdrój/lub Nowy Targ</text:p>
        </text:list-item>
        <text:list-item>
          <text:p text:style-name="P15">Ilość godzin szkolenia – 50 w tym 15 godzin zajęć teoretycznych <text:s/>oraz 35 godzin zajęć praktycznych (pełne godziny zegarowe). Część praktyczna powinna odbywać się <text:s text:c="32"/>w pomieszczeniach przystosowanych do obróbki żywności. </text:p>
        </text:list-item>
      </text:list>
      <text:p text:style-name="P2">Przedmiot zamówienia obejmuje organizację kursu Kucharz, w tym min:</text:p>
      <text:p text:style-name="P1">a) wynajem sali szkoleniowej, </text:p>
      <text:p text:style-name="P1">b) wynajem pomieszczenia przystosowanego do obróbki żywności, </text:p>
      <text:p text:style-name="P1">c) zapewnienie wykładowców/instruktorów, </text:p>
      <text:p text:style-name="P1">d) zapewnienie instruktora praktycznej nauki zawodu,</text:p>
      <text:p text:style-name="P1">e) pokrycie kosztów wymaganych badań lekarskich, </text:p>
      <text:p text:style-name="P1">f) zakup materiałów szkoleniowych – dla 2 uczestników kursu + dodatkowy egzemplarz dla Zamawiającego,</text:p>
      <text:p text:style-name="P1">g) egzamin </text:p>
      <text:p text:style-name="P1">h) zapewnienie odpowiedniego sprzętu do praktycznej nauki zawodu, produktów żywnościowych oraz innych niezbędnych do prawidłowej realizacji kursu. </text:p>
      <text:p text:style-name="P1">i) wydanie zaświadczeń o ukończeniu kursu (dostarczenie Zamawiającemu potwierdzonych za zgodność kserokopii z oryginałem zaświadczeń oraz dokumentu potwierdzającego odbiór zaświadczeń)</text:p>
      <text:p text:style-name="P1">j) zapewnienie serwisu kawowego dla Uczestników projektu na czas zajęć teoretycznych. </text:p>
      <text:p text:style-name="P1">k) prowadzenie dokumentacji związanej z udziałem B.O w kursie w tym min: potwierdzone za zgodność z oryginałem - listy obecności na zajęciach teoretycznych, potwierdzenie odbioru materiałów szkoleniowych, potwierdzenie skorzystania z serwisu kawowego, potwierdzenie przystąpienia do egzaminu <text:s/>oraz pozytywnego zaliczenia egzaminu , kart przeprowadzonych zajęć. Dokumentacja musi być oznakowana zgodnie z wymogami PO KL. </text:p>
      <text:p text:style-name="P1">Program szkolenia musi zawierać następujące zagadnienia:</text:p>
      <text:p text:style-name="P1">- Podstawowe wiadomości na temat gastronomii, wdrożenie do zawodu, BHP i przepisy P.POŻ. ( teoria 2h), </text:p>
      <text:p text:style-name="P1"><text:soft-page-break/>- Minimum sanitarne, zasady organizacji pracy w gastronomii, podstawowe schematy produkcji gastronomicznej, podział zakładów gastronomicznych i ich charakterystyka, wyposażenie zakładów gastronomicznych. ( teoria 1h), </text:p>
      <text:p text:style-name="P1">- Zasady sporządzania oraz przygotowanie: zakąsek, przystawek, surówek, sałatek oraz zup ( teoria1h, praktyka 5h), </text:p>
      <text:p text:style-name="P1">- Charakterystyka procesów technologicznych oraz ich podział. Zmiany zachodzące w żywności podczas obróbki wstępnej i termicznej. Zasady obróbki poszczególnych grup żywności. ( 2 h teoria), </text:p>
      <text:p text:style-name="P1">- Potrawy mięsne ( smażone, duszone, pieczone, gotowane) z uwzględnieniem podrobów ( teoria 1, praktyka 5), </text:p>
      <text:p text:style-name="P1">-przygotowanie surowców do produkcji potraw z drobiu, omówienie technologii produkcji ( 1 teoria), </text:p>
      <text:p text:style-name="P1">- sporządzenie potraw z drobiu ( praktyka 5h), </text:p>
      <text:p text:style-name="P1">- teoretyczne przedstawienie kuchni świata. Podstawy żywienia człowieka z zasadami racjonalnego odżywiania się ( teoria 2h), </text:p>
      <text:p text:style-name="P1">- zajęcia praktyczne; kuchnie świata, potrawy: greckie, meksykańskie, włoskie, francuskie, chińskie, kuchnia staropolska ( praktyka 5h), </text:p>
      <text:p text:style-name="P1">- Ocena towaroznawcza ryb, potraw jarskich oraz półmięsnych i ich zastosowanie w gastronomii <text:s text:c="16"/>( teoria 1h), </text:p>
      <text:p text:style-name="P1">-sporządzania potraw z wykorzystaniem ryb – ( praktyka 5h), </text:p>
      <text:p text:style-name="P1">- Wykorzystanie w praktyce <text:s/>właściwości sklejających, spulchniających, zagęszczających <text:s text:c="29"/>i emulgujących jaj ( praktyka 5h), </text:p>
      <text:p text:style-name="P1">- Podstawowe wiadomości na temat organizacji imprez, przyjęć, uroczystych obiadów, kolacji, bankietów ( teoria 2h), </text:p>
      <text:p text:style-name="P1">- Dekorowanie i ozdabianie potraw owocami i warzywami- carving - <text:s/>sztuka rzeźbienia w warzywach i owocach. ( praktyka 5h). </text:p>
      <text:p text:style-name="P1"/>
      <text:p text:style-name="P2">Wymagania dotyczące sali wykładowej</text:p>
      <text:p text:style-name="P1"/>
      <text:p text:style-name="P1">1. Zajęcia teoretyczne powinny odbywać się w sali wyposażonej w odpowiednią liczbę miejsc <text:s text:c="21"/>i stolików dla co najmniej 2 osób. Wentylacja i ogrzewanie musi zapewnić odpowiednią temperaturę – stosownie do pory roku ( w oparciu o przepisy BHP).</text:p>
      <text:p text:style-name="P1">2. Wykonawca musi zapewnić uczestnikom projektu bezpieczne i higieniczne miejsce do skorzystania z serwisu kawowego. </text:p>
      <text:p text:style-name="P1"/>
      <text:p text:style-name="P2">Wymagania dotyczące wykładowców i instruktorów.</text:p>
      <text:p text:style-name="P1"/>
      <text:p text:style-name="P1">1. Zajęcia teoretyczne i praktyczne powinny być prowadzone przez uprawnionych wykładowców/instruktorów posiadających udokumentowane doświadczenie dydaktyczne/praktyczne związane z przedmiotem zamówienia. </text:p>
      <text:p text:style-name="P1"/>
      <text:p text:style-name="P1">2. Wykonawca wraz z ofertą przedkłada Zamawiającemu – oświadczenie o posiadanym doświadczeniu w przedmiocie zamówienia wykładowców/instruktorów, którzy będą prowadzili zajęcia. </text:p>
      <text:p text:style-name="P1"/>
      <text:p text:style-name="P1">3. W przypadku zmiany wykładowcy/instruktora, Wykonawca zobowiązany jest zgłosić Zamawiającemu życiorys zawodowy (dot. doświadczenia w przedmiocie zamówienia) nowego wykładowcy/ instruktora, o kwalifikacjach nie mniejszych od kwalifikacji wykładowców/instruktora zgłoszonego przy składaniu oferty, w terminie 10 dni przed rozpoczęciem szkolenia oraz uzyskać akceptację w/w zmiany przez Zamawiającego.</text:p>
      <text:p text:style-name="P1"/>
      <text:p text:style-name="P1">4. Wykonawca pokrywa koszty przeprowadzenia kursu w tym m.in. wykładowców/instruktorów , produktów żywnościowych użytych podczas kursu, sprzętu niezbędnego do praktycznej nauki zawodu. </text:p>
      <text:p text:style-name="P1"/>
      <text:p text:style-name="P2">Wymagania dotyczące realizacji kursu:</text:p>
      <text:p text:style-name="P2"/>
      <text:p text:style-name="P1">1. Zajęcia teoretyczne będą odbywać się od poniedziałku do piątku, w godzinach od 8,00 do 15,30 , max po 6 godzin lekcyjnych dziennie. Zajęcia praktyczne dostosowane do indywidualnych potrzeb Uczestników. </text:p>
      <text:p text:style-name="P1">2. Wykonawca powinien prowadzić kurs w sposób uzgodniony z Zamawiającym, tj. wg ustalonego harmonogramu, zgłaszając Zamawiającemu wszelkie zmiany w harmonogramie. </text:p>
      <text:p text:style-name="P1">3.Wykonawca jest zobowiązany do prowadzenia dokumentacji kursu.</text:p>
      <text:p text:style-name="P1"><text:soft-page-break/>4. Po zakończeniu kursu Wykonawca dostarcza Zamawiającemu kopię dokumentacji kursu <text:s text:c="25"/>(potwierdzoną za zgodność z oryginałem) m.in.: dzienników zajęć, list obecności, list odbioru materiałów szkoleniowych, serwisu kawowego, zaświadczenia potwierdzające przeprowadzenie badania lekarskiego, list odbioru zaświadczeń o ukończeniu kursu. </text:p>
      <text:p text:style-name="P1">5. Wykonawca umożliwi Zamawiającemu przeprowadzenie monitoringu szkoleń – w tym m.in.: ankiet ewaluacyjnych wśród uczestników szkolenia. </text:p>
      <text:p text:style-name="P1">6. Wykonawca zobowiązany jest do zamieszczenia logotypów Unii Europejskiej i Kapitał Ludzki oraz informacji o współfinansowaniu projektu ze środków UE w ramach EFS- zgodnie z obowiązującymi wytycznymi na wszystkich dokumentach związanych z kursem ( materiałach szkoleniowych, zaświadczeniach i świadectwach ukończenia kursu). </text:p>
      <text:p text:style-name="P1"/>
      <text:p text:style-name="P1">Za oznakowanie pomieszczeń odpowiedzialny jest Zamawiający. Zamawiający może również na życzenie dostarczyć Wykonawcy – odpowiednio oznakowane listy obecności, potwierdzenia odbioru: materiałów szkoleniowych, zaświadczeń, serwisu kawowego. </text:p>
      <text:p text:style-name="P1">7. Wykonawca jest zobowiązany do przeprowadzenia wymaganych przepisami prawa egzaminów sprawdzających zdobyte wiadomości w zakresie zajęć teoretycznych i praktycznych.</text:p>
      <text:p text:style-name="P1">8. Zamawiający zastrzega sobie prawo wglądu do dokumentów Wykonawcy związanych z realizacją niniejszego zamówienia. </text:p>
      <text:p text:style-name="P1"/>
      <text:p text:style-name="P1">Istnieje możliwość nieodpłatnego udostępnienia Sali w Urzędzie Gminy Raba Wyżna – na okres prowadzonych zajęć teoretycznych – w takim przypadku Wykonawca musi dostosować harmonogram zajęć do dostępności sali. ( proszę o zaznaczenie w ofercie, czy Wykonawca będzie chciał skorzystać <text:s/>z takiej możliwości). </text:p>
      <text:p text:style-name="P1"/>
      <text:p text:style-name="P9">ZAD. Nr 5</text:p>
      <text:p text:style-name="P11"/>
      <text:p text:style-name="P11">ORGANIZACJA I PRZEPROWADZENIE KURSU <text:span text:style-name="T1">„</text:span> Sprzedawca z obsługą komputera i kasy fiskalnej” DLA 7 UCZESTNICZEK/UCZESTNIKÓW PROJEKTU SYSTEMOWEGO </text:p>
      <text:p text:style-name="P6"/>
      <text:p text:style-name="P8">1. Opis przedmiotu zamówienia: </text:p>
      <text:p text:style-name="P6"><text:span text:style-name="T1">Przedmiotem zamówienia jest organizacja i przeprowadzenie kursu „</text:span> Sprzedawca z obsługą komputera i kasy fiskalnej”<text:span text:style-name="T1"> dla 7 uczestniczek/uczestników projektu systemowego. </text:span></text:p>
      <text:p text:style-name="P1"/>
      <text:list xml:id="list31214588" text:continue-numbering="true" text:style-name="WW8Num2">
        <text:list-item>
          <text:p text:style-name="P15">Termin realizacji zamówienia pomiędzy 3 czerwca 2013r. do <text:s/>29 sierpnia 2013r. </text:p>
        </text:list-item>
        <text:list-item>
          <text:p text:style-name="P15">Miejsce realizacji: Zajęcia teoretyczne Raba Wyżna /lub Rabka-Zdrój/lub Nowy Targ</text:p>
        </text:list-item>
        <text:list-item>
          <text:p text:style-name="P15">Ilość godzin szkolenia – 60 godzin <text:s/>w tym 24 godzin zajęć teoretycznych <text:s/>oraz 36 godzin zajęć praktycznych </text:p>
        </text:list-item>
      </text:list>
      <text:p text:style-name="P6"><text:span text:style-name="T2">Przedmiot zamówienia obejmuje organizację kursu „</text:span><text:span text:style-name="T3"> Sprzedawca z obsługą komputera <text:s text:c="20"/>i kasy fiskalnej”</text:span><text:span text:style-name="T2">, w tym min:</text:span></text:p>
      <text:p text:style-name="P1">a) wynajem sali szkoleniowej, </text:p>
      <text:p text:style-name="P1">b) zapewnienie wykładowców/instruktorów, </text:p>
      <text:p text:style-name="P1">c) pokrycie kosztów wymaganych badań lekarskich, </text:p>
      <text:p text:style-name="P1">d) zakup materiałów szkoleniowych – dla 7 uczestników kursu + dodatkowy egzemplarz dla Zamawiającego,</text:p>
      <text:p text:style-name="P1">e) egzamin na zakończenie kursu, </text:p>
      <text:p text:style-name="P1">f) zapewnienie odpowiedniego sprzętu do praktycznej nauki zawodu, </text:p>
      <text:p text:style-name="P1">g) wydanie zaświadczeń o ukończeniu kursu (dostarczenie Zamawiającemu potwierdzonych za zgodność kserokopii z oryginałem zaświadczeń oraz dokumentu potwierdzającego odbiór oryginału zaświadczeń przez uczestników kursu)</text:p>
      <text:p text:style-name="P1">h) zapewnienie serwisu kawowego dla Uczestników projektu na czas zajęć teoretycznych. ( kawa, herbata, woda mineralna, suche ciastka)</text:p>
      <text:p text:style-name="P1">i) prowadzenie dokumentacji związanej z udziałem B.O w kursie w tym min: potwierdzone za zgodność z oryginałem - listy obecności na zajęciach teoretycznych, potwierdzenie odbioru materiałów szkoleniowych, potwierdzenie odbioru poczęstunku, potwierdzenie <text:s/>zaliczenia egzaminu , kart przeprowadzonych zajęć. Dokumentacja musi być oznakowana zgodnie z wymogami PO KL. </text:p>
      <text:p text:style-name="P1"/>
      <text:p text:style-name="P1"><text:soft-page-break/>Przykładowy program szkolenia</text:p>
      <text:p text:style-name="P1">- zagadnienia prawne w tym: podstawowe pojęcia związane z handlem, źródła przepisów prawnych, umowy gospodarcze i ich skutki prawne, prawa i obowiązki pracownika i pracodawcy, PIH, PIS ( 3h)</text:p>
      <text:p text:style-name="P1">- formy rozliczeń gotówkowych i bezgotówkowych, podatki i opłaty, ubezpieczenia gospodarcze <text:s text:c="16"/>i społeczne ( 4h),</text:p>
      <text:p text:style-name="P1">- istota i znaczenie marketingu, polityka celu w handlu, promocja i reklama w handlu ( 4h) </text:p>
      <text:p text:style-name="P1">- towaroznawstwo ogólne: podstawowe pojęcia i definicje, podział towarów, opakowanie jako integralna część towarów, znakowanie i etykietyzacja opakowań- kody kreskowe, rodzaje kontroli jakości towarów, polskie normy, ( 3h) </text:p>
      <text:p text:style-name="P1">- handel detaliczny: wiedza o konsumencie, sklep detaliczny i jego wyposażenie, organizacja pracy w sklepie, trening umiejętności sprzedaży i obsługi klienta, nowoczesne formy organizacji technik handlu detalicznego.(5h)</text:p>
      <text:p text:style-name="P1">- etyka kupiecka,( 3h) </text:p>
      <text:p text:style-name="P1">- obsługa komputera ( 4h teoria , praktyka 18h) </text:p>
      <text:p text:style-name="P1">- obsługa kas fiskalnych ( 2h teoria. praktyka 14h) </text:p>
      <text:p text:style-name="P2">Wymagania dotyczące sali wykładowej</text:p>
      <text:p text:style-name="P1"/>
      <text:p text:style-name="P1">1. Zajęcia teoretyczne powinny odbywać się w sali wyposażonej w odpowiednią liczbę miejsc <text:s text:c="21"/>i stolików dla co najmniej 7 osób. Wentylacja i ogrzewanie musi zapewnić odpowiednią temperaturę – stosownie do pory roku ( w oparciu o przepisy BHP).</text:p>
      <text:p text:style-name="P1">2. Wykonawca musi zapewnić uczestnikom projektu bezpieczne i higieniczne miejsce do skorzystania z serwisu kawowego. </text:p>
      <text:p text:style-name="P1"/>
      <text:p text:style-name="P2">Wymagania dotyczące wykładowców i instruktorów.</text:p>
      <text:p text:style-name="P1"/>
      <text:p text:style-name="P1">1. Zajęcia teoretyczne i praktyczne powinny być prowadzone przez uprawnionych wykładowców/instruktorów posiadających udokumentowane doświadczenie dydaktyczne/praktyczne związane z przedmiotem zamówienia. </text:p>
      <text:p text:style-name="P1"/>
      <text:p text:style-name="P1">2. Wykonawca wraz z ofertą przedkłada Zamawiającemu – oświadczenie o posiadanym doświadczeniu w przedmiocie zamówienia wykładowców/instruktorów, którzy będą prowadzili zajęcia. </text:p>
      <text:p text:style-name="P1"/>
      <text:p text:style-name="P1">3. W przypadku zmiany wykładowcy/instruktora, Wykonawca zobowiązany jest zgłosić Zamawiającemu życiorys zawodowy (dot. doświadczenia w przedmiocie zamówienia) nowego wykładowcy/ instruktora, o kwalifikacjach nie mniejszych od kwalifikacji wykładowców/instruktora zgłoszonego przy składaniu oferty, w terminie 10 dni przed rozpoczęciem szkolenia oraz uzyskać akceptację w/w zmiany przez Zamawiającego.</text:p>
      <text:p text:style-name="P1"/>
      <text:p text:style-name="P1">4. Wykonawca pokrywa koszty przeprowadzenia kursu w tym m.in. <text:s/>koszt zatrudnienia wykładowców/instruktorów, wynajmu sali, użytkowania sprzętu niezbędnego do praktycznej nauki zawodu. </text:p>
      <text:p text:style-name="P1"/>
      <text:p text:style-name="P2">Wymagania dotyczące realizacji kursu:</text:p>
      <text:p text:style-name="P2"/>
      <text:p text:style-name="P1">1. Zajęcia teoretyczne będą odbywać się od poniedziałku do piątku, w godzinach od 8,00 do 18,00 maksymalnie po 8 godzin lekcyjnych dziennie. Zajęcia praktyczne dostosowane do indywidualnych potrzeb Uczestników. </text:p>
      <text:p text:style-name="P1">2. Wykonawca powinien prowadzić kurs w sposób uzgodniony z Zamawiającym, tj. wg ustalonego harmonogramu, zgłaszając Zamawiającemu wszelkie zmiany w harmonogramie. </text:p>
      <text:p text:style-name="P1">3.Wykonawca jest zobowiązany do prowadzenia dokumentacji kursu.</text:p>
      <text:p text:style-name="P1">4. Po zakończeniu kursu Wykonawca dostarcza Zamawiającemu kopię dokumentacji kursu <text:s text:c="25"/>(potwierdzoną za zgodność z oryginałem) m.in.: dzienników zajęć, list obecności, list odbioru materiałów szkoleniowych, serwisu kawowego, zaświadczenia potwierdzające przeprowadzenie badania lekarskiego, list odbioru zaświadczeń o ukończeniu kursu. </text:p>
      <text:p text:style-name="P1">5. Wykonawca umożliwi Zamawiającemu przeprowadzenie monitoringu szkoleń – w tym m.in.: ankiet ewaluacyjnych wśród uczestników szkolenia. </text:p>
      <text:p text:style-name="P1">6. Wykonawca zobowiązany jest do zamieszczenia logotypów Unii Europejskiej i Kapitał Ludzki oraz informacji o współfinansowaniu projektu ze środków UE w ramach EFS- zgodnie z obowiązującymi wytycznymi na wszystkich dokumentach związanych z kursem ( materiałach szkoleniowych, <text:soft-page-break/>zaświadczeniach i świadectwach ukończenia kursu). </text:p>
      <text:p text:style-name="P1"/>
      <text:p text:style-name="P1">Za oznakowanie pomieszczeń odpowiedzialny jest Zamawiający. Zamawiający może również na życzenie dostarczyć Wykonawcy – odpowiednio oznakowane listy obecności, potwierdzenia odbioru: materiałów szkoleniowych, zaświadczeń, serwisu kawowego. </text:p>
      <text:p text:style-name="P1">7. Wykonawca jest zobowiązany do przeprowadzenia wymaganych przepisami prawa egzaminów sprawdzających zdobyte wiadomości w zakresie zajęć teoretycznych i praktycznych.</text:p>
      <text:p text:style-name="P1">8. Zamawiający zastrzega sobie prawo wglądu do dokumentów Wykonawcy związanych z realizacją niniejszego zamówienia. </text:p>
      <text:p text:style-name="P1"/>
      <text:p text:style-name="P3">ZAD. Nr 6</text:p>
      <text:p text:style-name="P6"/>
      <text:p text:style-name="P6">ORGANIZACJA I PRZEPROWADZENIE KURSU „ PRAWO JAZDY KAT. B” <text:s/>DLA 13 UCZESTNIKÓW/UCZESTNICZEK PROJEKTU SYSTEMOWEGO </text:p>
      <text:p text:style-name="P6"/>
      <text:p text:style-name="P6"/>
      <text:p text:style-name="P8">1. Opis przedmiotu zamówienia: </text:p>
      <text:p text:style-name="P7"/>
      <text:p text:style-name="P1">Przedmiotem zamówienia jest organizacja i przeprowadzenie „ Kursu prawo jazdy kat.B” dla 13 uczestników/uczestniczek projektu systemowego. </text:p>
      <text:p text:style-name="P1"/>
      <text:list xml:id="list31232230" text:continue-numbering="true" text:style-name="WW8Num2">
        <text:list-item>
          <text:p text:style-name="P15">Termin realizacji zamówienia pomiędzy 3 czerwca 2013r. do <text:s/>29 sierpnia 2013r. </text:p>
        </text:list-item>
        <text:list-item>
          <text:p text:style-name="P15">Miejsce realizacji: Zajęcia teoretyczne Raba Wyżna /lub Rabka-Zdrój</text:p>
        </text:list-item>
        <text:list-item>
          <text:p text:style-name="P15">Ilość godzin szkolenia – 60 w tym 30 godzin zajęć teoretycznych ( grupa) oraz 30 godzin zajęć praktycznych/osoba (pełne godziny zegarowe). Zajęcia praktyczne na placu manewrowym w Rabie Wyżnej/lub Rabce, większa część godzin zajęć praktycznych powinna przypadać na jazdę po mieście w którym będzie odbywać się egzamin na prawo jazdy ( Nowy Sącz, Bielsko –Biała ). Organizator kursu zapewni uczestnikom dojazd na trasie Raba Wyżna – Nowy Sącz-Raba Wyżna , lub Raba Wyżna- Bielsko Biała – Raba Wyżna – w dni praktycznej nauki jazdy po mieście w którym jest WORD. <text:s text:c="2"/></text:p>
        </text:list-item>
      </text:list>
      <text:p text:style-name="P1"/>
      <text:p text:style-name="P2">Przedmiot zamówienia obejmuje organizację kursu na prawo jazdy, w tym min:</text:p>
      <text:p text:style-name="P1">a) wynajem Sali szkoleniowej, </text:p>
      <text:p text:style-name="P1">b) wynajem placu manewrowego, </text:p>
      <text:p text:style-name="P1">c) zapewnienie wykładowców/instruktorów, </text:p>
      <text:p text:style-name="P1">d) zapewnienie instruktora praktycznej nauki zawodu,</text:p>
      <text:p text:style-name="P1">e) pokrycie kosztów wymaganych badań lekarskich, </text:p>
      <text:p text:style-name="P1">f) zakup materiałów szkoleniowych – dla 13 uczestników kursu + dodatkowy egzemplarz dla Zamawiającego,</text:p>
      <text:p text:style-name="P1">g) eksploatację sprawnych technicznie samochodów osobowych, np. zużycie paliwa <text:s/>i inne. </text:p>
      <text:p text:style-name="P1">h) zajęcia z pierwszej pomocy lekarskiej, </text:p>
      <text:p text:style-name="P1">i) egzamin wewnętrzny, </text:p>
      <text:p text:style-name="P1">j) zapewnienie odpowiedniego sprzętu do praktycznej nauki zawodu, \</text:p>
      <text:p text:style-name="P1">k) wydanie zaświadczeń o ukończeniu szkolenia podstawowego dla osób ubiegających się o prawo jazdy kat. B ( dostarczenie Zamawiającemu potwierdzonych za zgodność kserokopii z oryginałem zaświadczeń oraz dokumentu potwierdzającego odbiór zaświadczeń)</text:p>
      <text:p text:style-name="P1">l) zapewnienie serwisu kawowego dla Uczestników projektu na czas zajęć teoretycznych </text:p>
      <text:p text:style-name="P1">m) prowadzenie dokumentacji związanej z udziałem B.O w kursie w tym min: potwierdzone za zgodność z oryginałem - listy obecności na zajęciach teoretycznych, potwierdzenie odbioru materiałów szkoleniowych, potwierdzenie skorzystania z serwisu kawowego, potwierdzenie przystąpienia do egzaminu wewnętrznego oraz pozytywnego zaliczenia egzaminu wewnętrznego , kart przeprowadzonych zajęć. Dokumentacja musi być oznakowana zgodnie z wymogami PO KL. </text:p>
      <text:p text:style-name="P1">n)Wykonawca jest zobowiązany do ubezpieczenia od następstw nieszczęśliwych wypadków uczestników szkolenia. </text:p>
      <text:p text:style-name="P6"><text:span text:style-name="T1">o) Zarejestruje instytucję szkoleniową w internetowej bazie ofert szkoleniowych dostępnej na stronie internetowej </text:span><text:a xlink:type="simple" xlink:href="http://www.inwestycjawkadry.info.pl/"><text:span text:style-name="Internet_20_link"><text:span text:style-name="T1">www.inwestycjawkadry.info.pl</text:span></text:span></text:a><text:span text:style-name="T1"> <text:s text:c="2"/>w terminie przewidzianym w umowie z Zamawiającym. </text:span></text:p>
      <text:p text:style-name="P6"><text:soft-page-break/><text:span text:style-name="T1">p) Zarejestruje informacje o szkoleniu i terminach rekrutacji w internetowej bazie ofert szkoleniowych dostępnej na stronie internetowej </text:span><text:a xlink:type="simple" xlink:href="http://www.pociagdokariery.pl/"><text:span text:style-name="Internet_20_link"><text:span text:style-name="T1">www.pociagdokariery.pl</text:span></text:span></text:a><text:span text:style-name="T1"> </text:span></text:p>
      <text:p text:style-name="P1"/>
      <text:p text:style-name="P2">Wymagania dotyczące sali wykładowej</text:p>
      <text:p text:style-name="P1"/>
      <text:p text:style-name="P1">1. Zajęcia teoretyczne powinny odbywać się w sali wyposażonej w odpowiednią liczbę miejsc <text:s text:c="21"/>i stolików dla co najmniej 13 osób. Wentylacja i ogrzewanie musi zapewnić odpowiednią temperaturę – stosownie do pory roku ( w oparciu o przepisy BHP).</text:p>
      <text:p text:style-name="P1">2. Wykonawca musi zapewnić uczestnikom projektu bezpieczne i higieniczne miejsce do skorzystania z serwisu kawowego. </text:p>
      <text:p text:style-name="P1"/>
      <text:p text:style-name="P2">Wymagania dotyczące wykładowców i instruktorów.</text:p>
      <text:p text:style-name="P1"/>
      <text:p text:style-name="P1">1. Zajęcia teoretyczne i praktyczne powinny być prowadzone przez uprawnionych wykładowców/instruktorów posiadających udokumentowane doświadczenie dydaktyczne/praktyczne związane z przedmiotem zamówienia – min. 2 lata. </text:p>
      <text:p text:style-name="P1"/>
      <text:p text:style-name="P1">2. Wykonawca wraz z ofertą przedkłada Zamawiającemu – oświadczenie o posiadanym doświadczeniu w przedmiocie zamówienia wykładowców/instruktorów, którzy będą prowadzili zajęcia. </text:p>
      <text:p text:style-name="P1"/>
      <text:p text:style-name="P1">3. W przypadku zmiany wykładowcy/instruktora, Wykonawca zobowiązany jest zgłosić Zamawiającemu życiorys zawodowy (dot. doświadczenia w przedmiocie zamówienia) nowego wykładowcy/ instruktora, o kwalifikacjach nie mniejszych od kwalifikacji wykładowców/instruktora zgłoszonego przy składaniu oferty, w terminie 10 dni przed rozpoczęciem szkolenia oraz uzyskać akceptację w/w zmiany przez Zamawiającego.</text:p>
      <text:p text:style-name="P1"/>
      <text:p text:style-name="P1">4. Koszty prowadzenia zajęć przez wykładowców/instruktorów pokrywa Wykonawca. </text:p>
      <text:p text:style-name="P1"/>
      <text:p text:style-name="P2">Wymagania dotyczące realizacji kursu:</text:p>
      <text:p text:style-name="P2"/>
      <text:p text:style-name="P1">1. Zajęcia teoretyczne będą odbywać się od poniedziałku do piątku, w godzinach od 8,00 do 15,30 , max po 6 godzin lekcyjnych dziennie. Zajęcia praktyczne dostosowane do indywidualnych potrzeb Uczestników. Zajęcia teoretyczne w terminie pomiędzy 3 czerwca a 14 czerwca 2013r. Zajęcia praktyczne – po zakończeniu zajęć teoretycznych – do 29.08.2013r. </text:p>
      <text:p text:style-name="P1">2. Wykonawca powinien prowadzić kurs w sposób uzgodniony z Zamawiającym, tj. wg ustalonego harmonogramu, zgłaszając Zamawiającemu wszelkie zmiany w harmonogramie. </text:p>
      <text:p text:style-name="P1">3.Wykonawca jest zobowiązany do prowadzenia dokumentacji kursu.</text:p>
      <text:p text:style-name="P1">4. Po zakończeniu kursu Wykonawca dostarcza Zamawiającemu kopię dokumentacji kursu <text:s text:c="25"/>(potwierdzoną za zgodność z oryginałem) m.in.: dzienników zajęć, list obecności, list odbioru materiałów szkoleniowych, serwisu kawowego, zaświadczenia potwierdzające przeprowadzenie badania lekarskiego, list odbioru zaświadczeń o ukończeniu kursu. </text:p>
      <text:p text:style-name="P1">5. Wykonawca umożliwi Zamawiającemu przeprowadzenie monitoringu szkoleń – w tym m.in.: ankiet ewaluacyjnych wśród uczestników szkolenia. </text:p>
      <text:p text:style-name="P1">6. Wykonawca zobowiązany jest do zamieszczenia logotypów Unii Europejskiej i Kapitał Ludzki oraz informacji o współfinansowaniu projektu ze środków UE w ramach EFS- zgodnie z obowiązującymi wytycznymi na wszystkich dokumentach związanych z kursem ( materiałach szkoleniowych, zaświadczeniach i świadectwach ukończenia kursu). </text:p>
      <text:p text:style-name="P1"/>
      <text:p text:style-name="P1">Za oznakowanie pomieszczeń odpowiedzialny jest Zamawiający. Zamawiający może również na życzenie dostarczyć Wykonawcy – odpowiednio oznakowane listy obecności, potwierdzenia odbioru: materiałów szkoleniowych, zaświadczeń, serwisu kawowego. </text:p>
      <text:p text:style-name="P1">7. Wykonawca jest zobowiązany do przeprowadzenia wymaganych przepisami prawa egzaminów sprawdzających zdobyte wiadomości w zakresie zajęć teoretycznych i praktycznych.</text:p>
      <text:p text:style-name="P1">8. Zamawiający zastrzega sobie prawo wglądu do dokumentów Wykonawcy związanych z realizacją niniejszego zamówienia. </text:p>
      <text:p text:style-name="P1"/>
      <text:p text:style-name="P16">Istnieje możliwość nieodpłatnego udostępnienia Sali w Urzędzie Gminy Raba Wyżna – na okres prowadzonych zajęć teoretycznych – w takim przypadku Wykonawca musi dostosować harmonogram zajęć <text:soft-page-break/>do dostępności sali. ( proszę o zaznaczenie w ofercie, czy Wykonawca będzie chciał skorzystać <text:s/>z takiej możliwości). </text:p>
      <text:p text:style-name="P16"/>
      <text:p text:style-name="P3">Uwaga: Zamawiający zastrzega, że ilości osób i godzin w poszczególnych <text:s/>zadaniach mogą ulec zmianie z przyczyn niezależnych o zamawiającego.</text:p>
      <text:p text:style-name="P1"/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2T15:07:50.26</meta:creation-date>
    <dc:date>2013-04-03T11:08:36.53</dc:date>
    <meta:editing-duration>PT01H01M29S</meta:editing-duration>
    <meta:editing-cycles>4</meta:editing-cycles>
    <meta:generator>OpenOffice.org/3.2$Win32 OpenOffice.org_project/320m12$Build-9483</meta:generator>
    <meta:print-date>2013-04-03T11:06:12.92</meta:print-date>
    <meta:document-statistic meta:table-count="0" meta:image-count="0" meta:object-count="0" meta:page-count="12" meta:paragraph-count="260" meta:word-count="4724" meta:character-count="38205"/>
  </office:meta>
</office:document-meta>
</file>